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widows="2" fo:orphans="2"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2.5166in"/>
    </style:style>
    <style:style style:name="Table9" style:family="table">
      <style:table-properties style:width="7.0645in" fo:margin-left="0in" table:align="left"/>
    </style:style>
    <style:style style:name="TableRow17" style:family="table-row">
      <style:table-row-properties style:min-row-height="0.304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31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color="#000000" style:letter-kerning="false"/>
    </style:style>
    <style:style style:name="TableRow47" style:family="table-row">
      <style:table-row-properties style:min-row-height="0.297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62" style:family="table-row">
      <style:table-row-properties style:min-row-height="0.371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92" style:family="table-row">
      <style:table-row-properties style:min-row-height="0.292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07" style:family="table-row">
      <style:table-row-properties style:min-row-height="0.286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52" style:family="table-row">
      <style:table-row-properties style:min-row-height="0.35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67" style:family="table-row">
      <style:table-row-properties style:min-row-height="0.288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82" style:family="table-row">
      <style:table-row-properties style:min-row-height="0.284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197" style:family="table-row">
      <style:table-row-properties style:min-row-height="0.301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color="#000000" style:letter-kerning="false"/>
    </style:style>
    <style:style style:name="TableRow212" style:family="table-row">
      <style:table-row-properties style:min-row-height="0.27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min-row-height="0.290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/>
    </style:style>
    <style:style style:name="TableRow242" style:family="table-row">
      <style:table-row-properties style:min-row-height="0.580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color="#000000" style:letter-kerning="false"/>
    </style:style>
    <style:style style:name="TableRow257" style:family="table-row">
      <style:table-row-properties style:min-row-height="0.29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SimSun" style:font-name-asian="SimSun" style:font-name-complex="新細明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end" fo:line-height="0.1666in"/>
      <style:text-properties style:font-name="標楷體"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color="#000000" style:letter-kerning="false"/>
    </style:style>
    <style:style style:name="TableRow272" style:family="table-row">
      <style:table-row-properties style:min-row-height="0.4479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line-height="0.1666in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0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2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3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4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5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6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7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P288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61597in" svg:y="-0.20764in" svg:width="1.08819in" svg:height="0.31667in" style:rel-width="scale" style:rel-height="scale-min"><draw:text-box><text:p text:style-name="內文">單位圖記</text:p></draw:text-box><svg:desc/></draw:frame></text:span><text:span text:style-name="T3"><text:s text:c="44"/></text:span></text:p>
      <text:p text:style-name="P4">雲林縣四湖鄉<text:s/><text:s text:c="4"/>社區發展協會辦理</text:p>
      <text:p text:style-name="P5"><text:span text:style-name="T6">XX</text:span><text:span text:style-name="T7">活動</text:span><text:span text:style-name="T8">經費概算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項目名稱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單 價</text:p>
          </table:table-cell>
          <table:table-cell table:style-name="TableCell28">
            <text:p text:style-name="P29">總價〈元〉</text:p>
          </table:table-cell>
          <table:table-cell table:style-name="TableCell30">
            <text:p text:style-name="P31">備 <text:s text:c="13"/>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合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7">
            <text:p text:style-name="P274"><text:span text:style-name="T275">※總經費計新台幣：</text:span><text:span text:style-name="T276"><text:s text:c="3"/></text:span><text:span text:style-name="T277">元整</text:span><text:span text:style-name="T278">(國字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<text:s text:c="4"/>承辦人: <text:s text:c="12"/><text:s/>會計: <text:s text:c="6"/><text:s text:c="4"/><text:s text:c="2"/>常務監事:<text:s/><text:s text:c="6"/><text:s text:c="3"/><text:s text:c="3"/>理事長:</text:p>
      <text:p text:style-name="P281"/>
      <text:p text:style-name="P282"/>
      <text:p text:style-name="P283">申請補助單位：(自行增減)</text:p>
      <text:p text:style-name="P284">四湖鄉公所：元</text:p>
      <text:p text:style-name="P285">雲林縣政府：元</text:p>
      <text:p text:style-name="P286">自籌款：元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四湖鄉崙北村辦公處97年度辦理粽香傳承慶端午活動計畫書</dc:title>
    <meta:initial-creator>user</meta:initial-creator>
    <dc:creator>user</dc:creator>
    <meta:creation-date>2018-08-27T02:46:00Z</meta:creation-date>
    <dc:date>2018-08-27T02:46:00Z</dc:date>
    <meta:print-date>2018-05-16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