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64.81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5.54mm"/>
    </style:style>
    <style:style style:name="co8" style:family="table-column">
      <style:table-column-properties fo:break-before="auto" style:column-width="7.66mm"/>
    </style:style>
    <style:style style:name="co9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number-columns-repeated="2" table:default-cell-style-name="ce11"/>
        <table:table-column table:style-name="co6" table:default-cell-style-name="ce11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5 年度 <text:s text:c="2"/>第 3 季 <text:s/>(105 年 7 月 至 105 年 9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4 頁 <text:s text:c="2"/>第 1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體育活動</text:p>
          </table:table-cell>
          <table:table-cell table:style-name="ce19" office:value-type="string" calcext:value-type="string">
            <text:p>付雲林縣四湖鄉崙南社區發展協會「辦理雲林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:.F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0" calcext:value-type="float">
            <text:p>60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 office:value-type="float" office:value="-1150000" calcext:value-type="float">
            <text:p>(1,150,000)</text:p>
          </table:table-cell>
          <table:table-cell table:style-name="ce19" office:value-type="string" calcext:value-type="string">
            <text:p>縣四湖鄉三條崙海清宮『金猴報喜武術文化節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:.F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0:.F1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團 <text:s/>體 <text:s/>小 <text:s/>計</text:p>
          </table:table-cell>
          <table:table-cell table:style-name="ce19" office:value-type="string" calcext:value-type="string">
            <text:p>共有 1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1:.F11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0" calcext:value-type="float">
            <text:p>600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工作計畫合計</text:p>
          </table:table-cell>
          <table:table-cell table:style-name="ce19" office:value-type="string" calcext:value-type="string">
            <text:p>共有 1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2:.F1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0" calcext:value-type="float">
            <text:p>600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社會福利</text:p>
          </table:table-cell>
          <table:table-cell table:style-name="ce19" office:value-type="string" calcext:value-type="string">
            <text:p>付社團法人雲林縣四湖鄉老人會「補助社團法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3:.F13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 office:value-type="float" office:value="-600000" calcext:value-type="float">
            <text:p>(600,000)</text:p>
          </table:table-cell>
          <table:table-cell table:style-name="ce19" office:value-type="string" calcext:value-type="string">
            <text:p>人雲林縣四湖鄉老人會辦理104年歲末長者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4:.F1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藝展示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5:.F1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社團法人雲林縣四湖鄉老人會「補助辦理『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6:.F16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105年度金猴獻桃慶元宵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7:.F1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社團法人雲林縣四湖鄉老人會「雲林縣政府</text:p>
          </table:table-cell>
          <table:table-cell table:style-name="ce19"/>
          <table:table-cell table:style-name="ce26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8:.F18])" office:value-type="float" office:value="100000" calcext:value-type="float">
            <text:p>100,000</text:p>
          </table:table-cell>
          <table:table-cell table:number-columns-repeated="2" table:style-name="ce26" office:value-type="float" office:value="100000" calcext:value-type="float">
            <text:p>10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補助社團法人雲林縣四湖鄉老人會『老人文康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9:.F1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活動中心105年上半年度活動發展經費』補助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0:.F2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社團法人雲林縣四湖鄉老人會「雲林縣政府</text:p>
          </table:table-cell>
          <table:table-cell table:style-name="ce19"/>
          <table:table-cell table:style-name="ce26" office:value-type="float" office:value="50000" calcext:value-type="float">
            <text:p>5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1:.F21])" office:value-type="float" office:value="50000" calcext:value-type="float">
            <text:p>50,000</text:p>
          </table:table-cell>
          <table:table-cell table:number-columns-repeated="2" table:style-name="ce26" office:value-type="float" office:value="50000" calcext:value-type="float">
            <text:p>5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補助社團法人雲林縣四湖鄉老人會『老人文康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2:.F2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活動中心105年上半年度管理維護費』補助款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3:.F2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社團法人雲林縣四湖鄉老人會「本所補助辦</text:p>
          </table:table-cell>
          <table:table-cell table:style-name="ce19"/>
          <table:table-cell table:style-name="ce26" office:value-type="float" office:value="80000" calcext:value-type="float">
            <text:p>8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4:.F24])" office:value-type="float" office:value="80000" calcext:value-type="float">
            <text:p>80,000</text:p>
          </table:table-cell>
          <table:table-cell table:number-columns-repeated="2" table:style-name="ce26" office:value-type="float" office:value="80000" calcext:value-type="float">
            <text:p>8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理『105年度鄉長盃槌球錦標賽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5:.F2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團 <text:s/>體 <text:s/>小 <text:s/>計</text:p>
          </table:table-cell>
          <table:table-cell table:style-name="ce19" office:value-type="string" calcext:value-type="string">
            <text:p>共有 5 案</text:p>
          </table:table-cell>
          <table:table-cell table:style-name="ce26" office:value-type="float" office:value="230000" calcext:value-type="float">
            <text:p>23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26:.F26])" office:value-type="float" office:value="230000" calcext:value-type="float">
            <text:p>230,000</text:p>
          </table:table-cell>
          <table:table-cell table:style-name="ce26" office:value-type="float" office:value="230000" calcext:value-type="float">
            <text:p>230,000</text:p>
          </table:table-cell>
          <table:table-cell table:style-name="ce26" office:value-type="float" office:value="260000" calcext:value-type="float">
            <text:p>260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<text:s text:c="13"/>工作計畫合計</text:p>
          </table:table-cell>
          <table:table-cell table:style-name="ce20" office:value-type="string" calcext:value-type="string">
            <text:p>共有 5 案</text:p>
          </table:table-cell>
          <table:table-cell table:style-name="ce27" office:value-type="float" office:value="230000" calcext:value-type="float">
            <text:p>230,0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7" table:formula="of:=SUM([.D27:.F27])" office:value-type="float" office:value="230000" calcext:value-type="float">
            <text:p>230,000</text:p>
          </table:table-cell>
          <table:table-cell table:style-name="ce27" office:value-type="float" office:value="230000" calcext:value-type="float">
            <text:p>230,000</text:p>
          </table:table-cell>
          <table:table-cell table:style-name="ce27" office:value-type="float" office:value="260000" calcext:value-type="float">
            <text:p>260,000</text:p>
          </table:table-cell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5 年度 <text:s text:c="2"/>第 3 季 <text:s/>(105 年 7 月 至 105 年 9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4 頁 <text:s text:c="2"/>第 2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社區發展</text:p>
          </table:table-cell>
          <table:table-cell table:style-name="ce19" office:value-type="string" calcext:value-type="string">
            <text:p>付雲林縣四湖鄉飛沙社區發展協會「雲林縣政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6:.F36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 office:value-type="float" office:value="-2250000" calcext:value-type="float">
            <text:p>(2,250,000)</text:p>
          </table:table-cell>
          <table:table-cell table:style-name="ce19" office:value-type="string" calcext:value-type="string">
            <text:p>府補助辦理『104年度九月九重陽敬老-社區傳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7:.F3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愛久久久暨節約用水節能減碳宣導』活動經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8:.F3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關聖帝君文化發展協會「補助辦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39:.F39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理『2016四湖平安金猴~賀歲迎春民俗文化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0:.F4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動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1:.F4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沙社區發展協會「本所補助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2:.F42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7000" calcext:value-type="float">
            <text:p>127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飛沙社區發展協會辦理『105年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3:.F4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遊子返鄉慶團圓-歡喜過新年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4:.F4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箔東社區發展協會「本所補助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5:.F45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箔東社區發展協會與建陽國小聯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6:.F4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合辦理「校舍落成、60周年校慶暨社區聯合運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7:.F4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新厝社區發展協會「本所補助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8:.F4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新厝社區發展協會與建陽國小聯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49:.F4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合辦理「校舍落成、60周年校慶暨社區聯合運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0:.F5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箔子社區發展協會「本所補助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1:.F51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箔子社區發展協會與建陽國小聯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2:.F5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合辦理「校舍落成、60周年校慶暨社區聯合運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3:.F53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沙社區發展協會「本所補助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54:.F54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000" calcext:value-type="float">
            <text:p>9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雲林縣四湖鄉飛沙社區發展協會辦理『105年</text:p>
          </table:table-cell>
          <table:table-cell table:style-name="ce20"/>
          <table:table-cell table:style-name="ce2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7" table:formula="of:=SUM([.D55:.F5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5 年度 <text:s text:c="2"/>第 3 季 <text:s/>(105 年 7 月 至 105 年 9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4 頁 <text:s text:c="2"/>第 3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度玄之又玄，與天合德』民俗才藝文化系列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64:.F6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東社區發展協會「本所補助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65:.F65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飛東社區發展協會辦理『105年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66:.F66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度粽香豆濃端午情長-節能減碳宣導』系列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67:.F6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沙社區發展協會「雲林縣政</text:p>
          </table:table-cell>
          <table:table-cell table:style-name="ce19" office:value-type="string" calcext:value-type="string">
            <text:p>轉帳傳票(43)借方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68:.F68]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0000" calcext:value-type="float">
            <text:p>21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府補助辦理104年度長青食堂試辦計畫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69:.F69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東社區發展協會「本所補助</text:p>
          </table:table-cell>
          <table:table-cell table:style-name="ce19"/>
          <table:table-cell table:style-name="ce26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0:.F70])" office:value-type="float" office:value="100000" calcext:value-type="float">
            <text:p>100,000</text:p>
          </table:table-cell>
          <table:table-cell table:number-columns-repeated="2" table:style-name="ce26" office:value-type="float" office:value="100000" calcext:value-type="float">
            <text:p>10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飛東社區發展協會辦理『2016鑼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1:.F7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鼓喧天滾動庄頭民俗藝文系列活動』補助款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2:.F7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舊北堡城鄉發展協會「本所補</text:p>
          </table:table-cell>
          <table:table-cell table:style-name="ce19"/>
          <table:table-cell table:style-name="ce26" office:value-type="float" office:value="20000" calcext:value-type="float">
            <text:p>2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3:.F73])" office:value-type="float" office:value="20000" calcext:value-type="float">
            <text:p>20,000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助雲林縣四湖鄉舊北堡城鄉發展協會辦理『10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4:.F7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5年慶祝端午節暨節能減碳宣導』端午民俗系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5:.F7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沙社區發展協會「本所補助</text:p>
          </table:table-cell>
          <table:table-cell table:style-name="ce19"/>
          <table:table-cell table:style-name="ce26" office:value-type="float" office:value="20000" calcext:value-type="float">
            <text:p>2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6:.F76])" office:value-type="float" office:value="20000" calcext:value-type="float">
            <text:p>20,000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雲林縣四湖鄉飛沙社區發展協會辦理『105年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7:.F7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度歡樂慶端陽暨節約減碳及節約用水宣導』端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8:.F7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東社區發展協會「雲林縣政</text:p>
          </table:table-cell>
          <table:table-cell table:style-name="ce19"/>
          <table:table-cell table:style-name="ce26" office:value-type="float" office:value="20000" calcext:value-type="float">
            <text:p>2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79:.F79])" office:value-type="float" office:value="20000" calcext:value-type="float">
            <text:p>20,000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府補助雲林縣四湖鄉飛東社區發展協會辦理『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0:.F8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105年度粽香豆濃端午情長節能減碳』活動經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1:.F81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飛沙社區發展協會「雲林縣政</text:p>
          </table:table-cell>
          <table:table-cell table:style-name="ce19"/>
          <table:table-cell table:style-name="ce26" office:value-type="float" office:value="20000" calcext:value-type="float">
            <text:p>2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82:.F82])" office:value-type="float" office:value="20000" calcext:value-type="float">
            <text:p>20,000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府補助雲林縣四湖鄉飛沙社區發展協會辦理『</text:p>
          </table:table-cell>
          <table:table-cell table:style-name="ce20"/>
          <table:table-cell table:style-name="ce2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7" table:formula="of:=SUM([.D83:.F8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7">
          <table:table-cell table:style-name="ce1" office:value-type="string" calcext:value-type="string" table:number-columns-spanned="15" table:number-rows-spanned="1">
            <text:p>雲 林 縣 四 湖 鄉 公 所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各機關公款補助團體私人情形季報表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 105 年度 <text:s text:c="2"/>第 3 季 <text:s/>(105 年 7 月 至 105 年 9 月 ) 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5"/>
          <table:table-cell table:style-name="ce35" office:value-type="string" calcext:value-type="string" table:number-columns-spanned="8" table:number-rows-spanned="1">
            <text:p>共 4 頁 <text:s text:c="2"/>第 4 頁 <text:s/>單位:新臺幣元</text:p>
          </table:table-cell>
          <table:covered-table-cell table:number-columns-repeated="7" table:style-name="ce3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及預算數(僅列補助團體私人預算金額)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21" office:value-type="string" calcext:value-type="string" table:number-columns-spanned="1" table:number-rows-spanned="3">
            <text:p>補助對象(團體全銜或私人姓名)</text:p>
          </table:table-cell>
          <table:table-cell table:style-name="ce16" office:value-type="string" calcext:value-type="string" table:number-columns-spanned="4" table:number-rows-spanned="1">
            <text:p>補助計畫經費及分攤情形</text:p>
          </table:table-cell>
          <table:covered-table-cell table:number-columns-repeated="2" table:style-name="ce28"/>
          <table:covered-table-cell table:style-name="ce33"/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分攤補助機關名稱(請逐一填列)</text:p>
          </table:table-cell>
          <table:table-cell table:style-name="ce37" office:value-type="string" calcext:value-type="string" table:number-columns-spanned="2" table:number-rows-spanned="2">
            <text:p>是否應編製會計報告或收支清單</text:p>
          </table:table-cell>
          <table:covered-table-cell table:style-name="ce44"/>
          <table:table-cell table:style-name="ce46" office:value-type="string" calcext:value-type="string" table:number-columns-spanned="3" table:number-rows-spanned="2">
            <text:p>原始憑證送審計機關</text:p>
          </table:table-cell>
          <table:covered-table-cell table:style-name="ce48"/>
          <table:covered-table-cell table:style-name="ce50"/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4" office:value-type="string" calcext:value-type="string" table:number-columns-spanned="1" table:number-rows-spanned="2">
            <text:p>本機關補 <text:s/>助 <text:s/>金 <text:s/>額</text:p>
          </table:table-cell>
          <table:table-cell table:style-name="ce29" office:value-type="string" calcext:value-type="string" table:number-columns-spanned="1" table:number-rows-spanned="2">
            <text:p>他機關補助金額</text:p>
          </table:table-cell>
          <table:table-cell table:style-name="ce29" office:value-type="string" calcext:value-type="string" table:number-columns-spanned="1" table:number-rows-spanned="2">
            <text:p>團體或私人自付金額</text:p>
          </table:table-cell>
          <table:table-cell table:style-name="ce34" office:value-type="string" calcext:value-type="string" table:number-columns-spanned="1" table:number-rows-spanned="2">
            <text:p>合 <text:s/>計</text:p>
          </table:table-cell>
          <table:table-cell table:style-name="ce24" office:value-type="string" calcext:value-type="string" table:number-columns-spanned="1" table:number-rows-spanned="2">
            <text:p>本季撥款 <text:s/>金 <text:s text:c="3"/>額</text:p>
          </table:table-cell>
          <table:table-cell table:style-name="ce24" office:value-type="string" calcext:value-type="string" table:number-columns-spanned="1" table:number-rows-spanned="2">
            <text:p>截至本季累計撥款金額</text:p>
          </table:table-cell>
          <table:covered-table-cell table:style-name="ce38"/>
          <table:covered-table-cell table:style-name="ce41"/>
          <table:covered-table-cell table:style-name="ce45"/>
          <table:covered-table-cell table:style-name="ce47"/>
          <table:covered-table-cell table:style-name="ce49"/>
          <table:covered-table-cell table:style-name="ce51"/>
          <table:table-cell table:number-columns-repeated="1009"/>
        </table:table-row>
        <table:table-row table:style-name="ro5">
          <table:covered-table-cell table:style-name="ce7"/>
          <table:covered-table-cell table:style-name="ce18"/>
          <table:covered-table-cell table:style-name="ce23"/>
          <table:covered-table-cell table:style-name="ce25"/>
          <table:covered-table-cell table:number-columns-repeated="2" table:style-name="ce30"/>
          <table:covered-table-cell table:style-name="ce18"/>
          <table:covered-table-cell table:number-columns-repeated="2" table:style-name="ce25"/>
          <table:covered-table-cell table:style-name="ce30"/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34" office:value-type="string" calcext:value-type="string">
            <text:p>是</text:p>
          </table:table-cell>
          <table:table-cell table:style-name="ce34" office:value-type="string" calcext:value-type="string">
            <text:p>否</text:p>
          </table:table-cell>
          <table:table-cell table:style-name="ce52" office:value-type="string" calcext:value-type="string">
            <text:p>審計機關核准日期文號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105年度歡樂慶端陽暨節約減碳及節約用水宣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2:.F92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早安會「本所補助雲林縣四湖</text:p>
          </table:table-cell>
          <table:table-cell table:style-name="ce19"/>
          <table:table-cell table:style-name="ce26" office:value-type="float" office:value="20000" calcext:value-type="float">
            <text:p>2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3:.F93])" office:value-type="float" office:value="20000" calcext:value-type="float">
            <text:p>20,000</text:p>
          </table:table-cell>
          <table:table-cell table:number-columns-repeated="2" table:style-name="ce26" office:value-type="float" office:value="20000" calcext:value-type="float">
            <text:p>2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鄉早安會辦理『105年度慶祝關聖帝君聖誕暨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4:.F94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環保宣導晚會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5:.F95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付雲林縣四湖鄉崙北社區發展協會「本所補助</text:p>
          </table:table-cell>
          <table:table-cell table:style-name="ce19"/>
          <table:table-cell table:style-name="ce26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6:.F96])" office:value-type="float" office:value="100000" calcext:value-type="float">
            <text:p>100,000</text:p>
          </table:table-cell>
          <table:table-cell table:number-columns-repeated="2" table:style-name="ce26" office:value-type="float" office:value="100000" calcext:value-type="float">
            <text:p>100,000</text:p>
          </table:table-cell>
          <table:table-cell table:style-name="ce39"/>
          <table:table-cell table:style-name="ce42"/>
          <table:table-cell table:style-name="ce42" office:value-type="string" calcext:value-type="string">
            <text:p>ˇ</text:p>
          </table:table-cell>
          <table:table-cell table:style-name="ce42"/>
          <table:table-cell table:style-name="ce42" office:value-type="string" calcext:value-type="string">
            <text:p>ˇ</text:p>
          </table:table-cell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辦理『2016三條崙社區"包公鬥陣舞森巴"嘉年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7:.F97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華文化活動』活動經費」</text:p>
          </table:table-cell>
          <table:table-cell table:style-name="ce19"/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8:.F98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團 <text:s/>體 <text:s/>小 <text:s/>計</text:p>
          </table:table-cell>
          <table:table-cell table:style-name="ce19" office:value-type="string" calcext:value-type="string">
            <text:p>共有 16 案</text:p>
          </table:table-cell>
          <table:table-cell table:style-name="ce26" office:value-type="float" office:value="300000" calcext:value-type="float">
            <text:p>30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99:.F99])" office:value-type="float" office:value="300000" calcext:value-type="float">
            <text:p>300,000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26" office:value-type="float" office:value="882000" calcext:value-type="float">
            <text:p>882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工作計畫合計</text:p>
          </table:table-cell>
          <table:table-cell table:style-name="ce19" office:value-type="string" calcext:value-type="string">
            <text:p>共有 16 案</text:p>
          </table:table-cell>
          <table:table-cell table:style-name="ce26" office:value-type="float" office:value="300000" calcext:value-type="float">
            <text:p>30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00:.F100])" office:value-type="float" office:value="300000" calcext:value-type="float">
            <text:p>300,000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26" office:value-type="float" office:value="882000" calcext:value-type="float">
            <text:p>882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 table:number-rows-repeated="8">
          <table:table-cell table:style-name="ce8"/>
          <table:table-cell table:style-name="ce19" table:number-columns-repeated="2"/>
          <table:table-cell table:style-name="ce26"/>
          <table:table-cell table:style-name="ce31" table:number-columns-repeated="2"/>
          <table:table-cell table:style-name="ce26" table:number-columns-repeated="3"/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9" office:value-type="string" calcext:value-type="string">
            <text:p><text:s text:c="13"/>團 <text:s/>體 <text:s/>合 <text:s/>計</text:p>
          </table:table-cell>
          <table:table-cell table:style-name="ce19" office:value-type="string" calcext:value-type="string">
            <text:p>共有 22 案</text:p>
          </table:table-cell>
          <table:table-cell table:style-name="ce26" office:value-type="float" office:value="530000" calcext:value-type="float">
            <text:p>530,00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09:.F109])" office:value-type="float" office:value="530000" calcext:value-type="float">
            <text:p>530,000</text:p>
          </table:table-cell>
          <table:table-cell table:style-name="ce26" office:value-type="float" office:value="530000" calcext:value-type="float">
            <text:p>530,000</text:p>
          </table:table-cell>
          <table:table-cell table:style-name="ce26" office:value-type="float" office:value="1742000" calcext:value-type="float">
            <text:p>1,742,00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<text:s text:c="13"/>私 <text:s/>人 <text:s/>合 <text:s/>計</text:p>
          </table:table-cell>
          <table:table-cell table:style-name="ce19" office:value-type="string" calcext:value-type="string">
            <text:p>共有 0 案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6" table:formula="of:=SUM([.D110:.F110])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/>
          <table:table-cell table:style-name="ce42" table:number-columns-repeated="4"/>
          <table:table-cell table:style-name="ce53"/>
          <table:table-cell table:number-columns-repeated="1009"/>
        </table:table-row>
        <table:table-row table:style-name="ro5">
          <table:table-cell table:style-name="ce9"/>
          <table:table-cell table:style-name="ce20" office:value-type="string" calcext:value-type="string">
            <text:p><text:s text:c="14"/>團體私人合計</text:p>
          </table:table-cell>
          <table:table-cell table:style-name="ce20" office:value-type="string" calcext:value-type="string">
            <text:p>共有 22 案</text:p>
          </table:table-cell>
          <table:table-cell table:style-name="ce27" office:value-type="float" office:value="530000" calcext:value-type="float">
            <text:p>530,0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7" table:formula="of:=SUM([.D111:.F111])" office:value-type="float" office:value="530000" calcext:value-type="float">
            <text:p>530,000</text:p>
          </table:table-cell>
          <table:table-cell table:style-name="ce27" office:value-type="float" office:value="530000" calcext:value-type="float">
            <text:p>530,000</text:p>
          </table:table-cell>
          <table:table-cell table:style-name="ce27" office:value-type="float" office:value="1742000" calcext:value-type="float">
            <text:p>1,742,000</text:p>
          </table:table-cell>
          <table:table-cell table:style-name="ce40"/>
          <table:table-cell table:style-name="ce43" table:number-columns-repeated="4"/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製表 <text:s text:c="27"/>覆核 <text:s text:c="27"/>主辦會計人員 <text:s text:c="19"/>鄉長 <text:s text:c="29"/></text:p>
          </table:table-cell>
          <table:covered-table-cell table:number-columns-repeated="14" table:style-name="ce1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12T13:53:15</meta:creation-date>
    <dc:creator>user</dc:creator>
    <dc:date>2016-10-12T13:53:28</dc:date>
    <meta:document-statistic meta:table-count="3" meta:cell-count="661" meta:object-count="0"/>
    <meta:generator>LibreOffice/5.3.0.3$Windows_x86 LibreOffice_project/7074905676c47b82bbcfbea1aeefc84afe1c50e1</meta:generator>
  </office:meta>
</office:document-meta>
</file>