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36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5" style:family="table-row">
      <style:table-row-properties style:min-row-height="0.6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083in" svg:y1="0.27917in" svg:x2="1.36181in" svg:y2="2.47917in" draw:z-index="251660288" draw:id="id0" draw:style-name="a0" draw:name="直線接點 4" text:anchor-type="paragraph"><svg:title/><svg:desc/></draw:connector><draw:connector draw:type="line" svg:x1="-0.0125in" svg:y1="0.29583in" svg:x2="2.10417in" svg:y2="1.85347in" draw:z-index="251659264" draw:id="id1" draw:style-name="a1" draw:name="直線接點 8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6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三月十三日</text:p>
          </table:table-cell>
          <table:table-cell table:style-name="TableCell27">
            <text:p text:style-name="P28">三</text:p>
          </table:table-cell>
          <table:table-cell table:style-name="TableCell29" table:number-columns-spanned="2">
            <text:p text:style-name="P30">一、代表報到<text:s text:c="6"/>二、預備會議：報告議事日程</text:p>
            <text:p text:style-name="P31">三、開幕典禮</text:p>
            <text:p text:style-name="P32">四、主席致開幕詞</text:p>
          </table:table-cell>
          <table:covered-table-cell/>
        </table:table-row>
        <table:table-row table:style-name="TableRow33">
          <table:table-cell table:style-name="TableCell34">
            <text:p text:style-name="P35">三月十四日</text:p>
          </table:table-cell>
          <table:table-cell table:style-name="TableCell36">
            <text:p text:style-name="P37">四</text:p>
          </table:table-cell>
          <table:table-cell table:style-name="TableCell38" table:number-columns-spanned="2">
            <text:p text:style-name="P39">第二次會議：</text:p>
            <text:p text:style-name="P40"><text:s text:c="6"/>一、報告事項</text:p>
            <text:p text:style-name="P41"><text:s text:c="10"/>宣讀會議記錄</text:p>
            <text:p text:style-name="P42"><text:s text:c="6"/>二、討論事項</text:p>
            <text:p text:style-name="P43"><text:s text:c="10"/>審議公所提案</text:p>
            <text:p text:style-name="P44"><text:s text:c="10"/>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三月十五日</text:p>
          </table:table-cell>
          <table:table-cell table:style-name="TableCell49">
            <text:p text:style-name="P50">五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審議公所提案</text:p>
            <text:p text:style-name="P57"><text:span text:style-name="T58"><text:s text:c="6"/></text:span><text:span text:style-name="T59">三、</text:span><text:span text:style-name="T60">臨時動議</text:span></text:p>
            <text:p text:style-name="P61"><text:span text:style-name="T62"><text:s text:c="5"/></text:span><text:span text:style-name="T63">四</text:span><text:span text:style-name="T64">、</text:span><text:span text:style-name="T65"><text:s/></text:span><text:span text:style-name="T66">閉會</text:span>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4-03-04T02:54:00Z</dc:date>
    <meta:print-date>2023-03-03T05:34:00Z</meta:print-date>
    <meta:template xlink:href="Normal" xlink:type="simple"/>
    <meta:editing-cycles>35</meta:editing-cycles>
    <meta:editing-duration>PT18660S</meta:editing-duration>
    <meta:document-statistic meta:page-count="1" meta:paragraph-count="1" meta:word-count="46" meta:character-count="309" meta:row-count="2" meta:non-whitespace-character-count="264"/>
  </office:meta>
</office:document-meta>
</file>