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1.7437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2.1986in" style:use-optimal-column-width="false"/>
    </style:style>
    <style:style style:name="TableColumn12" style:family="table-column">
      <style:table-column-properties style:column-width="2.8812in" style:use-optimal-column-width="false"/>
    </style:style>
    <style:style style:name="Table8" style:family="table">
      <style:table-properties style:width="7.2083in" fo:margin-left="-0.018in" table:align="left"/>
    </style:style>
    <style:style style:name="TableRow13" style:family="table-row">
      <style:table-row-properties style:min-row-height="2.1284in" style:use-optimal-row-height="false"/>
    </style:style>
    <style:style style:name="TableCell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4" style:family="table-row">
      <style:table-row-properties style:min-row-height="1.9006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justify" fo:margin-bottom="0.1965in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3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3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3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35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text-align="justify" fo:margin-bottom="0.1965in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5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6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7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text-align="justify" fo:margin-bottom="0.1965in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6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7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8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9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60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6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6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63" style:parent-style-name="Textbody" style:family="paragraph">
      <style:paragraph-properties fo:margin-bottom="0.1965in" style:line-height-at-least="0.375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2917in" svg:y1="0.34583in" svg:x2="1.40347in" svg:y2="2.49583in" draw:z-index="251660288" draw:id="id0" draw:style-name="a0" draw:name="直線接點 6" text:anchor-type="paragraph"><svg:title/><svg:desc/></draw:connector><draw:connector draw:type="line" svg:x1="-0.02917in" svg:y1="0.3375in" svg:x2="2.09514in" svg:y2="1.82917in" draw:z-index="251659264" draw:id="id1" draw:style-name="a1" draw:name="直線接點 5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2</text:span><text:span text:style-name="T5">屆鄉民代表會第</text:span><text:span text:style-name="T6">3</text:span><text:span text:style-name="T7">次臨時會議事日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時間</text:p>
            <text:p text:style-name="P17"> <text:s/>星</text:p>
            <text:p text:style-name="P18"><text:s text:c="5"/>期</text:p>
            <text:p text:style-name="P19">日期</text:p>
          </table:table-cell>
          <table:covered-table-cell/>
          <table:table-cell table:style-name="TableCell20">
            <text:p text:style-name="P21">上午九時─中午十二時</text:p>
          </table:table-cell>
          <table:table-cell table:style-name="TableCell22">
            <text:p text:style-name="P23">下午二時─下午五時</text:p>
          </table:table-cell>
        </table:table-row>
        <table:table-row table:style-name="TableRow24">
          <table:table-cell table:style-name="TableCell25">
            <text:p text:style-name="P26"><text:span text:style-name="T27">九月十八日</text:span></text:p>
          </table:table-cell>
          <table:table-cell table:style-name="TableCell28">
            <text:p text:style-name="P29">一</text:p>
          </table:table-cell>
          <table:table-cell table:style-name="TableCell30" table:number-columns-spanned="2">
            <text:p text:style-name="P31">第第一次會議(預備會議)</text:p>
            <text:p text:style-name="P32"><text:s text:c="5"/>一、 報告議事日程</text:p>
            <text:p text:style-name="P33"><text:s text:c="5"/>二、 報告事項</text:p>
            <text:p text:style-name="P34"><text:s text:c="5"/>三、開幕典禮</text:p>
            <text:p text:style-name="P35"><text:s text:c="4"/><text:s/>四、主席致開幕詞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九月十九日</text:span></text:p>
          </table:table-cell>
          <table:table-cell table:style-name="TableCell40">
            <text:p text:style-name="P41">二</text:p>
          </table:table-cell>
          <table:table-cell table:style-name="TableCell42" table:number-columns-spanned="2">
            <text:p text:style-name="P43">第二次會議：</text:p>
            <text:p text:style-name="P44"><text:s text:c="6"/>一、報告事項</text:p>
            <text:p text:style-name="P45"><text:s text:c="10"/>宣讀會議記錄</text:p>
            <text:p text:style-name="P46"><text:s text:c="6"/>二、討論事項</text:p>
            <text:p text:style-name="P47"><text:s text:c="9"/>審議提案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九月二十日</text:span></text:p>
          </table:table-cell>
          <table:table-cell table:style-name="TableCell52">
            <text:p text:style-name="P53">三</text:p>
          </table:table-cell>
          <table:table-cell table:style-name="TableCell54" table:number-columns-spanned="2">
            <text:p text:style-name="P55">第三次會議：</text:p>
            <text:p text:style-name="P56"><text:s text:c="6"/>一、報告事項</text:p>
            <text:p text:style-name="P57"><text:s text:c="10"/>宣讀會議記錄</text:p>
            <text:p text:style-name="P58"><text:s text:c="6"/>二、討論事項</text:p>
            <text:p text:style-name="P59"><text:s text:c="10"/>(一)審議提案</text:p>
            <text:p text:style-name="P60"><text:s text:c="10"/>(二)臨時動議</text:p>
            <text:p text:style-name="P61"><text:s text:c="10"/>(三)宣讀會議記錄</text:p>
            <text:p text:style-name="P62"><text:s text:c="10"/>(四)閉會</text:p>
          </table:table-cell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3-08-31T07:50:00Z</dc:date>
    <meta:print-date>2023-08-31T07:49:00Z</meta:print-date>
    <meta:template xlink:href="Normal" xlink:type="simple"/>
    <meta:editing-cycles>28</meta:editing-cycles>
    <meta:editing-duration>PT10440S</meta:editing-duration>
    <meta:document-statistic meta:page-count="2" meta:paragraph-count="1" meta:word-count="52" meta:character-count="350" meta:row-count="2" meta:non-whitespace-character-count="299"/>
  </office:meta>
</office:document-meta>
</file>