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8812in" style:use-optimal-column-width="false"/>
    </style:style>
    <style:style style:name="Table8" style:family="table">
      <style:table-properties style:width="7.2083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9993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0" style:parent-style-name="Textbody" style:family="paragraph">
      <style:paragraph-properties fo:margin-bottom="0.1965in" style:line-height-at-least="0.375in"/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917in" svg:y1="0.34583in" svg:x2="1.40347in" svg:y2="2.49583in" draw:z-index="251660288" draw:id="id0" draw:style-name="a0" draw:name="直線接點 6" text:anchor-type="paragraph"><svg:title/><svg:desc/></draw:connector><draw:connector draw:type="line" svg:x1="-0.02917in" svg:y1="0.3375in" svg:x2="2.09514in" svg:y2="1.82917in" draw:z-index="251659264" draw:id="id1" draw:style-name="a1" draw:name="直線接點 5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2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九月十一日</text:p>
          </table:table-cell>
          <table:table-cell table:style-name="TableCell27">
            <text:p text:style-name="P28">一</text:p>
          </table:table-cell>
          <table:table-cell table:style-name="TableCell29" table:number-columns-spanned="2">
            <text:p text:style-name="P30">第一次會議(預備會議)</text:p>
            <text:p text:style-name="P31"><text:s text:c="5"/>一、<text:s/>報告議事日程</text:p>
            <text:p text:style-name="P32"><text:s text:c="5"/>二、<text:s/>報告事項</text:p>
            <text:p text:style-name="P33"><text:s text:c="5"/>三、開幕典禮</text:p>
            <text:p text:style-name="P34"><text:s text:c="4"/><text:s/>四、主席致開幕詞</text:p>
          </table:table-cell>
          <table:covered-table-cell/>
        </table:table-row>
        <table:table-row table:style-name="TableRow35">
          <table:table-cell table:style-name="TableCell36">
            <text:p text:style-name="P37">九月十二日</text:p>
          </table:table-cell>
          <table:table-cell table:style-name="TableCell38">
            <text:p text:style-name="P39">二</text:p>
          </table:table-cell>
          <table:table-cell table:style-name="TableCell40" table:number-columns-spanned="2">
            <text:p text:style-name="P41">第二次會議：</text:p>
            <text:p text:style-name="P42"><text:s text:c="6"/>一、報告事項</text:p>
            <text:p text:style-name="P43"><text:s text:c="10"/>宣讀會議記錄</text:p>
            <text:p text:style-name="P44"><text:s text:c="6"/>二、討論事項</text:p>
            <text:p text:style-name="P45"><text:s text:c="9"/>審議提案</text:p>
          </table:table-cell>
          <table:covered-table-cell/>
        </table:table-row>
        <table:table-row table:style-name="TableRow46">
          <table:table-cell table:style-name="TableCell47">
            <text:p text:style-name="P48">九月十三日</text:p>
          </table:table-cell>
          <table:table-cell table:style-name="TableCell49">
            <text:p text:style-name="P50">三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(一)審議提案</text:p>
            <text:p text:style-name="P57"><text:s text:c="10"/>(二)臨時動議</text:p>
            <text:p text:style-name="P58"><text:s text:c="10"/>(三)宣讀會議記錄</text:p>
            <text:p text:style-name="P59"><text:s text:c="10"/>(四)閉會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3-08-31T07:47:00Z</dc:date>
    <meta:print-date>2023-08-31T07:45:00Z</meta:print-date>
    <meta:template xlink:href="Normal" xlink:type="simple"/>
    <meta:editing-cycles>30</meta:editing-cycles>
    <meta:editing-duration>PT10620S</meta:editing-duration>
    <meta:document-statistic meta:page-count="2" meta:paragraph-count="1" meta:word-count="52" meta:character-count="349" meta:row-count="2" meta:non-whitespace-character-count="298"/>
  </office:meta>
</office:document-meta>
</file>