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847in" style:use-optimal-column-width="false"/>
    </style:style>
    <style:style style:name="TableColumn14" style:family="table-column">
      <style:table-column-properties style:column-width="0.0576in" style:use-optimal-column-width="false"/>
    </style:style>
    <style:style style:name="TableColumn15" style:family="table-column">
      <style:table-column-properties style:column-width="2.1409in" style:use-optimal-column-width="false"/>
    </style:style>
    <style:style style:name="TableColumn16" style:family="table-column">
      <style:table-column-properties style:column-width="2.8076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10" style:family="table">
      <style:table-properties style:width="7.2013in" fo:margin-left="-0.01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margin-bottom="0.1965in" fo:text-indent="1.3333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TableContents" style:family="paragraph">
      <style:paragraph-properties fo:margin-bottom="0.1965in" fo:text-indent="0.5555in"/>
      <style:text-properties fo:font-size="14pt" style:font-size-asian="14pt" style:font-size-complex="14pt"/>
    </style:style>
    <style:style style:name="P23" style:parent-style-name="TableContents" style:family="paragraph">
      <style:paragraph-properties fo:margin-bottom="0.1965in" fo:text-indent="0.6666in"/>
      <style:text-properties style:font-name-asian="標楷體" fo:font-size="14pt" style:font-size-asian="14pt" style:font-size-complex="14pt"/>
    </style:style>
    <style:style style:name="P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5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1402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4166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8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4" style:parent-style-name="TableContents" style:family="paragraph">
      <style:paragraph-properties fo:text-align="center" fo:margin-bottom="0.196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justify" fo:margin-bottom="0.196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96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P105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9" style:parent-style-name="TableContents" style:family="paragraph">
      <style:paragraph-properties fo:text-align="center" fo:margin-bottom="0.196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3847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2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TableContents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TableContents" style:family="paragraph">
      <style:paragraph-properties fo:text-align="justify" fo:margin-left="2.4444in" fo:text-indent="-2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2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6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16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168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69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7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71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7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</text:span><text:span text:style-name="T5">2</text:span><text:span text:style-name="T6">屆鄉民代表會第</text:span><text:span text:style-name="T7">1</text:span><text:span text:style-name="T8">次定期大會議事日程表</text:span></text:p>
      <text:p text:style-name="P9"><draw:connector draw:type="line" svg:x1="-0.03365in" svg:y1="0.22596in" svg:x2="1.13441in" svg:y2="2.4711in" draw:z-index="251661312" draw:id="id1" draw:style-name="a1" draw:name="直線接點 6" text:anchor-type="paragraph"><svg:title/><svg:desc/></draw:connector><draw:connector draw:type="line" svg:x1="-0.03365in" svg:y1="0.22596in" svg:x2="2.11913in" svg:y2="1.79471in" draw:z-index="251660288" draw:id="id2" draw:style-name="a2" draw:name="直線接點 5" text:anchor-type="paragraph"><svg:title/><svg:desc/></draw:connector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時間</text:span></text:p>
            <text:p text:style-name="P22"> </text:p>
            <text:p text:style-name="P23">星期</text:p>
            <text:p text:style-name="P24"> </text:p>
            <text:p text:style-name="P25">日期</text:p>
          </table:table-cell>
          <table:covered-table-cell/>
          <table:covered-table-cell/>
          <table:table-cell table:style-name="TableCell26" table:number-columns-spanned="2">
            <text:p text:style-name="P27">上午九時─中午十二時</text:p>
          </table:table-cell>
          <table:covered-table-cell/>
          <table:table-cell table:style-name="TableCell28" table:number-columns-spanned="2">
            <text:p text:style-name="P29">下午二時─下午五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五月二十二日</text:p>
          </table:table-cell>
          <table:covered-table-cell/>
          <table:table-cell table:style-name="TableCell33">
            <text:p text:style-name="P34">一</text:p>
          </table:table-cell>
          <table:table-cell table:style-name="TableCell35" table:number-columns-spanned="4">
            <text:p text:style-name="P36">一、代表報到      二、預備會議：報告議事日程</text:p>
            <text:p text:style-name="P37">三、開幕典禮      </text:p>
            <text:p text:style-name="P38">四、主席致開幕詞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五月二十三日</text:p>
          </table:table-cell>
          <table:covered-table-cell/>
          <table:table-cell table:style-name="TableCell43">
            <text:p text:style-name="P44">二</text:p>
          </table:table-cell>
          <table:table-cell table:style-name="TableCell45" table:number-columns-spanned="4">
            <text:p text:style-name="P46">第二次會議：報告事項</text:p>
            <text:p text:style-name="P47">             (一)宣讀會議記錄</text:p>
            <text:p text:style-name="P48">         <text:s/>   (二)鄉長施政報告</text:p>
            <text:p text:style-name="P49">             (三)上次大會議決案執行情形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五月二十四日</text:p>
          </table:table-cell>
          <table:covered-table-cell/>
          <table:table-cell table:style-name="TableCell54">
            <text:p text:style-name="P55">三</text:p>
          </table:table-cell>
          <table:table-cell table:style-name="TableCell56" table:number-columns-spanned="4">
            <text:p text:style-name="P57">第三次會議：報告事項</text:p>
            <text:p text:style-name="P58">             (一)宣讀會議記錄</text:p>
            <text:p text:style-name="P59">             (二)民政課、財行課、建設課、農業課、</text:p>
            <text:p text:style-name="P60"><text:s text:c="18"/>社會課、主計室、人事室工作報告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五月二十五日</text:p>
          </table:table-cell>
          <table:covered-table-cell/>
          <table:table-cell table:style-name="TableCell64">
            <text:p text:style-name="P65">四</text:p>
          </table:table-cell>
          <table:table-cell table:style-name="TableCell66" table:number-columns-spanned="4">
            <text:p text:style-name="P67">第四次會議：報告事項</text:p>
            <text:p text:style-name="P68">             (一)宣讀會議記錄</text:p>
            <text:p text:style-name="P69">             (二)<text:s/>政風室、清潔隊、幼兒園、圖書館、殯</text:p>
            <text:p text:style-name="P70"><text:s text:c="16"/>葬宗教管理所、公有零售市場工作報</text:p>
            <text:p text:style-name="P71"><text:s text:c="16"/>告    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五月二十六日</text:p>
          </table:table-cell>
          <table:covered-table-cell/>
          <table:table-cell table:style-name="TableCell75">
            <text:p text:style-name="P76">五</text:p>
          </table:table-cell>
          <table:table-cell table:style-name="TableCell77" table:number-columns-spanned="4">
            <text:p text:style-name="P78">第五次會議：一、報告事項</text:p>
            <text:p text:style-name="P79"><text:s text:c="16"/>宣讀會議記錄            </text:p>
            <text:p text:style-name="P80">            二、質詢事項</text:p>
            <text:p text:style-name="P81">                業務質詢及答覆</text:p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2">
            <text:p text:style-name="P84"><text:span text:style-name="T85">五月</text:span><text:span text:style-name="T86">二十七</text:span><text:span text:style-name="T87">日</text:span></text:p>
          </table:table-cell>
          <table:covered-table-cell/>
          <table:table-cell table:style-name="TableCell88">
            <text:p text:style-name="P89">六</text:p>
          </table:table-cell>
          <table:table-cell table:style-name="TableCell90" table:number-columns-spanned="4">
            <text:p text:style-name="P91"><text:span text:style-name="T92"><draw:connector draw:type="line" svg:x1="-2.15796in" svg:y1="-0.00288in" svg:x2="5.05732in" svg:y2="-0.00288in" draw:z-index="251662336" draw:id="id3" draw:style-name="a3" draw:name="直線接點 8" text:anchor-type="paragraph"><svg:title/><svg:desc/></draw:connector></text:span><text:span text:style-name="T93"> </text:span></text:p>
            <text:p text:style-name="P94">例假日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五月</text:span><text:span text:style-name="T99">二十八</text:span><text:span text:style-name="T100">日</text:span></text:p>
          </table:table-cell>
          <table:covered-table-cell/>
          <table:table-cell table:style-name="TableCell101">
            <text:p text:style-name="P102">日</text:p>
          </table:table-cell>
          <table:table-cell table:style-name="TableCell103" table:number-columns-spanned="4">
            <text:p text:style-name="P104"/>
            <text:p text:style-name="P105"> 例假日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<text:span text:style-name="T110">五月</text:span><text:span text:style-name="T111">二十九</text:span><text:span text:style-name="T112">日</text:span></text:p>
          </table:table-cell>
          <table:covered-table-cell/>
          <table:table-cell table:style-name="TableCell113">
            <text:p text:style-name="P114">一</text:p>
          </table:table-cell>
          <table:table-cell table:style-name="TableCell115" table:number-columns-spanned="4">
            <text:p text:style-name="P116">第六次會議：一、報告事項</text:p>
            <text:p text:style-name="P117">              <text:s text:c="2"/>宣讀會議記錄</text:p>
            <text:p text:style-name="P118">          <text:s text:c="2"/>二、質詢事項</text:p>
            <text:p text:style-name="P119">           <text:s/>   (一)業務質詢及答覆</text:p>
            <text:p text:style-name="P120"><text:s text:c="15"/>(二)鄉長施政總質詢及答覆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>五月三十日</text:p>
          </table:table-cell>
          <table:covered-table-cell/>
          <table:table-cell table:style-name="TableCell125">
            <text:p text:style-name="P126"/>
            <text:p text:style-name="P127">二</text:p>
          </table:table-cell>
          <table:table-cell table:style-name="TableCell128" table:number-columns-spanned="4">
            <text:p text:style-name="P129">第七次會議：一、報告事項</text:p>
            <text:p text:style-name="P130">                宣讀會議記錄</text:p>
            <text:list text:style-name="LFO1" text:continue-numbering="true">
              <text:list-item>
                <text:p text:style-name="P131">討論事項</text:p>
              </text:list-item>
            </text:list>
            <text:p text:style-name="P132"><text:s text:c="16"/>審議四湖鄉公所提案  <text:s text:c="3"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>五月三十一日</text:p>
          </table:table-cell>
          <table:covered-table-cell/>
          <table:table-cell table:style-name="TableCell137">
            <text:p text:style-name="P138">三</text:p>
          </table:table-cell>
          <table:table-cell table:style-name="TableCell139" table:number-columns-spanned="4">
            <text:p text:style-name="P140">第八次會議：一、報告事項</text:p>
            <text:p text:style-name="P141">                宣讀會議記錄</text:p>
            <text:p text:style-name="P142">           <text:s/>二、討論事項</text:p>
            <text:p text:style-name="P143">               <text:s/>審議四湖鄉公所提案 </text:p>
            <text:p text:style-name="P144"><text:s/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>六月一日</text:p>
          </table:table-cell>
          <table:covered-table-cell/>
          <table:table-cell table:style-name="TableCell149">
            <text:p text:style-name="P150">四</text:p>
          </table:table-cell>
          <table:table-cell table:style-name="TableCell151" table:number-columns-spanned="4">
            <text:p text:style-name="P152">第九次會議：一、報告事項</text:p>
            <text:p text:style-name="P153">               <text:s text:c="3"/>宣讀會議記錄</text:p>
            <text:p text:style-name="P154">           <text:s/>二、討論事項</text:p>
            <text:p text:style-name="P155">             <text:s text:c="3"/>審議四湖鄉公所提案 </text:p>
            <text:p text:style-name="P156"><text:s/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  <text:p text:style-name="P161">六月二日</text:p>
          </table:table-cell>
          <table:covered-table-cell/>
          <table:table-cell table:style-name="TableCell162">
            <text:p text:style-name="P163"/>
            <text:p text:style-name="P164">五</text:p>
          </table:table-cell>
          <table:table-cell table:style-name="TableCell165" table:number-columns-spanned="4">
            <text:p text:style-name="P166">第十次會議：一、報告事項</text:p>
            <text:p text:style-name="P167">                宣讀會議記錄</text:p>
            <text:p text:style-name="P168">二、討論事項</text:p>
            <text:p text:style-name="P169"><text:s text:c="4"/>(一)臨時動議</text:p>
            <text:p text:style-name="P170"><text:s text:c="18"/>(二)閉會</text:p>
            <text:p text:style-name="P171"><text:s text:c="4"/></text:p>
            <text:p text:style-name="P172">           <text:s text:c="17"/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21-07-19T07:00:00Z</meta:creation-date>
    <dc:date>2023-05-08T00:39:00Z</dc:date>
    <meta:print-date>2021-07-19T06:47:00Z</meta:print-date>
    <meta:template xlink:href="Normal" xlink:type="simple"/>
    <meta:editing-cycles>7</meta:editing-cycles>
    <meta:editing-duration>PT960S</meta:editing-duration>
    <meta:document-statistic meta:page-count="3" meta:paragraph-count="2" meta:word-count="168" meta:character-count="1126" meta:row-count="8" meta:non-whitespace-character-count="960"/>
  </office:meta>
</office:document-meta>
</file>