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7437in" style:use-optimal-column-width="false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2.1986in" style:use-optimal-column-width="false"/>
    </style:style>
    <style:style style:name="TableColumn12" style:family="table-column">
      <style:table-column-properties style:column-width="2.6395in" style:use-optimal-column-width="false"/>
    </style:style>
    <style:style style:name="Table8" style:family="table">
      <style:table-properties style:width="6.9666in" fo:margin-left="-0.018in" table:align="left"/>
    </style:style>
    <style:style style:name="TableRow13" style:family="table-row">
      <style:table-row-properties style:min-row-height="2.1284in" style:use-optimal-row-height="false"/>
    </style:style>
    <style:style style:name="TableCell1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6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7" style:parent-style-name="TableContents" style:family="paragraph">
      <style:paragraph-properties fo:margin-bottom="0.1965in" fo:text-indent="0.5555in"/>
      <style:text-properties style:font-name="標楷體" style:font-name-asian="標楷體" style:font-size-complex="12pt"/>
    </style:style>
    <style:style style:name="P18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P19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24" style:family="table-row">
      <style:table-row-properties style:min-row-height="1.5715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2.3666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194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4" style:parent-style-name="TableContents" style:family="paragraph">
      <style:paragraph-properties fo:margin-bottom="0.1965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4" style:parent-style-name="TableContents" style:family="paragraph">
      <style:paragraph-properties fo:text-align="justify" fo:margin-bottom="0.196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margin-bottom="0.1965in" style:line-height-at-least="0.375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-0.0125in" svg:y1="0.29583in" svg:x2="1.32917in" svg:y2="2.4625in" draw:z-index="251660288" draw:id="id0" draw:style-name="a0" draw:name="直線接點 6" text:anchor-type="paragraph"><svg:title/><svg:desc/></draw:connector><draw:connector draw:type="line" svg:x1="-0.0125in" svg:y1="0.29583in" svg:x2="2.12917in" svg:y2="1.85347in" draw:z-index="251659264" draw:id="id1" draw:style-name="a1" draw:name="直線接點 4" text:anchor-type="paragraph"><svg:title/><svg:desc/></draw:connector><draw:frame draw:z-index="251658240" draw:id="id2" draw:style-name="a2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text:span text:style-name="T3">雲林縣四湖鄉第</text:span><text:span text:style-name="T4">21</text:span><text:span text:style-name="T5">屆鄉民代表會第</text:span><text:span text:style-name="T6">20</text:span><text:span text:style-name="T7">次臨時會議事日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時間</text:p>
            <text:p text:style-name="P17"> <text:s/>星</text:p>
            <text:p text:style-name="P18"><text:s text:c="5"/>期</text:p>
            <text:p text:style-name="P19">日期</text:p>
          </table:table-cell>
          <table:covered-table-cell/>
          <table:table-cell table:style-name="TableCell20">
            <text:p text:style-name="P21">上午九時─中午十二時</text:p>
          </table:table-cell>
          <table:table-cell table:style-name="TableCell22">
            <text:p text:style-name="P23">下午二時─下午五時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><text:span text:style-name="T30">八</text:span><text:span text:style-name="T31">月</text:span><text:span text:style-name="T32">十</text:span><text:span text:style-name="T33">五</text:span><text:span text:style-name="T34">日</text:span></text:p>
          </table:table-cell>
          <table:table-cell table:style-name="TableCell35">
            <text:p text:style-name="內文"/>
            <text:p text:style-name="內文"/>
            <text:p text:style-name="內文"/>
            <text:p text:style-name="P36">一</text:p>
          </table:table-cell>
          <table:table-cell table:style-name="TableCell37" table:number-columns-spanned="2">
            <text:p text:style-name="P38">一、代表報到<text:s text:c="6"/>二、預備會議：報告議事日程</text:p>
            <text:p text:style-name="P39">三、開幕典禮</text:p>
            <text:p text:style-name="P40">四、主席致開幕詞</text:p>
          </table:table-cell>
          <table:covered-table-cell/>
        </table:table-row>
        <table:table-row table:style-name="TableRow41">
          <table:table-cell table:style-name="TableCell42">
            <text:p text:style-name="P43">八月十六日</text:p>
          </table:table-cell>
          <table:table-cell table:style-name="TableCell44">
            <text:p text:style-name="P45">二</text:p>
          </table:table-cell>
          <table:table-cell table:style-name="TableCell46" table:number-columns-spanned="2">
            <text:p text:style-name="P47">第二次會議：</text:p>
            <text:p text:style-name="P48"><text:s text:c="6"/>一、報告事項</text:p>
            <text:p text:style-name="P49"><text:s text:c="10"/>宣讀會議記錄</text:p>
            <text:p text:style-name="P50"><text:s text:c="6"/>二、討論事項</text:p>
            <text:p text:style-name="P51"><text:s text:c="10"/>審議議案</text:p>
          </table:table-cell>
          <table:covered-table-cell/>
        </table:table-row>
        <table:table-row table:style-name="TableRow52">
          <table:table-cell table:style-name="TableCell53">
            <text:p text:style-name="P54"><text:s text:c="5"/>八月十七日</text:p>
          </table:table-cell>
          <table:table-cell table:style-name="TableCell55">
            <text:p text:style-name="P56">三</text:p>
          </table:table-cell>
          <table:table-cell table:style-name="TableCell57" table:number-columns-spanned="2">
            <text:p text:style-name="P58">第三次會議：</text:p>
            <text:p text:style-name="P59"><text:s text:c="6"/>一、報告事項</text:p>
            <text:p text:style-name="P60"><text:s text:c="10"/>宣讀會議記錄</text:p>
            <text:p text:style-name="P61"><text:s text:c="6"/>二、討論事項</text:p>
            <text:p text:style-name="P62"><text:s text:c="10"/>審議議案</text:p>
            <text:p text:style-name="P63"><text:s text:c="6"/>三、臨時動議</text:p>
            <text:p text:style-name="P64"><text:span text:style-name="T65"><text:s text:c="6"/></text:span><text:span text:style-name="T66">四</text:span><text:span text:style-name="T67">、</text:span><text:span text:style-name="T68"><text:s/></text:span><text:span text:style-name="T69">閉會</text:span></text:p>
          </table:table-cell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2-07-28T07:21:00Z</dc:date>
    <meta:print-date>2021-05-03T01:00:00Z</meta:print-date>
    <meta:template xlink:href="Normal" xlink:type="simple"/>
    <meta:editing-cycles>47</meta:editing-cycles>
    <meta:editing-duration>PT13680S</meta:editing-duration>
    <meta:document-statistic meta:page-count="1" meta:paragraph-count="1" meta:word-count="45" meta:character-count="306" meta:row-count="2" meta:non-whitespace-character-count="262"/>
  </office:meta>
</office:document-meta>
</file>