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43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2.6395in" style:use-optimal-column-width="false"/>
    </style:style>
    <style:style style:name="Table9" style:family="table">
      <style:table-properties style:width="6.9666in" fo:margin-left="-0.018in" table:align="left"/>
    </style:style>
    <style:style style:name="TableRow14" style:family="table-row">
      <style:table-row-properties style:min-row-height="2.1284in" style:use-optimal-row-height="false"/>
    </style:style>
    <style:style style:name="TableCell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20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5" style:family="table-row">
      <style:table-row-properties style:min-row-height="1.571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3666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94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標楷體" style:font-name-asian="標楷體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3" style:parent-style-name="TableContents" style:family="paragraph">
      <style:paragraph-properties fo:text-align="justify" fo:margin-bottom="0.196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347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1</text:span><text:span text:style-name="T7">9</text:span><text:span text:style-name="T8">次臨時會議事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時間</text:p>
            <text:p text:style-name="P18"> <text:s/>星</text:p>
            <text:p text:style-name="P19"><text:s text:c="5"/>期</text:p>
            <text:p text:style-name="P20">日期</text:p>
          </table:table-cell>
          <table:covered-table-cell/>
          <table:table-cell table:style-name="TableCell21">
            <text:p text:style-name="P22">上午九時─中午十二時</text:p>
          </table:table-cell>
          <table:table-cell table:style-name="TableCell23">
            <text:p text:style-name="P24">下午二時─下午五時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<text:span text:style-name="T31">八</text:span><text:span text:style-name="T32">月</text:span><text:span text:style-name="T33">十日</text:span></text:p>
          </table:table-cell>
          <table:table-cell table:style-name="TableCell34">
            <text:p text:style-name="內文"/>
            <text:p text:style-name="內文"/>
            <text:p text:style-name="內文"/>
            <text:p text:style-name="P35">三</text:p>
          </table:table-cell>
          <table:table-cell table:style-name="TableCell36" table:number-columns-spanned="2">
            <text:p text:style-name="P37">一、代表報到<text:s text:c="6"/>二、預備會議：報告議事日程</text:p>
            <text:p text:style-name="P38">三、開幕典禮</text:p>
            <text:p text:style-name="P39">四、主席致開幕詞</text:p>
          </table:table-cell>
          <table:covered-table-cell/>
        </table:table-row>
        <table:table-row table:style-name="TableRow40">
          <table:table-cell table:style-name="TableCell41">
            <text:p text:style-name="P42">八月十一日</text:p>
          </table:table-cell>
          <table:table-cell table:style-name="TableCell43">
            <text:p text:style-name="P44">四</text:p>
          </table:table-cell>
          <table:table-cell table:style-name="TableCell45" table:number-columns-spanned="2">
            <text:p text:style-name="P46">第二次會議：</text:p>
            <text:p text:style-name="P47"><text:s text:c="6"/>一、報告事項</text:p>
            <text:p text:style-name="P48"><text:s text:c="10"/>宣讀會議記錄</text:p>
            <text:p text:style-name="P49"><text:s text:c="6"/>二、討論事項</text:p>
            <text:p text:style-name="P50"><text:s text:c="10"/>審議議案</text:p>
          </table:table-cell>
          <table:covered-table-cell/>
        </table:table-row>
        <table:table-row table:style-name="TableRow51">
          <table:table-cell table:style-name="TableCell52">
            <text:p text:style-name="P53"><text:s text:c="5"/>八月十二日</text:p>
          </table:table-cell>
          <table:table-cell table:style-name="TableCell54">
            <text:p text:style-name="P55">五</text:p>
          </table:table-cell>
          <table:table-cell table:style-name="TableCell56" table:number-columns-spanned="2">
            <text:p text:style-name="P57">第三次會議：</text:p>
            <text:p text:style-name="P58"><text:s text:c="6"/>一、報告事項</text:p>
            <text:p text:style-name="P59"><text:s text:c="10"/>宣讀會議記錄</text:p>
            <text:p text:style-name="P60"><text:s text:c="6"/>二、討論事項</text:p>
            <text:p text:style-name="P61"><text:s text:c="10"/>審議議案</text:p>
            <text:p text:style-name="P62"><text:s text:c="6"/>三、臨時動議</text:p>
            <text:p text:style-name="P63"><text:span text:style-name="T64"><text:s text:c="6"/></text:span><text:span text:style-name="T65">四</text:span><text:span text:style-name="T66">、</text:span><text:span text:style-name="T67"><text:s/></text:span><text:span text:style-name="T68">閉會</text:span></text:p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07-28T07:18:00Z</dc:date>
    <meta:print-date>2021-05-03T01:00:00Z</meta:print-date>
    <meta:template xlink:href="Normal" xlink:type="simple"/>
    <meta:editing-cycles>47</meta:editing-cycles>
    <meta:editing-duration>PT13740S</meta:editing-duration>
    <meta:document-statistic meta:page-count="1" meta:paragraph-count="1" meta:word-count="45" meta:character-count="305" meta:row-count="2" meta:non-whitespace-character-count="261"/>
  </office:meta>
</office:document-meta>
</file>