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margin-bottom="0.1965in" style:line-height-at-least="0.375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7694in" style:use-optimal-column-width="false"/>
    </style:style>
    <style:style style:name="TableColumn18" style:family="table-column">
      <style:table-column-properties style:column-width="0.3972in" style:use-optimal-column-width="false"/>
    </style:style>
    <style:style style:name="TableColumn19" style:family="table-column">
      <style:table-column-properties style:column-width="2.1604in" style:use-optimal-column-width="false"/>
    </style:style>
    <style:style style:name="TableColumn20" style:family="table-column">
      <style:table-column-properties style:column-width="2.8076in" style:use-optimal-column-width="false"/>
    </style:style>
    <style:style style:name="TableColumn21" style:family="table-column">
      <style:table-column-properties style:column-width="0.0638in" style:use-optimal-column-width="false"/>
    </style:style>
    <style:style style:name="Table16" style:family="table">
      <style:table-properties style:width="7.1986in" fo:margin-left="-0.01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margin-bottom="0.1965in" fo:text-indent="1.333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ableContents" style:family="paragraph">
      <style:paragraph-properties fo:margin-bottom="0.1965in" fo:text-indent="0.5555in"/>
      <style:text-properties fo:font-size="14pt" style:font-size-asian="14pt" style:font-size-complex="14pt"/>
    </style:style>
    <style:style style:name="P27" style:parent-style-name="TableContents" style:family="paragraph">
      <style:paragraph-properties fo:margin-bottom="0.1965in" fo:text-indent="0.6666in"/>
      <style:text-properties style:font-name-asian="標楷體" fo:font-size="14pt" style:font-size-asian="14pt" style:font-size-complex="14pt"/>
    </style:style>
    <style:style style:name="P28" style:parent-style-name="TableContents" style:family="paragraph">
      <style:paragraph-properties fo:margin-bottom="0.1965in" fo:text-indent="0.6666in"/>
      <style:text-properties style:font-name-asian="標楷體" fo:font-size="14pt" style:font-size-asian="14pt" style:font-size-complex="14pt"/>
    </style:style>
    <style:style style:name="P29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" style:parent-style-name="TableContents" style:family="paragraph">
      <style:paragraph-properties fo:text-align="justify" fo:margin-bottom="0.1666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3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1.2291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6138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6937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7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7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7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7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6541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8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8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8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854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6" style:parent-style-name="TableContents" style:family="paragraph">
      <style:paragraph-properties fo:text-align="justify" fo:margin-bottom="0.196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P94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9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P102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5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106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P107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P112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113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114" style:parent-style-name="TableContents" style:family="paragraph">
      <style:paragraph-properties fo:text-align="justify" fo:margin-bottom="0.1965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2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756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6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127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128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0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P131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P134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135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136" style:parent-style-name="TableContents" style:family="paragraph">
      <style:paragraph-properties fo:text-align="justify" fo:margin-bottom="0.1965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TableContents" style:family="paragraph">
      <style:paragraph-properties fo:text-align="justify" fo:margin-bottom="0.1965in" fo:margin-left="2.4444in" fo:text-indent="-2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8652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4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145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146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0" style:parent-style-name="TableContents" style:family="paragraph">
      <style:paragraph-properties fo:text-align="justify" fo:margin-bottom="0.1965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54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55" style:parent-style-name="TableContents" style:family="paragraph">
      <style:paragraph-properties fo:text-align="justify" fo:margin-bottom="0.196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2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163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164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6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P167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7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71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72" style:parent-style-name="TableContents" style:family="paragraph">
      <style:paragraph-properties fo:text-align="justify" fo:margin-bottom="0.1965in" fo:margin-left="2.4444in" fo:text-indent="-2.4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79" style:parent-style-name="TableContents" style:family="paragraph">
      <style:paragraph-properties fo:margin-top="0.3333in" fo:margin-bottom="0.08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8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85" style:parent-style-name="TableContents" style:family="paragraph">
      <style:paragraph-properties fo:text-align="justify" fo:margin-bottom="0.1965in" fo:text-indent="1.3333in"/>
      <style:text-properties style:font-name="標楷體" style:font-name-asian="標楷體" fo:font-size="14pt" style:font-size-asian="14pt" style:font-size-complex="14pt"/>
    </style:style>
    <style:style style:name="P186" style:parent-style-name="TableContents" style:family="paragraph">
      <style:paragraph-properties fo:text-align="justify" fo:margin-left="2.4444in" fo:text-indent="-2.44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6784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3" style:parent-style-name="TableContents" style:family="paragraph">
      <style:paragraph-properties fo:margin-bottom="0.1965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0" style:parent-style-name="TableContents" style:family="paragraph">
      <style:paragraph-properties fo:text-align="justify" fo:margin-bottom="0.1965in" fo:margin-left="2.4444in" fo:text-indent="-2.4444in">
        <style:tab-stops/>
      </style:paragraph-properties>
      <style:text-properties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3" style:parent-style-name="TableContents" style:family="paragraph">
      <style:paragraph-properties fo:margin-bottom="0.1965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8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0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3" style:parent-style-name="TableContents" style:family="paragraph">
      <style:paragraph-properties fo:margin-top="0.25in" fo:margin-bottom="0.1666in"/>
      <style:text-properties style:font-name="標楷體" style:font-name-asian="標楷體" fo:font-size="14pt" style:font-size-asian="14pt" style:font-size-complex="14pt"/>
    </style:style>
    <style:style style:name="P214" style:parent-style-name="TableContents" style:family="paragraph">
      <style:paragraph-properties fo:margin-top="0.25in" fo:margin-bottom="0.069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21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220" style:parent-style-name="TableContents" style:family="paragraph">
      <style:paragraph-properties fo:text-align="justify" fo:margin-bottom="0.1965in" fo:text-indent="1.5555in"/>
      <style:text-properties style:font-name="標楷體" style:font-name-asian="標楷體" fo:font-size="14pt" style:font-size-asian="14pt" style:font-size-complex="14pt"/>
    </style:style>
    <style:style style:name="P221" style:parent-style-name="TableContents" style:family="paragraph">
      <style:paragraph-properties fo:text-align="justify" fo:margin-left="2.4444in" fo:text-indent="-2.44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TableContents" style:family="paragraph">
      <style:paragraph-properties fo:text-align="justify" fo:margin-left="2.4444in" fo:text-indent="-2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30" style:parent-style-name="TableContents" style:family="paragraph">
      <style:paragraph-properties fo:margin-bottom="0.4166in"/>
      <style:text-properties style:font-name="標楷體" style:font-name-asian="標楷體" fo:font-size="14pt" style:font-size-asian="14pt" style:font-size-complex="14pt"/>
    </style:style>
    <style:style style:name="P231" style:parent-style-name="TableContents" style:family="paragraph">
      <style:paragraph-properties fo:margin-bottom="0.41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23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237" style:parent-style-name="TableContents" style:family="paragraph">
      <style:paragraph-properties fo:text-align="justify" fo:margin-bottom="0.1965in" fo:text-indent="1.5555in"/>
      <style:text-properties style:font-name="標楷體" style:font-name-asian="標楷體" fo:font-size="14pt" style:font-size-asian="14pt" style:font-size-complex="14pt"/>
    </style:style>
    <style:style style:name="P238" style:parent-style-name="TableContents" style:family="paragraph">
      <style:paragraph-properties fo:text-align="justify" fo:margin-bottom="0.1965in" fo:margin-left="2.4444in" fo:text-indent="-2.444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4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49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25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255" style:parent-style-name="TableContents" style:family="paragraph">
      <style:paragraph-properties fo:text-align="justify" fo:margin-bottom="0.1965in" fo:text-indent="1.5555in"/>
      <style:text-properties style:font-name="標楷體" style:font-name-asian="標楷體" fo:font-size="14pt" style:font-size-asian="14pt" style:font-size-complex="14pt"/>
    </style:style>
    <style:style style:name="P256" style:parent-style-name="TableContents" style:family="paragraph">
      <style:paragraph-properties fo:text-align="justify" fo:margin-bottom="0.1965in" fo:margin-left="2.4444in" fo:text-indent="-2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TableRow260" style:family="table-row">
      <style:table-row-properties style:min-row-height="0.0895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TableContents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1</text:span><text:span text:style-name="T5">屆鄉民代表會第</text:span><text:span text:style-name="T6">6</text:span><text:span text:style-name="T7">次定期大會變更暨延長議事日程表</text:span></text:p>
      <text:p text:style-name="P8"><text:span text:style-name="T9"><draw:connector draw:type="line" svg:x1="-0.025in" svg:y1="0.57222in" svg:x2="1.22431in" svg:y2="2.83889in" draw:z-index="251660288" draw:id="id1" draw:style-name="a1" draw:name="直線接點 6" text:anchor-type="paragraph"><svg:title/><svg:desc/></draw:connector></text:span><text:span text:style-name="T10"><draw:connector draw:type="line" svg:x1="-0.00833in" svg:y1="0.58056in" svg:x2="2.15764in" svg:y2="2.08056in" draw:z-index="251659264" draw:id="id2" draw:style-name="a2" draw:name="直線接點 5" text:anchor-type="paragraph"><svg:title/><svg:desc/></draw:connector></text:span><text:span text:style-name="T11">                                  </text:span><text:span text:style-name="T12">110.11.19</text:span><text:span text:style-name="T13">經本次定期會第</text:span><text:span text:style-name="T14">10</text:span><text:span text:style-name="T15">次會議變更暨延長議程通過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時間</text:span></text:p>
            <text:p text:style-name="P26"> </text:p>
            <text:p text:style-name="P27"/>
            <text:p text:style-name="P28"><text:s text:c="10"/>星期</text:p>
            <text:p text:style-name="P29"><text:s text:c="4"/>日期</text:p>
          </table:table-cell>
          <table:covered-table-cell/>
          <table:table-cell table:style-name="TableCell30">
            <text:p text:style-name="P31">上午九時─中午十二時</text:p>
          </table:table-cell>
          <table:table-cell table:style-name="TableCell32" table:number-columns-spanned="2">
            <text:p text:style-name="P33">下午二時─下午五時</text:p>
          </table:table-cell>
          <table:covered-table-cell/>
        </table:table-row>
        <table:table-row table:style-name="TableRow34">
          <table:table-cell table:style-name="TableCell35">
            <text:p text:style-name="P36">十一月八日</text:p>
          </table:table-cell>
          <table:table-cell table:style-name="TableCell37">
            <text:p text:style-name="P38">一</text:p>
          </table:table-cell>
          <table:table-cell table:style-name="TableCell39" table:number-columns-spanned="3">
            <text:p text:style-name="P40">一、代表報到           二、<text:s/>預備會議：報告議事日程</text:p>
            <text:p text:style-name="P41">三、開幕典禮  </text:p>
            <text:p text:style-name="P42">四、主席致開幕詞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十一月九日</text:p>
          </table:table-cell>
          <table:table-cell table:style-name="TableCell46">
            <text:p text:style-name="P47">二</text:p>
          </table:table-cell>
          <table:table-cell table:style-name="TableCell48" table:number-columns-spanned="3">
            <text:p text:style-name="P49">第二次會議：報告事項</text:p>
            <text:p text:style-name="P50">              (一)宣讀會議記錄</text:p>
            <text:p text:style-name="P51">              (二)鄉長施政報告</text:p>
            <text:p text:style-name="P52">              (三)上次大會議決案執行情形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十一月十日</text:p>
          </table:table-cell>
          <table:table-cell table:style-name="TableCell56">
            <text:p text:style-name="P57">三</text:p>
          </table:table-cell>
          <table:table-cell table:style-name="TableCell58" table:number-columns-spanned="3">
            <text:p text:style-name="P59">第三次會議：報告事項</text:p>
            <text:p text:style-name="P60">              (一)宣讀會議記錄</text:p>
            <text:p text:style-name="P61">              (二)民政課、財行課、建設課、<text:s/>農業課、</text:p>
            <text:p text:style-name="P62"><text:s text:c="18"/>社會課、主計室、人事室工作報告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十一月十一日</text:p>
          </table:table-cell>
          <table:table-cell table:style-name="TableCell66">
            <text:p text:style-name="P67">四</text:p>
          </table:table-cell>
          <table:table-cell table:style-name="TableCell68" table:number-columns-spanned="3">
            <text:p text:style-name="P69">第四次會議：報告事項</text:p>
            <text:p text:style-name="P70">              (一)宣讀會議記錄</text:p>
            <text:p text:style-name="P71">              (二)政風室、清潔隊、幼兒園、圖書館、</text:p>
            <text:p text:style-name="P72"><text:s text:c="18"/>殯葬宗教管理所、公有零售市場工作</text:p>
            <text:p text:style-name="P73"><text:s text:c="18"/>報告</text:p>
          </table:table-cell>
          <table:covered-table-cell/>
          <table:covered-table-cell/>
        </table:table-row>
        <text:soft-page-break/>
        <table:table-row table:style-name="TableRow74">
          <table:table-cell table:style-name="TableCell75">
            <text:p text:style-name="P76">十一月十二日</text:p>
          </table:table-cell>
          <table:table-cell table:style-name="TableCell77">
            <text:p text:style-name="P78">五</text:p>
          </table:table-cell>
          <table:table-cell table:style-name="TableCell79" table:number-columns-spanned="3">
            <text:p text:style-name="P80">第五次會議：一、報告事項            </text:p>
            <text:p text:style-name="P81">             <text:s/>宣讀會議記錄</text:p>
            <text:p text:style-name="P82">            二、質詢事項</text:p>
            <text:p text:style-name="P83">               <text:s/>業務質詢及答覆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十一月</text:span><text:span text:style-name="T88">十三</text:span><text:span text:style-name="T89">日</text:span></text:p>
          </table:table-cell>
          <table:table-cell table:style-name="TableCell90">
            <text:p text:style-name="P91">六</text:p>
          </table:table-cell>
          <table:table-cell table:style-name="TableCell92" table:number-columns-spanned="3">
            <text:p text:style-name="P93"/>
            <text:p text:style-name="P94">例假日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十一月十四日</text:p>
          </table:table-cell>
          <table:table-cell table:style-name="TableCell98">
            <text:p text:style-name="P99">日</text:p>
          </table:table-cell>
          <table:table-cell table:style-name="TableCell100" table:number-columns-spanned="3">
            <text:p text:style-name="P101"/>
            <text:p text:style-name="P102">例假日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 </text:p>
            <text:p text:style-name="P106"/>
            <text:p text:style-name="P107">十一月十五日</text:p>
          </table:table-cell>
          <table:table-cell table:style-name="TableCell108">
            <text:p text:style-name="P109">一</text:p>
          </table:table-cell>
          <table:table-cell table:style-name="TableCell110" table:number-columns-spanned="3">
            <text:p text:style-name="P111">第六次會議：一、報告事項</text:p>
            <text:p text:style-name="P112">               <text:s/><text:s text:c="19"/>宣讀會議記錄</text:p>
            <text:p text:style-name="P113">          <text:s text:c="13"/> <text:s/>二、質詢事項</text:p>
            <text:p text:style-name="P114"><text:span text:style-name="T115">          </text:span><text:span text:style-name="T116"><text:s text:c="17"/></text:span><text:span text:style-name="T117">     </text:span><text:span text:style-name="T118">(</text:span><text:span text:style-name="T119">一</text:span><text:span text:style-name="T120">)</text:span><text:span text:style-name="T121">業務質詢及答覆</text:span></text:p>
            <text:p text:style-name="P122"><text:s text:c="7"/><text:s text:c="3"/><text:s text:c="3"/><text:s text:c="2"/>(二)鄉長施政總質詢及答覆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 </text:p>
            <text:p text:style-name="P127"> </text:p>
            <text:p text:style-name="P128">十一月十六日</text:p>
          </table:table-cell>
          <table:table-cell table:style-name="TableCell129">
            <text:p text:style-name="P130"/>
            <text:p text:style-name="P131">二</text:p>
          </table:table-cell>
          <table:table-cell table:style-name="TableCell132" table:number-columns-spanned="3">
            <text:p text:style-name="P133">第七次會議：一、報告事項</text:p>
            <text:p text:style-name="P134">                <text:s text:c="19"/>宣讀會議記錄</text:p>
            <text:p text:style-name="P135">           <text:s text:c="13"/> <text:s/>二、討論事項</text:p>
            <text:p text:style-name="P136"><text:span text:style-name="T137">              <text:s text:c="17"/></text:span><text:span text:style-name="T138"> </text:span><text:span text:style-name="T139"> <text:s/></text:span><text:span text:style-name="T140">審議四湖鄉公所提案</text:span></text:p>
            <text:p text:style-name="P141"><text:s text:c="7"/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 </text:p>
            <text:p text:style-name="P145"> </text:p>
            <text:p text:style-name="P146">十一月十七日</text:p>
          </table:table-cell>
          <table:table-cell table:style-name="TableCell147">
            <text:p text:style-name="P148">三</text:p>
          </table:table-cell>
          <table:table-cell table:style-name="TableCell149" table:number-columns-spanned="3">
            <text:p text:style-name="P150"><text:span text:style-name="T151">第八次會議：</text:span><text:span text:style-name="T152">一、報告事項</text:span></text:p>
            <text:p text:style-name="P153">               <text:s/>宣讀會議記錄</text:p>
            <text:p text:style-name="P154">           <text:s/>二、討論事項</text:p>
            <text:p text:style-name="P155"><text:span text:style-name="T156"><text:s text:c="13"/>  </text:span><text:span text:style-name="T157"> </text:span><text:span text:style-name="T158"> <text:s/></text:span><text:span text:style-name="T159">審議四湖鄉公所提案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  <text:p text:style-name="P163"> </text:p>
            <text:p text:style-name="P164">十一月十八日</text:p>
          </table:table-cell>
          <table:table-cell table:style-name="TableCell165">
            <text:p text:style-name="P166"/>
            <text:p text:style-name="P167">四</text:p>
          </table:table-cell>
          <table:table-cell table:style-name="TableCell168" table:number-columns-spanned="3">
            <text:p text:style-name="P169">第九次會議：一、報告事項</text:p>
            <text:p text:style-name="P170">               <text:s/>宣讀會議記錄</text:p>
            <text:p text:style-name="P171">           <text:s/>二、討論事項</text:p>
            <text:p text:style-name="P172"><text:span text:style-name="T173">               <text:s/></text:span><text:span text:style-name="T174"> <text:s/></text:span><text:span text:style-name="T175">審議四湖鄉公所提案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 </text:p>
            <text:p text:style-name="P179"> 十一月十九日</text:p>
          </table:table-cell>
          <table:table-cell table:style-name="TableCell180">
            <text:p text:style-name="P181">五</text:p>
          </table:table-cell>
          <table:table-cell table:style-name="TableCell182" table:number-columns-spanned="3">
            <text:p text:style-name="P183">第十次會議：一、報告事項</text:p>
            <text:p text:style-name="P184">               <text:s/>宣讀會議記錄</text:p>
            <text:p text:style-name="P185">二、討論事項</text:p>
            <text:p text:style-name="P186"><text:span text:style-name="T187">       <text:s text:c="10"/></text:span><text:span text:style-name="T188"> <text:s/></text:span><text:span text:style-name="T189">審議四湖鄉公所提案</text:span><text:span text:style-name="T190"><text:s text:c="17"/>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十一月</text:span><text:span text:style-name="T195">二十</text:span><text:span text:style-name="T196">日</text:span></text:p>
          </table:table-cell>
          <table:table-cell table:style-name="TableCell197">
            <text:p text:style-name="P198">六</text:p>
          </table:table-cell>
          <table:table-cell table:style-name="TableCell199" table:number-columns-spanned="3">
            <text:p text:style-name="P200">例假日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十一月</text:span><text:span text:style-name="T205">二十一</text:span><text:span text:style-name="T206">日</text:span></text:p>
          </table:table-cell>
          <table:table-cell table:style-name="TableCell207">
            <text:p text:style-name="P208">日</text:p>
          </table:table-cell>
          <table:table-cell table:style-name="TableCell209" table:number-columns-spanned="3">
            <text:p text:style-name="P210">例假日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 </text:p>
            <text:p text:style-name="P214">十一月二十二日</text:p>
          </table:table-cell>
          <table:table-cell table:style-name="TableCell215">
            <text:p text:style-name="P216"> 一</text:p>
          </table:table-cell>
          <table:table-cell table:style-name="TableCell217" table:number-columns-spanned="2">
            <text:p text:style-name="P218">第十一次會議：一、報告事項</text:p>
            <text:p text:style-name="P219">        <text:s text:c="10"/>宣讀會議記錄</text:p>
            <text:p text:style-name="P220">二、討論事項</text:p>
            <text:p text:style-name="P221"><text:span text:style-name="T222">       <text:s text:c="12"/></text:span><text:span text:style-name="T223"> <text:s/></text:span><text:span text:style-name="T224">審議四湖鄉公所提案</text:span></text:p>
            <text:p text:style-name="P225"/>
          </table:table-cell>
          <table:covered-table-cell/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 </text:p>
            <text:p text:style-name="P231"> 十一月二十三日</text:p>
          </table:table-cell>
          <table:table-cell table:style-name="TableCell232">
            <text:p text:style-name="P233">二</text:p>
          </table:table-cell>
          <table:table-cell table:style-name="TableCell234" table:number-columns-spanned="2">
            <text:p text:style-name="P235">第十二次會議：一、報告事項</text:p>
            <text:p text:style-name="P236">           <text:s text:c="7"/>宣讀會議記錄</text:p>
            <text:p text:style-name="P237">二、討論事項</text:p>
            <text:p text:style-name="P238"><text:span text:style-name="T239">       <text:s text:c="10"/> </text:span><text:span text:style-name="T240"> <text:s/></text:span><text:span text:style-name="T241">審議四湖鄉公所提案</text:span><text:span text:style-name="T242"><text:s text:c="22"/></text:span></text:p>
          </table:table-cell>
          <table:covered-table-cell/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  <text:p text:style-name="P248"> </text:p>
            <text:p text:style-name="P249"> 十一月二十四日</text:p>
          </table:table-cell>
          <table:table-cell table:style-name="TableCell250">
            <text:p text:style-name="P251">三</text:p>
          </table:table-cell>
          <table:table-cell table:style-name="TableCell252" table:number-columns-spanned="2">
            <text:p text:style-name="P253">第十三次會議：一、報告事項</text:p>
            <text:p text:style-name="P254">         <text:s text:c="9"/>宣讀會議記錄</text:p>
            <text:p text:style-name="P255">二、討論事項</text:p>
            <text:p text:style-name="P256">     <text:s text:c="14"/>臨時動議</text:p>
            <text:p text:style-name="P257">              <text:s text:c="2"/>三、閉會</text:p>
          </table:table-cell>
          <table:covered-table-cell/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1-11-17T00:56:00Z</dc:date>
    <meta:print-date>2021-11-17T00:29:00Z</meta:print-date>
    <meta:template xlink:href="Normal" xlink:type="simple"/>
    <meta:editing-cycles>32</meta:editing-cycles>
    <meta:editing-duration>PT8160S</meta:editing-duration>
    <meta:document-statistic meta:page-count="4" meta:paragraph-count="3" meta:word-count="247" meta:character-count="1656" meta:row-count="11" meta:non-whitespace-character-count="1412"/>
  </office:meta>
</office:document-meta>
</file>