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5583in" text:min-label-width="0.5in" text:list-level-position-and-space-mode="label-alignment">
          <style:list-level-label-alignment text:label-followed-by="listtab" fo:margin-left="2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4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7" style:num-suffix="." style:num-format="1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3333in" text:list-level-position-and-space-mode="label-alignment">
          <style:list-level-label-alignment text:label-followed-by="listtab" fo:margin-left="4.5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847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2.1409in" style:use-optimal-column-width="false"/>
    </style:style>
    <style:style style:name="TableColumn15" style:family="table-column">
      <style:table-column-properties style:column-width="2.8076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9" style:family="table">
      <style:table-properties style:width="7.2013in" fo:margin-left="-0.01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margin-bottom="0.1965in" fo:text-indent="1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ableContents" style:family="paragraph">
      <style:paragraph-properties fo:margin-bottom="0.1965in" fo:text-indent="0.5555in"/>
      <style:text-properties fo:font-size="14pt" style:font-size-asian="14pt" style:font-size-complex="14pt"/>
    </style:style>
    <style:style style:name="P22" style:parent-style-name="TableContents" style:family="paragraph">
      <style:paragraph-properties fo:margin-bottom="0.1965in" fo:text-indent="0.6666in"/>
      <style:text-properties style:font-name-asian="標楷體" fo:font-size="14pt" style:font-size-asian="14pt" style:font-size-complex="14pt"/>
    </style:style>
    <style:style style:name="P2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402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4166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6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6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79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80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3" style:parent-style-name="TableContents" style:family="paragraph">
      <style:paragraph-properties fo:text-align="center" fo:margin-bottom="0.196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 fo:margin-bottom="0.196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 fo:margin-bottom="0.196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P101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05" style:parent-style-name="TableContents" style:family="paragraph">
      <style:paragraph-properties fo:text-align="center" fo:margin-bottom="0.196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3847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2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TableContents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3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TableContents" style:family="paragraph">
      <style:paragraph-properties fo:text-align="justify" fo:margin-left="2.4444in" fo:text-indent="-2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5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5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163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P164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65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6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67" style:parent-style-name="TableContents" style:family="paragraph">
      <style:paragraph-properties fo:text-align="justify" fo:margin-bottom="0.1083in" fo:text-indent="1.3333in"/>
      <style:text-properties style:font-name="標楷體" style:font-name-asian="標楷體" fo:font-size="14pt" style:font-size-asian="14pt" style:font-size-complex="14pt"/>
    </style:style>
    <style:style style:name="P168" style:parent-style-name="TableContents" style:family="paragraph">
      <style:paragraph-properties fo:text-align="justify" fo:margin-bottom="0.108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P184" style:parent-style-name="Textbody" style:family="paragraph">
      <style:paragraph-properties fo:margin-bottom="0.1965in" style:line-height-at-least="0.37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6</text:span><text:span text:style-name="T7">次定期大會議事日程表</text:span></text:p>
      <text:p text:style-name="P8"><draw:connector draw:type="line" svg:x1="-0.03365in" svg:y1="0.22596in" svg:x2="1.1351in" svg:y2="2.47179in" draw:z-index="251663360" draw:id="id1" draw:style-name="a1" draw:name="直線接點 6" text:anchor-type="paragraph"><svg:title/><svg:desc/></draw:connector><draw:connector draw:type="line" svg:x1="-0.03365in" svg:y1="0.22596in" svg:x2="2.11982in" svg:y2="1.79471in" draw:z-index="251662336" draw:id="id2" draw:style-name="a2" draw:name="直線接點 5" text:anchor-type="paragraph"><svg:title/><svg:desc/></draw:connector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時間</text:span></text:p>
            <text:p text:style-name="P21"> </text:p>
            <text:p text:style-name="P22">星期</text:p>
            <text:p text:style-name="P23"> </text:p>
            <text:p text:style-name="P24">日期</text:p>
          </table:table-cell>
          <table:covered-table-cell/>
          <table:covered-table-cell/>
          <table:table-cell table:style-name="TableCell25" table:number-columns-spanned="2">
            <text:p text:style-name="P26">上午九時─中午十二時</text:p>
          </table:table-cell>
          <table:covered-table-cell/>
          <table:table-cell table:style-name="TableCell27" table:number-columns-spanned="2">
            <text:p text:style-name="P28">下午二時─下午五時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十一月八日</text:p>
          </table:table-cell>
          <table:covered-table-cell/>
          <table:table-cell table:style-name="TableCell32">
            <text:p text:style-name="P33">一</text:p>
          </table:table-cell>
          <table:table-cell table:style-name="TableCell34" table:number-columns-spanned="4">
            <text:p text:style-name="P35">一、代表報到      二、預備會議：報告議事日程</text:p>
            <text:p text:style-name="P36">三、開幕典禮      </text:p>
            <text:p text:style-name="P37">四、主席致開幕詞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十一月九日</text:p>
          </table:table-cell>
          <table:covered-table-cell/>
          <table:table-cell table:style-name="TableCell42">
            <text:p text:style-name="P43">二</text:p>
          </table:table-cell>
          <table:table-cell table:style-name="TableCell44" table:number-columns-spanned="4">
            <text:p text:style-name="P45">第二次會議：報告事項</text:p>
            <text:p text:style-name="P46">             (一)宣讀會議記錄</text:p>
            <text:p text:style-name="P47">         <text:s/>   (二)鄉長施政報告</text:p>
            <text:p text:style-name="P48">             (三)上次大會議決案執行情形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十一月十日</text:p>
          </table:table-cell>
          <table:covered-table-cell/>
          <table:table-cell table:style-name="TableCell53">
            <text:p text:style-name="P54">三</text:p>
          </table:table-cell>
          <table:table-cell table:style-name="TableCell55" table:number-columns-spanned="4">
            <text:p text:style-name="P56">第三次會議：報告事項</text:p>
            <text:p text:style-name="P57">             (一)宣讀會議記錄</text:p>
            <text:p text:style-name="P58">             (二)民政課、財行課、建設課、農業課、</text:p>
            <text:p text:style-name="P59"><text:s text:c="18"/>社會課、主計室、人事室工作報告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十一月十一日</text:p>
          </table:table-cell>
          <table:covered-table-cell/>
          <table:table-cell table:style-name="TableCell63">
            <text:p text:style-name="P64">四</text:p>
          </table:table-cell>
          <table:table-cell table:style-name="TableCell65" table:number-columns-spanned="4">
            <text:p text:style-name="P66">第四次會議：報告事項</text:p>
            <text:p text:style-name="P67">             (一)宣讀會議記錄</text:p>
            <text:p text:style-name="P68">             (二)<text:s/>政風室、清潔隊、幼兒園、圖書館、殯</text:p>
            <text:p text:style-name="P69"><text:s text:c="16"/>葬宗教管理所、公有零售市場工作報</text:p>
            <text:p text:style-name="P70"><text:s text:c="16"/>告    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十一月十二日</text:p>
          </table:table-cell>
          <table:covered-table-cell/>
          <table:table-cell table:style-name="TableCell74">
            <text:p text:style-name="P75">五</text:p>
          </table:table-cell>
          <table:table-cell table:style-name="TableCell76" table:number-columns-spanned="4">
            <text:p text:style-name="P77">第五次會議：一、報告事項</text:p>
            <text:p text:style-name="P78"><text:s text:c="16"/>宣讀會議記錄            </text:p>
            <text:p text:style-name="P79">            二、質詢事項</text:p>
            <text:p text:style-name="P80">                業務質詢及答覆</text:p>
          </table:table-cell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2">
            <text:p text:style-name="P83"><text:span text:style-name="T84">十一月</text:span><text:span text:style-name="T85">十三</text:span><text:span text:style-name="T86">日</text:span></text:p>
          </table:table-cell>
          <table:covered-table-cell/>
          <table:table-cell table:style-name="TableCell87">
            <text:p text:style-name="P88">六</text:p>
          </table:table-cell>
          <table:table-cell table:style-name="TableCell89" table:number-columns-spanned="4">
            <text:p text:style-name="P90"><text:span text:style-name="T91"><draw:connector draw:type="line" svg:x1="-2.15796in" svg:y1="-0.00288in" svg:x2="5.05732in" svg:y2="-0.00288in" draw:z-index="251664384" draw:id="id3" draw:style-name="a3" draw:name="直線接點 8" text:anchor-type="paragraph"><svg:title/><svg:desc/></draw:connector></text:span><text:span text:style-name="T92"> </text:span></text:p>
            <text:p text:style-name="P93">例假日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十一月十四日</text:p>
          </table:table-cell>
          <table:covered-table-cell/>
          <table:table-cell table:style-name="TableCell97">
            <text:p text:style-name="P98">日</text:p>
          </table:table-cell>
          <table:table-cell table:style-name="TableCell99" table:number-columns-spanned="4">
            <text:p text:style-name="P100"/>
            <text:p text:style-name="P101"> 例假日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<text:span text:style-name="T106">十一月十</text:span><text:span text:style-name="T107">五</text:span><text:span text:style-name="T108">日</text:span></text:p>
          </table:table-cell>
          <table:covered-table-cell/>
          <table:table-cell table:style-name="TableCell109">
            <text:p text:style-name="P110">一</text:p>
          </table:table-cell>
          <table:table-cell table:style-name="TableCell111" table:number-columns-spanned="4">
            <text:p text:style-name="P112">第六次會議：一、報告事項</text:p>
            <text:p text:style-name="P113">              <text:s text:c="2"/>宣讀會議記錄</text:p>
            <text:p text:style-name="P114">          <text:s text:c="2"/>二、質詢事項</text:p>
            <text:p text:style-name="P115">           <text:s/>   (一)業務質詢及答覆</text:p>
            <text:p text:style-name="P116"><text:s text:c="15"/>(二)鄉長施政總質詢及答覆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>十一月十六日</text:p>
          </table:table-cell>
          <table:covered-table-cell/>
          <table:table-cell table:style-name="TableCell121">
            <text:p text:style-name="P122"/>
            <text:p text:style-name="P123">二</text:p>
          </table:table-cell>
          <table:table-cell table:style-name="TableCell124" table:number-columns-spanned="4">
            <text:p text:style-name="P125">第七次會議：一、報告事項</text:p>
            <text:p text:style-name="P126">                宣讀會議記錄</text:p>
            <text:p text:style-name="P127">           <text:s/>二、討論事項</text:p>
            <text:list text:style-name="LFO1" text:continue-numbering="true">
              <text:list-item>
                <text:p text:style-name="P128">審議四湖鄉公所提案  <text:s text:c="3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>十一月十七日</text:p>
          </table:table-cell>
          <table:covered-table-cell/>
          <table:table-cell table:style-name="TableCell133">
            <text:p text:style-name="P134">三</text:p>
          </table:table-cell>
          <table:table-cell table:style-name="TableCell135" table:number-columns-spanned="4">
            <text:p text:style-name="P136">第八次會議：一、報告事項</text:p>
            <text:p text:style-name="P137">                宣讀會議記錄</text:p>
            <text:p text:style-name="P138">           <text:s/>二、討論事項</text:p>
            <text:p text:style-name="P139">                (一)<text:s/>審議四湖鄉公所提案 </text:p>
            <text:p text:style-name="P140"><text:s/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  <text:p text:style-name="P144">十一月十八日</text:p>
          </table:table-cell>
          <table:covered-table-cell/>
          <table:table-cell table:style-name="TableCell145">
            <text:p text:style-name="P146">四</text:p>
          </table:table-cell>
          <table:table-cell table:style-name="TableCell147" table:number-columns-spanned="4">
            <text:p text:style-name="P148">第九次會議：一、報告事項</text:p>
            <text:p text:style-name="P149">               <text:s text:c="3"/>宣讀會議記錄</text:p>
            <text:p text:style-name="P150">           <text:s/>二、討論事項</text:p>
            <text:p text:style-name="P151">             <text:s text:c="2"/> (一)<text:s/>審議四湖鄉公所提案 </text:p>
            <text:p text:style-name="P152"><text:s/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>十一月十九日</text:p>
          </table:table-cell>
          <table:covered-table-cell/>
          <table:table-cell table:style-name="TableCell158">
            <text:p text:style-name="P159"/>
            <text:p text:style-name="P160">五</text:p>
          </table:table-cell>
          <table:table-cell table:style-name="TableCell161" table:number-columns-spanned="4">
            <text:p text:style-name="P162">第十次會議：一、報告事項</text:p>
            <text:p text:style-name="P163">                宣讀會議記錄</text:p>
            <text:p text:style-name="P164">二、討論事項</text:p>
            <text:p text:style-name="P165"><text:s text:c="4"/>(一)臨時動議</text:p>
            <text:p text:style-name="P166"><text:s text:c="18"/>(二)閉會</text:p>
            <text:p text:style-name="P167"><text:s text:c="4"/></text:p>
            <text:p text:style-name="P168">           <text:s text:c="17"/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5583in" text:min-label-width="0.5in" text:list-level-position-and-space-mode="label-alignment">
          <style:list-level-label-alignment text:label-followed-by="listtab" fo:margin-left="2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4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7" style:num-suffix="." style:num-format="1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3333in" text:list-level-position-and-space-mode="label-alignment">
          <style:list-level-label-alignment text:label-followed-by="listtab" fo:margin-left="4.5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2-04-22T02:55:00Z</dc:date>
    <meta:print-date>2017-10-27T10:40:00Z</meta:print-date>
    <meta:template xlink:href="Normal" xlink:type="simple"/>
    <meta:editing-cycles>22</meta:editing-cycles>
    <meta:editing-duration>PT3780S</meta:editing-duration>
    <meta:document-statistic meta:page-count="3" meta:paragraph-count="2" meta:word-count="169" meta:character-count="1134" meta:row-count="8" meta:non-whitespace-character-count="967"/>
  </office:meta>
</office:document-meta>
</file>