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3666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194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5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><text:span text:style-name="T30">十二月六日</text:span></text:p>
          </table:table-cell>
          <table:table-cell table:style-name="TableCell31">
            <text:p text:style-name="內文"/>
            <text:p text:style-name="內文"/>
            <text:p text:style-name="內文"/>
            <text:p text:style-name="P32">一</text:p>
          </table:table-cell>
          <table:table-cell table:style-name="TableCell33" table:number-columns-spanned="2">
            <text:p text:style-name="P34">一、代表報到<text:s text:c="6"/>二、預備會議：報告議事日程</text:p>
            <text:p text:style-name="P35">三、開幕典禮</text:p>
            <text:p text:style-name="P36">四、主席致開幕詞</text:p>
          </table:table-cell>
          <table:covered-table-cell/>
        </table:table-row>
        <table:table-row table:style-name="TableRow37">
          <table:table-cell table:style-name="TableCell38">
            <text:p text:style-name="P39">十二月七日</text:p>
          </table:table-cell>
          <table:table-cell table:style-name="TableCell40">
            <text:p text:style-name="P41">二</text:p>
          </table:table-cell>
          <table:table-cell table:style-name="TableCell42" table:number-columns-spanned="2">
            <text:p text:style-name="P43">第二次會議：</text:p>
            <text:p text:style-name="P44"><text:s text:c="6"/>一、報告事項</text:p>
            <text:p text:style-name="P45"><text:s text:c="10"/>宣讀會議記錄</text:p>
            <text:p text:style-name="P46"><text:s text:c="6"/>二、討論事項</text:p>
            <text:p text:style-name="P47"><text:s text:c="10"/>審議議案</text:p>
          </table:table-cell>
          <table:covered-table-cell/>
        </table:table-row>
        <table:table-row table:style-name="TableRow48">
          <table:table-cell table:style-name="TableCell49">
            <text:p text:style-name="P50"><text:s text:c="5"/>十二月八日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第三次會議：</text:p>
            <text:p text:style-name="P55"><text:s text:c="6"/>一、報告事項</text:p>
            <text:p text:style-name="P56"><text:s text:c="10"/>宣讀會議記錄</text:p>
            <text:p text:style-name="P57"><text:s text:c="6"/>二、討論事項</text:p>
            <text:p text:style-name="P58"><text:s text:c="10"/>審議議案</text:p>
            <text:p text:style-name="P59"><text:s text:c="6"/>三、臨時動議</text:p>
            <text:p text:style-name="P60"><text:span text:style-name="T61"><text:s text:c="6"/></text:span><text:span text:style-name="T62">四</text:span><text:span text:style-name="T63">、</text:span><text:span text:style-name="T64"><text:s/></text:span><text:span text:style-name="T65">閉會</text:span></text:p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12-02T06:00:00Z</dc:date>
    <meta:print-date>2021-05-03T01:00:00Z</meta:print-date>
    <meta:template xlink:href="Normal" xlink:type="simple"/>
    <meta:editing-cycles>45</meta:editing-cycles>
    <meta:editing-duration>PT13500S</meta:editing-duration>
    <meta:document-statistic meta:page-count="1" meta:paragraph-count="1" meta:word-count="45" meta:character-count="306" meta:row-count="2" meta:non-whitespace-character-count="262"/>
  </office:meta>
</office:document-meta>
</file>