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6395in" style:use-optimal-column-width="false"/>
    </style:style>
    <style:style style:name="Table8" style:family="table">
      <style:table-properties style:width="6.9666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571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3666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194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fo:text-align="justify" fo:margin-bottom="0.196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bottom="0.1965in" style:line-height-at-least="0.37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draw:connector draw:type="line" svg:x1="0.00079in" svg:y1="0.29055in" svg:x2="2.10496in" svg:y2="2.38499in" draw:z-index="251659264" draw:id="id1" draw:style-name="a1" draw:name="形狀1" text:anchor-type="paragraph"><svg:title/><svg:desc/></draw:connector><draw:connector draw:type="line" svg:x1="0.00079in" svg:y1="0.29055in" svg:x2="1.64176in" svg:y2="2.42319in" draw:z-index="2" draw:id="id2" draw:style-name="a2" draw:name="形狀2" text:anchor-type="paragraph"><svg:title/><svg:desc/></draw:connector><text:span text:style-name="T3">雲林縣四湖鄉第</text:span><text:span text:style-name="T4">21</text:span><text:span text:style-name="T5">屆鄉民代表會第</text:span><text:span text:style-name="T6">12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>八月四日</text:p>
          </table:table-cell>
          <table:table-cell table:style-name="TableCell27">
            <text:p text:style-name="P28">三</text:p>
          </table:table-cell>
          <table:table-cell table:style-name="TableCell29" table:number-columns-spanned="2">
            <text:p text:style-name="P30">一、代表報到<text:s text:c="6"/>二、預備會議：報告議事日程</text:p>
            <text:p text:style-name="P31">三、開幕典禮</text:p>
            <text:p text:style-name="P32">四、主席致開幕詞</text:p>
          </table:table-cell>
          <table:covered-table-cell/>
        </table:table-row>
        <table:table-row table:style-name="TableRow33">
          <table:table-cell table:style-name="TableCell34">
            <text:p text:style-name="P35">八月五日</text:p>
          </table:table-cell>
          <table:table-cell table:style-name="TableCell36">
            <text:p text:style-name="P37">四</text:p>
          </table:table-cell>
          <table:table-cell table:style-name="TableCell38" table:number-columns-spanned="2">
            <text:p text:style-name="P39">第二次會議：</text:p>
            <text:p text:style-name="P40"><text:s text:c="6"/>一、報告事項</text:p>
            <text:p text:style-name="P41"><text:s text:c="10"/>宣讀會議記錄</text:p>
            <text:p text:style-name="P42"><text:s text:c="6"/>二、討論事項</text:p>
            <text:p text:style-name="P43"><text:s text:c="10"/>審議公所議案</text:p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八月六日</text:p>
          </table:table-cell>
          <table:table-cell table:style-name="TableCell48">
            <text:p text:style-name="P49">五</text:p>
          </table:table-cell>
          <table:table-cell table:style-name="TableCell50" table:number-columns-spanned="2">
            <text:p text:style-name="P51">第三次會議：</text:p>
            <text:p text:style-name="P52"><text:s text:c="6"/>一、報告事項</text:p>
            <text:p text:style-name="P53"><text:s text:c="10"/>宣讀會議記錄</text:p>
            <text:p text:style-name="P54"><text:s text:c="6"/>二、討論事項</text:p>
            <text:p text:style-name="P55"><text:s text:c="10"/>審議公所議案</text:p>
            <text:p text:style-name="P56"><text:s text:c="6"/>三、臨時動議</text:p>
            <text:p text:style-name="P57"><text:span text:style-name="T58"><text:s text:c="6"/></text:span><text:span text:style-name="T59">四</text:span><text:span text:style-name="T60">、</text:span><text:span text:style-name="T61"><text:s/></text:span><text:span text:style-name="T62">閉會</text:span></text:p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1-07-19T06:35:00Z</dc:date>
    <meta:print-date>2021-05-03T01:00:00Z</meta:print-date>
    <meta:template xlink:href="Normal" xlink:type="simple"/>
    <meta:editing-cycles>40</meta:editing-cycles>
    <meta:editing-duration>PT13200S</meta:editing-duration>
    <meta:document-statistic meta:page-count="1" meta:paragraph-count="1" meta:word-count="44" meta:character-count="297" meta:row-count="2" meta:non-whitespace-character-count="254"/>
  </office:meta>
</office:document-meta>
</file>