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3666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194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bottom="0.1965in" style:line-height-at-least="0.3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41719c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333in" svg:height="0.61597in" style:rel-width="scale" style:rel-height="scale"><draw:text-box><text:p text:style-name="P2"/></draw:text-box><svg:title/><svg:desc/></draw:frame><draw:connector draw:type="line" svg:x1="0.00079in" svg:y1="0.29055in" svg:x2="2.10565in" svg:y2="2.385in" draw:z-index="251659264" draw:id="id1" draw:style-name="a1" draw:name="形狀1" text:anchor-type="paragraph"><svg:title/><svg:desc/></draw:connector><draw:connector draw:type="line" svg:x1="0.00079in" svg:y1="0.29055in" svg:x2="1.64245in" svg:y2="2.42388in" draw:z-index="2" draw:id="id2" draw:style-name="a2" draw:name="形狀2" text:anchor-type="paragraph"><svg:title/><svg:desc/></draw:connector><text:span text:style-name="T3">雲林縣四湖鄉第</text:span><text:span text:style-name="T4">21</text:span><text:span text:style-name="T5">屆鄉民代表會第</text:span><text:span text:style-name="T6">1</text:span><text:span text:style-name="T7">2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>五月三十一日</text:p>
          </table:table-cell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一、代表報到<text:s text:c="6"/>二、預備會議：報告議事日程</text:p>
            <text:p text:style-name="P32">三、開幕典禮</text:p>
            <text:p text:style-name="P33">四、主席致開幕詞</text:p>
          </table:table-cell>
          <table:covered-table-cell/>
        </table:table-row>
        <table:table-row table:style-name="TableRow34">
          <table:table-cell table:style-name="TableCell35">
            <text:p text:style-name="P36">六月一日</text:p>
          </table:table-cell>
          <table:table-cell table:style-name="TableCell37">
            <text:p text:style-name="P38">二</text:p>
          </table:table-cell>
          <table:table-cell table:style-name="TableCell39" table:number-columns-spanned="2">
            <text:p text:style-name="P40">第二次會議：</text:p>
            <text:p text:style-name="P41"><text:s text:c="6"/>一、報告事項</text:p>
            <text:p text:style-name="P42"><text:s text:c="10"/>宣讀會議記錄</text:p>
            <text:p text:style-name="P43"><text:s text:c="6"/>二、討論事項</text:p>
            <text:p text:style-name="P44"><text:s text:c="10"/>審議公所議案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六月二日</text:p>
          </table:table-cell>
          <table:table-cell table:style-name="TableCell49">
            <text:p text:style-name="P50">三</text:p>
          </table:table-cell>
          <table:table-cell table:style-name="TableCell51" table:number-columns-spanned="2">
            <text:p text:style-name="P52">第三次會議：</text:p>
            <text:p text:style-name="P53"><text:s text:c="6"/>一、報告事項</text:p>
            <text:p text:style-name="P54"><text:s text:c="10"/>宣讀會議記錄</text:p>
            <text:p text:style-name="P55"><text:s text:c="6"/>二、討論事項</text:p>
            <text:p text:style-name="P56"><text:s text:c="10"/>審議公所議案</text:p>
            <text:p text:style-name="P57"><text:s text:c="6"/>三、臨時動議</text:p>
            <text:p text:style-name="P58"><text:span text:style-name="T59"><text:s text:c="6"/></text:span><text:span text:style-name="T60">四</text:span><text:span text:style-name="T61">、</text:span><text:span text:style-name="T62"><text:s/></text:span><text:span text:style-name="T63">閉會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05-03T01:03:00Z</dc:date>
    <meta:print-date>2021-05-03T01:00:00Z</meta:print-date>
    <meta:template xlink:href="Normal" xlink:type="simple"/>
    <meta:editing-cycles>39</meta:editing-cycles>
    <meta:editing-duration>PT13140S</meta:editing-duration>
    <meta:document-statistic meta:page-count="1" meta:paragraph-count="1" meta:word-count="44" meta:character-count="299" meta:row-count="2" meta:non-whitespace-character-count="256"/>
  </office:meta>
</office:document-meta>
</file>