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95cm" fo:margin-left="-0.046cm" table:align="left"/>
    </style:style>
    <style:style style:name="表格1.A" style:family="table-column">
      <style:table-column-properties style:column-width="4.429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5.584cm"/>
    </style:style>
    <style:style style:name="表格1.D" style:family="table-column">
      <style:table-column-properties style:column-width="6.705cm"/>
    </style:style>
    <style:style style:name="表格1.1" style:family="table-row">
      <style:table-row-properties style:min-row-height="5.406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3.992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3" style:family="table-row">
      <style:table-row-properties style:min-row-height="6.011cm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573cm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 style:line-height-at-least="0.953cm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0a9e84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f25c0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e025a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0a9e84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f25c0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fo:language="en" fo:country="US" officeooo:paragraph-rsid="001c8c42" style:font-name-asian="標楷體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.499cm" loext:contextual-spacing="false" fo:text-indent="3.387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indent="1.411cm" style:auto-text-indent="false"/>
      <style:text-properties style:font-name="標楷體" fo:font-size="12pt" style:font-name-asian="標楷體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.499cm" loext:contextual-spacing="false" fo:text-indent="1.693cm" style:auto-text-indent="false"/>
      <style:text-properties style:font-name="標楷體" fo:font-size="12pt" officeooo:paragraph-rsid="001289af" style:font-name-asian="標楷體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249ea7" style:font-name-asian="標楷體" style:font-size-asian="14pt" style:font-size-complex="14pt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officeooo:paragraph-rsid="00249ea7" style:font-name-asian="標楷體" style:font-size-asian="12pt" style:font-size-complex="12pt"/>
    </style:style>
    <style:style style:name="P1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0a9e84" style:font-name-asian="標楷體" style:font-size-asian="12pt" style:font-size-complex="12pt"/>
    </style:style>
    <style:style style:name="P1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249ea7" style:font-name-asian="標楷體" style:font-size-asian="12pt" style:font-size-complex="12pt"/>
    </style:style>
    <style:style style:name="P19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249ea7" style:font-name-asian="標楷體" style:font-size-asian="12pt" style:font-size-complex="12pt"/>
    </style:style>
    <style:style style:name="P20" style:family="paragraph"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2" text:anchor-type="page" text:anchor-page-number="1" svg:x="-0.064cm" svg:y="-0.042cm" svg:width="4.276cm" draw:z-index="0">
        <draw:text-box fo:min-height="1.566cm">
          <text:p text:style-name="P1"/>
        </draw:text-box>
      </draw:frame>
      <text:p text:style-name="P2"><draw:line text:anchor-type="paragraph" draw:z-index="1" draw:name="形狀1" draw:style-name="gr1" draw:text-style-name="P20" svg:x1="0.002cm" svg:y1="0.738cm" svg:x2="5.35cm" svg:y2="6.058cm"><text:p/></draw:line><draw:line text:anchor-type="paragraph" draw:z-index="2" draw:name="形狀2" draw:style-name="gr1" draw:text-style-name="P20" svg:x1="0.002cm" svg:y1="0.738cm" svg:x2="4.172cm" svg:y2="6.157cm"><text:p/></draw:line><text:span text:style-name="預設段落字型"><text:span text:style-name="T1">雲林縣四湖鄉第</text:span></text:span><text:span text:style-name="預設段落字型"><text:span text:style-name="T2">21</text:span></text:span><text:span text:style-name="預設段落字型"><text:span text:style-name="T1">屆鄉民代表會第10次臨時會議事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2"/>
            <text:p text:style-name="P12">時間</text:p>
            <text:p text:style-name="P13">  星</text:p>
            <text:p text:style-name="P14"><text:s text:c="5"/>期</text:p>
            <text:p text:style-name="P14">日期</text:p>
          </table:table-cell>
          <table:covered-table-cell/>
          <table:table-cell table:style-name="表格1.C1" office:value-type="string">
            <text:p text:style-name="P4">上午九時─中午十二時</text:p>
          </table:table-cell>
          <table:table-cell table:style-name="表格1.C1" office:value-type="string">
            <text:p text:style-name="P4">下午二時─下午五時</text:p>
          </table:table-cell>
        </table:table-row>
        <table:table-row table:style-name="表格1.2">
          <table:table-cell table:style-name="表格1.A2" office:value-type="string">
            <text:p text:style-name="P8">九月二十一日</text:p>
          </table:table-cell>
          <table:table-cell table:style-name="表格1.B2" office:value-type="string">
            <text:p text:style-name="P8">一</text:p>
          </table:table-cell>
          <table:table-cell table:style-name="表格1.C2" table:number-columns-spanned="2" office:value-type="string">
            <text:p text:style-name="P15">一、代表報到 <text:s text:c="5"/>二、預備會議：報告議事日程 </text:p>
            <text:p text:style-name="P15">三、開幕典禮 </text:p>
            <text:p text:style-name="P11">四、主席致開幕詞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九月二十二日</text:p>
          </table:table-cell>
          <table:table-cell table:style-name="表格1.B2" office:value-type="string">
            <text:p text:style-name="P8">二</text:p>
          </table:table-cell>
          <table:table-cell table:style-name="表格1.C3" table:number-columns-spanned="2" office:value-type="string">
            <text:p text:style-name="P5">第二次會議：</text:p>
            <text:p text:style-name="P9"><text:s text:c="6"/>一、報告事項</text:p>
            <text:p text:style-name="P9"><text:s text:c="10"/>宣讀會議記錄</text:p>
            <text:p text:style-name="P5"><text:s text:c="6"/>二、討論事項</text:p>
            <text:p text:style-name="P18"><text:s text:c="10"/>審議公所提案</text:p>
            <text:p text:style-name="P7"><text:s text:c="10"/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/>
            <text:p text:style-name="P16">九月二十三日</text:p>
          </table:table-cell>
          <table:table-cell table:style-name="表格1.B2" office:value-type="string">
            <text:p text:style-name="P8">三</text:p>
          </table:table-cell>
          <table:table-cell table:style-name="表格1.C4" table:number-columns-spanned="2" office:value-type="string">
            <text:p text:style-name="P6">第三次會議：</text:p>
            <text:p text:style-name="P10"><text:s text:c="6"/>一、報告事項</text:p>
            <text:p text:style-name="P10"><text:s text:c="10"/>宣讀會議記錄</text:p>
            <text:p text:style-name="P6"><text:s text:c="6"/>二、討論事項</text:p>
            <text:p text:style-name="P19"><text:s text:c="10"/>審議墊付案</text:p>
            <text:p text:style-name="P10"><text:s text:c="6"/>三、<text:span text:style-name="T3">臨時動議</text:span></text:p>
            <text:p text:style-name="P10"><text:span text:style-name="T3"><text:s text:c="5"/>四</text:span>、 <text:span text:style-name="T3">閉會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Dashed_20__28_var_29_" draw:display-name="Dashed (var)" draw:style="rect" draw:dots1="1" draw:dots1-length="0.159cm" draw:distance="0.159cm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黃政傑</meta:initial-creator>
    <meta:creation-date>2017-10-23T06:42:00Z</meta:creation-date>
    <dc:date>2020-09-08T10:26:53.128000000</dc:date>
    <meta:editing-cycles>32</meta:editing-cycles>
    <meta:editing-duration>PT3H23M47S</meta:editing-duration>
    <meta:print-date>2020-07-31T10:56:46.446000000</meta:print-date>
    <meta:document-statistic meta:table-count="1" meta:image-count="0" meta:object-count="0" meta:page-count="1" meta:paragraph-count="29" meta:word-count="173" meta:character-count="276" meta:non-whitespace-character-count="175"/>
    <meta:template xlink:type="simple" xlink:actuate="onRequest" xlink:title="" xlink:href="file:///C:/Users/eic/tmp/1027/103602/TmpDir/OpenTmp/LINK2.odt/Normal.dotm"/>
  </office:meta>
</office:document-meta>
</file>