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84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796cm"/>
    </style:style>
    <style:style style:name="表格1.D" style:family="table-column">
      <style:table-column-properties style:column-width="7.082cm"/>
    </style:style>
    <style:style style:name="表格1.1" style:family="table-row">
      <style:table-row-properties style:min-row-height="5.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3.582cm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4.597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5" style:family="table-row">
      <style:table-row-properties style:min-row-height="4.75cm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6.944cm"/>
    </style:style>
    <style:style style:name="表格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C1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499cm" loext:contextual-spacing="false" style:line-height-at-least="0.953cm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452b1" style:font-name-asian="標楷體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c3868" style:font-name-asian="標楷體" style:font-size-asian="14pt" style:font-size-complex="14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ca271" style:font-name-asian="標楷體" style:font-size-asian="14pt" style:font-size-complex="14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e3752" style:font-name-asian="標楷體" style:font-size-asian="14pt" style:font-size-complex="14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f49a1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af05b" style:font-name-asian="標楷體" style:font-size-asian="14pt" style:font-size-complex="14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20d8b3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0fe337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785ab" style:font-name-asian="標楷體" style:font-size-asian="14pt" style:font-size-complex="14pt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1f49a1" style:font-name-asian="標楷體" style:font-size-asian="14pt" style:font-size-complex="14pt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4pt" officeooo:paragraph-rsid="00223c58" style:font-name-asian="標楷體" style:font-size-asian="14pt" style:font-size-complex="14pt"/>
    </style:style>
    <style:style style:name="P21" style:family="paragraph" style:parent-style-name="Table_20_Contents">
      <style:paragraph-properties fo:margin-top="0cm" fo:margin-bottom="0.499cm" loext:contextual-spacing="false"/>
      <style:text-properties style:font-name="標楷體" fo:font-size="14pt" officeooo:paragraph-rsid="000ca271" style:font-name-asian="標楷體" style:font-size-asian="14pt" style:font-size-complex="14pt"/>
    </style:style>
    <style:style style:name="P22" style:family="paragraph" style:parent-style-name="Standard">
      <style:paragraph-properties fo:margin-top="0cm" fo:margin-bottom="0.499cm" loext:contextual-spacing="false"/>
      <style:text-properties style:font-name="標楷體" fo:font-size="14pt" officeooo:paragraph-rsid="001f49a1" style:font-name-asian="標楷體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text-indent="2.963cm" style:auto-text-indent="false"/>
      <style:text-properties style:font-name="標楷體" fo:font-size="14pt" officeooo:paragraph-rsid="000e3752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499cm" loext:contextual-spacing="false" fo:text-indent="2.963cm" style:auto-text-indent="false"/>
      <style:text-properties style:font-name="標楷體" fo:font-size="14pt" officeooo:paragraph-rsid="001f49a1" style:font-name-asian="標楷體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499cm" loext:contextual-spacing="false" fo:text-indent="2.963cm" style:auto-text-indent="false"/>
      <style:text-properties style:font-name="標楷體" fo:font-size="14pt" officeooo:paragraph-rsid="00223c58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499cm" loext:contextual-spacing="false" fo:text-indent="2.963cm" style:auto-text-indent="false"/>
      <style:text-properties style:font-name="標楷體" fo:font-size="14pt" officeooo:paragraph-rsid="001f49a1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0e3752" style:font-name-asian="標楷體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20d8b3" style:font-name-asian="標楷體" style:font-size-asian="14pt" style:font-size-complex="14pt"/>
    </style:style>
    <style:style style:name="P32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標楷體" fo:font-size="14pt" officeooo:paragraph-rsid="001f49a1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20d8b3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標楷體" fo:font-size="14pt" officeooo:paragraph-rsid="00223c58" style:font-name-asian="標楷體" style:font-size-asian="14pt" style:font-size-complex="14pt"/>
    </style:style>
    <style:style style:name="P35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4pt" officeooo:paragraph-rsid="0007382c" style:font-name-asian="標楷體" style:font-size-asian="14pt" style:font-size-complex="14pt"/>
    </style:style>
    <style:style style:name="P38" style:family="paragraph" style:parent-style-name="Table_20_Contents">
      <style:paragraph-properties fo:margin-left="6.209cm" fo:margin-right="0cm" fo:margin-top="0cm" fo:margin-bottom="0.499cm" loext:contextual-spacing="false" fo:text-align="justify" style:justify-single-word="false" fo:text-indent="-6.209cm" style:auto-text-indent="false"/>
      <style:text-properties style:font-name="標楷體" fo:font-size="14pt" officeooo:paragraph-rsid="00236ffd" style:font-name-asian="標楷體" style:font-size-asian="14pt" style:font-size-complex="14pt"/>
    </style:style>
    <style:style style:name="P39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language="en" fo:country="US" fo:font-weight="bold" style:font-name-asian="標楷體" style:font-size-asian="16pt" style:font-weight-asian="bold" style:font-size-complex="16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39" svg:x1="-0.016cm" svg:y1="0.737cm" svg:x2="5.309cm" svg:y2="5.362cm"><text:p/></draw:line><draw:line text:anchor-type="paragraph" draw:z-index="2" draw:name="形狀2" draw:style-name="gr1" draw:text-style-name="P39" svg:x1="-0.016cm" svg:y1="0.737cm" svg:x2="3.208cm" svg:y2="6.583cm"><text:p/></draw:line><text:span text:style-name="預設段落字型"><text:span text:style-name="T2">雲林縣四湖鄉第</text:span></text:span><text:span text:style-name="預設段落字型"><text:span text:style-name="T3">二十一</text:span></text:span><text:span text:style-name="預設段落字型"><text:span text:style-name="T2">屆鄉民代表會第三次定期大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5">時間</text:p>
            <text:p text:style-name="P36"> </text:p>
            <text:p text:style-name="P37">星期</text:p>
            <text:p text:style-name="P7"> </text:p>
            <text:p text:style-name="P7">日期</text:p>
          </table:table-cell>
          <table:covered-table-cell/>
          <table:table-cell table:style-name="表格1.C1" office:value-type="string">
            <text:p text:style-name="P8">上午九時─中午十二時</text:p>
          </table:table-cell>
          <table:table-cell table:style-name="表格1.C1" office:value-type="string">
            <text:p text:style-name="P8">下午二時─下午五時</text:p>
          </table:table-cell>
        </table:table-row>
        <table:table-row>
          <table:table-cell table:style-name="表格1.A2" office:value-type="string">
            <text:p text:style-name="P8">五月十一日</text:p>
          </table:table-cell>
          <table:table-cell table:style-name="表格1.B2" office:value-type="string">
            <text:p text:style-name="P18">一</text:p>
          </table:table-cell>
          <table:table-cell table:style-name="表格1.C2" table:number-columns-spanned="2" office:value-type="string">
            <text:p text:style-name="P8">一、代表報到           二、開幕典禮</text:p>
            <text:p text:style-name="P8">三、第一次會議<text:span text:style-name="T4">(</text:span>預備會議<text:span text:style-name="T4">)</text:span>：報告議事日程       </text:p>
            <text:p text:style-name="P8">四、主席致開幕詞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3">五月十二日</text:p>
          </table:table-cell>
          <table:table-cell table:style-name="表格1.B2" office:value-type="string">
            <text:p text:style-name="P18">二</text:p>
          </table:table-cell>
          <table:table-cell table:style-name="表格1.C3" table:number-columns-spanned="2" office:value-type="string">
            <text:p text:style-name="P8">第二次會議：報告事項</text:p>
            <text:p text:style-name="P8">              <text:span text:style-name="T4">(</text:span>一<text:span text:style-name="T4">)</text:span>宣讀會議記錄</text:p>
            <text:p text:style-name="P15"><text:span text:style-name="T4"><text:s text:c="14"/>(</text:span>二<text:span text:style-name="T4">)鄉長施政報告</text:span></text:p>
            <text:p text:style-name="P9">              <text:span text:style-name="T4">(三)上次大會議決案執行情形</text:span> 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五月十三日</text:p>
          </table:table-cell>
          <table:table-cell table:style-name="表格1.B2" office:value-type="string">
            <text:p text:style-name="P18">三</text:p>
          </table:table-cell>
          <table:table-cell table:style-name="表格1.C4" table:number-columns-spanned="2" office:value-type="string">
            <text:p text:style-name="P8">第三次會議：報告事項</text:p>
            <text:p text:style-name="P8">             <text:span text:style-name="T4">(</text:span>一<text:span text:style-name="T4">)</text:span>宣讀會議記錄</text:p>
            <text:p text:style-name="P9">             <text:span text:style-name="T4">(二)</text:span>民政課、財政課、建設課、農業課</text:p>
            <text:p text:style-name="P16"><text:s text:c="17"/>、社會課 、主計室工作報告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五月十四日</text:p>
          </table:table-cell>
          <table:table-cell table:style-name="表格1.B2" office:value-type="string">
            <text:p text:style-name="P18">四</text:p>
          </table:table-cell>
          <table:table-cell table:style-name="表格1.C5" table:number-columns-spanned="2" office:value-type="string">
            <text:p text:style-name="P8">第四次會議：報告事項</text:p>
            <text:p text:style-name="P8">              <text:span text:style-name="T4">(</text:span>一<text:span text:style-name="T4">)</text:span>宣讀會議記錄</text:p>
            <text:p text:style-name="P17">              <text:span text:style-name="T4">(</text:span>二<text:span text:style-name="T4">)</text:span>人事室、政風室、行政室、幼兒園、</text:p>
            <text:p text:style-name="P15"><text:s text:c="18"/>清潔隊、圖書館工作報告 </text:p>
            <text:p text:style-name="P15"/>
          </table:table-cell>
          <table:covered-table-cell/>
        </table:table-row>
        <text:soft-page-break/>
        <table:table-row>
          <table:table-cell table:style-name="表格1.A2" office:value-type="string">
            <text:p text:style-name="P13">五月十五日</text:p>
          </table:table-cell>
          <table:table-cell table:style-name="表格1.B2" office:value-type="string">
            <text:p text:style-name="P18">五</text:p>
          </table:table-cell>
          <table:table-cell table:style-name="表格1.C6" table:number-columns-spanned="2" office:value-type="string">
            <text:p text:style-name="P10">第五次會議：一、報告事項           </text:p>
            <text:p text:style-name="P11"><text:s text:c="16"/>宣讀會議記錄</text:p>
            <text:p text:style-name="P11"><text:s text:c="12"/>二、質詢事項</text:p>
            <text:p text:style-name="P11">                各單位工作質詢及答覆 <text:s text:c="3"/></text:p>
          </table:table-cell>
          <table:covered-table-cell/>
        </table:table-row>
        <table:table-row>
          <table:table-cell table:style-name="表格1.A2" office:value-type="string">
            <text:p text:style-name="P13">五月十六日</text:p>
          </table:table-cell>
          <table:table-cell table:style-name="表格1.B2" office:value-type="string">
            <text:p text:style-name="P18">六</text:p>
          </table:table-cell>
          <table:table-cell table:style-name="表格1.C7" table:number-columns-spanned="2" office:value-type="string">
            <text:p text:style-name="P8"> </text:p>
            <text:p text:style-name="P8">例假日</text:p>
            <text:p text:style-name="P8"/>
          </table:table-cell>
          <table:covered-table-cell/>
        </table:table-row>
        <table:table-row>
          <table:table-cell table:style-name="表格1.A2" office:value-type="string">
            <text:p text:style-name="P13">五月十七日</text:p>
          </table:table-cell>
          <table:table-cell table:style-name="表格1.B2" office:value-type="string">
            <text:p text:style-name="P18">日</text:p>
          </table:table-cell>
          <table:table-cell table:style-name="表格1.C8" table:number-columns-spanned="2" office:value-type="string">
            <text:p text:style-name="P8"> </text:p>
            <text:p text:style-name="P8">例假日</text:p>
            <text:p text:style-name="P8"/>
          </table:table-cell>
          <table:covered-table-cell/>
        </table:table-row>
        <table:table-row>
          <table:table-cell table:style-name="表格1.A9" office:value-type="string">
            <text:p text:style-name="P13">五月十八日</text:p>
          </table:table-cell>
          <table:table-cell table:style-name="表格1.B2" office:value-type="string">
            <text:p text:style-name="P18">一</text:p>
          </table:table-cell>
          <table:table-cell table:style-name="表格1.C9" table:number-columns-spanned="2" office:value-type="string">
            <text:p text:style-name="P11">第六次會議：一、報告事項  </text:p>
            <text:p text:style-name="P7">                  <text:s text:c="3"/>宣讀會議記錄</text:p>
            <text:p text:style-name="P21"><text:s text:c="12"/>二、質詢事項</text:p>
            <text:p text:style-name="P21"><text:s text:c="15"/><text:span text:style-name="T4">(</text:span>一<text:span text:style-name="T4">)</text:span>各單位工作質詢及答覆</text:p>
            <text:p text:style-name="P3"><text:span text:style-name="T4"><text:s text:c="15"/>(</text:span>二<text:span text:style-name="T4">)</text:span>鄉長施政總質詢及答覆 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13">五月十九日</text:p>
          </table:table-cell>
          <table:table-cell table:style-name="表格1.B2" office:value-type="string">
            <text:p text:style-name="P18">二</text:p>
          </table:table-cell>
          <table:table-cell table:style-name="表格1.C10" table:number-columns-spanned="2" office:value-type="string">
            <text:p text:style-name="P5">第七次會議：一、報告事項：</text:p>
            <text:p text:style-name="P30"><text:s text:c="16"/>宣讀會議記錄</text:p>
            <text:p text:style-name="P4">            二、討論事項：</text:p>
            <text:p text:style-name="P4">           （一）審議本鄉<text:span text:style-name="T4">108</text:span>年度總決算</text:p>
            <text:p text:style-name="P31"><text:s text:c="11"/>（二）審議本鄉<text:span text:style-name="T4">109</text:span>年度總預算第一次追加減</text:p>
            <text:p text:style-name="P31"><text:s text:c="17"/>預算第一讀會 <text:s/></text:p>
            <text:p text:style-name="P31">  </text:p>
          </table:table-cell>
          <table:covered-table-cell/>
        </table:table-row>
        <text:soft-page-break/>
        <table:table-row>
          <table:table-cell table:style-name="表格1.A11" office:value-type="string">
            <text:p text:style-name="P20"/>
            <text:p text:style-name="P20"/>
            <text:p text:style-name="P20"/>
            <text:p text:style-name="P20"/>
            <text:p text:style-name="P20">五月二十日</text:p>
          </table:table-cell>
          <table:table-cell table:style-name="表格1.B2" office:value-type="string">
            <text:p text:style-name="P18">三</text:p>
          </table:table-cell>
          <table:table-cell table:style-name="表格1.C11" table:number-columns-spanned="2" office:value-type="string">
            <text:p text:style-name="P5">第八次會議：一、報告事項：</text:p>
            <text:p text:style-name="P28"><text:s text:c="16"/>宣讀會議記錄</text:p>
            <text:p text:style-name="P23">二、討論事項</text:p>
            <text:p text:style-name="P22"><text:s text:c="13"/>（一）審議本鄉<text:span text:style-name="T4">108</text:span>年度總決算附屬單</text:p>
            <text:p text:style-name="P25"><text:s text:c="7"/>位決算及綜計表 </text:p>
            <text:p text:style-name="P33"><text:s text:c="13"/>（二）審議本鄉<text:span text:style-name="T4">109</text:span>年度總預算第一次追加</text:p>
            <text:p text:style-name="P33"><text:s text:c="19"/>減預算第二讀會 </text:p>
            <text:p text:style-name="P24"><text:s text:c="21"/></text:p>
          </table:table-cell>
          <table:covered-table-cell/>
        </table:table-row>
        <table:table-row>
          <table:table-cell table:style-name="表格1.A12" office:value-type="string">
            <text:p text:style-name="P20"/>
            <text:p text:style-name="P20"/>
            <text:p text:style-name="P20"/>
            <text:p text:style-name="P20">五月二十一日</text:p>
          </table:table-cell>
          <table:table-cell table:style-name="表格1.B2" office:value-type="string">
            <text:p text:style-name="P18">四</text:p>
            <text:p text:style-name="P18"/>
          </table:table-cell>
          <table:table-cell table:style-name="表格1.C12" table:number-columns-spanned="2" office:value-type="string">
            <text:p text:style-name="P12">第九次會議：一、報告事項：</text:p>
            <text:p text:style-name="P29"><text:s text:c="16"/>宣讀會議記錄</text:p>
            <text:p text:style-name="P24">二、討論事項</text:p>
            <text:p text:style-name="P27">（一）審議本鄉<text:span text:style-name="T4">108</text:span>年度動支第二預備</text:p>
            <text:p text:style-name="P25"><text:s text:c="6"/>金數額表</text:p>
            <text:p text:style-name="P34"><text:s text:c="12"/>（二）審議本鄉<text:span text:style-name="T4">109</text:span>年度總預算第一次追加</text:p>
            <text:p text:style-name="P34"><text:s text:c="18"/>減預算第三讀會 </text:p>
            <text:p text:style-name="P26"><text:s/>（三）審議一般議案 <text:s text:c="18"/></text:p>
          </table:table-cell>
          <table:covered-table-cell/>
        </table:table-row>
        <table:table-row>
          <table:table-cell table:style-name="表格1.A13" office:value-type="string">
            <text:p text:style-name="P19"/>
            <text:p text:style-name="P19"/>
            <text:p text:style-name="P19"/>
            <text:p text:style-name="P19">五月二十二日</text:p>
          </table:table-cell>
          <table:table-cell table:style-name="表格1.B2" office:value-type="string">
            <text:p text:style-name="P18">五</text:p>
          </table:table-cell>
          <table:table-cell table:style-name="表格1.C13" table:number-columns-spanned="2" office:value-type="string">
            <text:p text:style-name="P13">第十次會議：一、報告事項</text:p>
            <text:p text:style-name="P8">              <text:s text:c="2"/>宣讀會議記錄</text:p>
            <text:p text:style-name="P14"><text:s text:c="12"/>二、討論事項</text:p>
            <text:p text:style-name="P32"><text:s text:c="16"/>臨時動議</text:p>
            <text:p text:style-name="P22"><text:s text:c="12"/>三、宣讀會議記錄</text:p>
            <text:p text:style-name="P38"><text:s text:c="12"/>四、閉會</text:p>
          </table:table-cell>
          <table:covered-table-cell/>
        </table:table-row>
      </table:table>
      <text:p text:style-name="P6"><text:soft-page-break/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5-05T09:08:38.289000000</dc:date>
    <meta:print-date>2020-04-27T14:15:45.647000000</meta:print-date>
    <meta:editing-cycles>26</meta:editing-cycles>
    <meta:editing-duration>PT3H49M47S</meta:editing-duration>
    <meta:document-statistic meta:table-count="1" meta:image-count="0" meta:object-count="0" meta:page-count="4" meta:paragraph-count="89" meta:word-count="653" meta:character-count="1249" meta:non-whitespace-character-count="665"/>
    <meta:template xlink:type="simple" xlink:actuate="onRequest" xlink:title="" xlink:href="../../../../eic/tmp/1027/103602/TmpDir/OpenTmp/LINK2.odt/Normal.dotm"/>
  </office:meta>
</office:document-meta>
</file>