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95cm" fo:margin-left="-0.046cm" table:align="left"/>
    </style:style>
    <style:style style:name="表格1.A" style:family="table-column">
      <style:table-column-properties style:column-width="4.429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5.584cm"/>
    </style:style>
    <style:style style:name="表格1.D" style:family="table-column">
      <style:table-column-properties style:column-width="6.705cm"/>
    </style:style>
    <style:style style:name="表格1.1" style:family="table-row">
      <style:table-row-properties style:min-row-height="5.406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3.992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573cm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99cm" loext:contextual-spacing="false" style:line-height-at-least="0.953cm"/>
    </style:style>
    <style:style style:name="P4" style:family="paragraph" style:parent-style-name="Text_20_body">
      <style:paragraph-properties fo:margin-top="0cm" fo:margin-bottom="0.499cm" loext:contextual-spacing="false" style:line-height-at-least="0.706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0a9e84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1c8c42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1e025a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officeooo:paragraph-rsid="001e09fd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0a9e84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1012f1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1c8c42" style:font-name-asian="標楷體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1c8c42" style:font-name-asian="標楷體" style:font-size-asian="14pt" style:font-size-complex="14pt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fo:language="en" fo:country="US" officeooo:paragraph-rsid="001c8c42" style:font-name-asian="標楷體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indent="3.387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indent="1.411cm" style:auto-text-indent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text-indent="1.693cm" style:auto-text-indent="false"/>
      <style:text-properties style:font-name="標楷體" fo:font-size="12pt" officeooo:paragraph-rsid="001289af" style:font-name-asian="標楷體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499cm" loext:contextual-spacing="false" style:line-height-at-least="0.706cm" fo:text-align="justify" style:justify-single-word="false" fo:text-indent="1.129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499cm" loext:contextual-spacing="false" style:line-height-at-least="0.706cm" fo:text-align="justify" style:justify-single-word="false" fo:text-indent="2.258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4pt" officeooo:paragraph-rsid="001012f1" style:font-name-asian="標楷體" style:font-size-asian="14pt" style:font-size-complex="14pt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1c8c42" style:font-name-asian="標楷體" style:font-size-asian="12pt" style:font-size-complex="12pt"/>
    </style:style>
    <style:style style:name="P2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1f25c0" style:font-name-asian="標楷體" style:font-size-asian="12pt" style:font-size-complex="12pt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1c8c42" style:font-name-asian="標楷體" style:font-size-asian="12pt" style:font-size-complex="12pt"/>
    </style:style>
    <style:style style:name="P2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1f25c0" style:font-name-asian="標楷體" style:font-size-asian="12pt" style:font-size-complex="12pt"/>
    </style:style>
    <style:style style:name="P26" style:family="paragraph">
      <style:paragraph-properties fo:text-align="center"/>
    </style:style>
    <style:style style:name="T1" style:family="text">
      <style:text-properties style:font-name="標楷體" fo:font-size="16pt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anguage="en" fo:country="US" fo:font-weight="bold" style:font-name-asian="標楷體" style:font-size-asian="16pt" style:font-size-complex="16pt"/>
    </style:style>
    <style:style style:name="T3" style:family="text">
      <style:text-properties style:font-name="標楷體" fo:font-size="16pt" fo:language="en" fo:country="US" fo:font-weight="bold" style:font-name-asian="標楷體" style:font-size-asian="16pt" style:font-weight-asian="bold" style:font-size-complex="16pt"/>
    </style:style>
    <style:style style:name="T4" style:family="text">
      <style:text-properties fo:letter-spacing="0.071cm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2" text:anchor-type="page" text:anchor-page-number="1" svg:x="-0.064cm" svg:y="-0.042cm" svg:width="4.276cm" draw:z-index="0">
        <draw:text-box fo:min-height="1.566cm">
          <text:p text:style-name="P1"/>
        </draw:text-box>
      </draw:frame>
      <text:p text:style-name="P2"><draw:line text:anchor-type="paragraph" draw:z-index="1" draw:name="形狀1" draw:style-name="gr1" draw:text-style-name="P26" svg:x1="0.002cm" svg:y1="0.738cm" svg:x2="5.35cm" svg:y2="6.058cm"><text:p/></draw:line><draw:line text:anchor-type="paragraph" draw:z-index="2" draw:name="形狀2" draw:style-name="gr1" draw:text-style-name="P26" svg:x1="0.002cm" svg:y1="0.738cm" svg:x2="4.172cm" svg:y2="6.157cm"><text:p/></draw:line><text:span text:style-name="預設段落字型"><text:span text:style-name="T1">雲林縣四湖鄉第</text:span></text:span><text:span text:style-name="預設段落字型"><text:span text:style-name="T2">21</text:span></text:span><text:span text:style-name="預設段落字型"><text:span text:style-name="T1">屆鄉民代表會第6次臨時會議事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6"/>
            <text:p text:style-name="P16">時間</text:p>
            <text:p text:style-name="P17">  星</text:p>
            <text:p text:style-name="P18"><text:s text:c="5"/>期</text:p>
            <text:p text:style-name="P18">日期</text:p>
          </table:table-cell>
          <table:covered-table-cell/>
          <table:table-cell table:style-name="表格1.C1" office:value-type="string">
            <text:p text:style-name="P5">上午九時─中午十二時</text:p>
          </table:table-cell>
          <table:table-cell table:style-name="表格1.C1" office:value-type="string">
            <text:p text:style-name="P5">下午二時─下午五時</text:p>
          </table:table-cell>
        </table:table-row>
        <table:table-row table:style-name="表格1.2">
          <table:table-cell table:style-name="表格1.A2" office:value-type="string">
            <text:p text:style-name="P9">三月四日</text:p>
          </table:table-cell>
          <table:table-cell table:style-name="表格1.B2" office:value-type="string">
            <text:p text:style-name="P9">三</text:p>
          </table:table-cell>
          <table:table-cell table:style-name="表格1.C2" table:number-columns-spanned="2" office:value-type="string">
            <text:p text:style-name="P14">一、代表報到           二、開幕典禮</text:p>
            <text:p text:style-name="P14">三、預備會議：報告議事日程       </text:p>
            <text:p text:style-name="P15">四、主席致開幕詞</text:p>
          </table:table-cell>
          <table:covered-table-cell/>
        </table:table-row>
        <table:table-row>
          <table:table-cell table:style-name="表格1.A2" office:value-type="string">
            <text:p text:style-name="P10">三月五日</text:p>
          </table:table-cell>
          <table:table-cell table:style-name="表格1.B2" office:value-type="string">
            <text:p text:style-name="P9">四</text:p>
          </table:table-cell>
          <table:table-cell table:style-name="表格1.C3" table:number-columns-spanned="2" office:value-type="string">
            <text:p text:style-name="P6">第二次會議：</text:p>
            <text:p text:style-name="P11"><text:s text:c="6"/>一、報告事項</text:p>
            <text:p text:style-name="P11"><text:s text:c="10"/>宣讀會議記錄</text:p>
            <text:p text:style-name="P6"><text:s text:c="6"/>二、討論事項</text:p>
            <text:p text:style-name="P8"><text:s text:c="10"/>審議議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三月六日</text:p>
          </table:table-cell>
          <table:table-cell table:style-name="表格1.B2" office:value-type="string">
            <text:p text:style-name="P9">五</text:p>
          </table:table-cell>
          <table:table-cell table:style-name="表格1.C4" table:number-columns-spanned="2" office:value-type="string">
            <text:p text:style-name="P12"/>
            <text:p text:style-name="P23">第三次會議：</text:p>
            <text:p text:style-name="P25"><text:s text:c="6"/>一、報告事項</text:p>
            <text:p text:style-name="P25"><text:s text:c="10"/>宣讀會議記錄</text:p>
            <text:p text:style-name="P23"><text:s text:c="6"/>二、討論事項</text:p>
            <text:p text:style-name="P25"><text:s text:c="9"/>審議議案</text:p>
            <text:p text:style-name="P25"><text:s text:c="6"/>三、<text:span text:style-name="T5">臨時動議</text:span></text:p>
            <text:p text:style-name="P25"><text:span text:style-name="T5"><text:s text:c="5"/>四</text:span>、 <text:span text:style-name="T5">閉會</text:span></text:p>
          </table:table-cell>
          <table:covered-table-cell/>
        </table:table-row>
      </table:table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Dashed_20__28_var_29_" draw:display-name="Dashed (var)" draw:style="rect" draw:dots1="1" draw:dots1-length="0.159cm" draw:distance="0.159cm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黃政傑</meta:initial-creator>
    <meta:creation-date>2017-10-23T06:42:00Z</meta:creation-date>
    <dc:date>2020-03-02T10:56:10.716000000</dc:date>
    <meta:editing-cycles>27</meta:editing-cycles>
    <meta:editing-duration>PT3H13M52S</meta:editing-duration>
    <meta:print-date>2019-07-02T14:50:02.095000000</meta:print-date>
    <meta:document-statistic meta:table-count="1" meta:image-count="0" meta:object-count="0" meta:page-count="2" meta:paragraph-count="28" meta:word-count="164" meta:character-count="265" meta:non-whitespace-character-count="165"/>
    <meta:template xlink:type="simple" xlink:actuate="onRequest" xlink:title="" xlink:href="file:///C:/Users/eic/tmp/1027/103602/TmpDir/OpenTmp/LINK2.odt/Normal.dotm"/>
  </office:meta>
</office:document-meta>
</file>