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cm" fo:margin-bottom="0.318cm" loext:contextual-spacing="false" fo:line-height="0.6cm" fo:text-align="end" style:justify-single-word="false"/>
    </style:style>
    <style:style style:name="P3" style:family="paragraph" style:parent-style-name="Standard">
      <style:paragraph-properties fo:margin-left="0cm" fo:margin-right="0cm" fo:line-height="0.6cm" fo:text-indent="0.847cm" style:auto-text-indent="false"/>
    </style:style>
    <style:style style:name="P4" style:family="paragraph" style:parent-style-name="Standard">
      <style:paragraph-properties fo:margin-left="0.847cm" fo:margin-right="0cm" fo:line-height="0.6cm" fo:text-indent="-0.847cm" style:auto-text-indent="false"/>
    </style:style>
    <style:style style:name="P5" style:family="paragraph" style:parent-style-name="Standard">
      <style:paragraph-properties fo:margin-left="0cm" fo:margin-right="0cm" fo:line-height="0.6cm" fo:text-indent="0.423cm" style:auto-text-indent="false"/>
    </style:style>
    <style:style style:name="P6" style:family="paragraph" style:parent-style-name="Standard">
      <style:paragraph-properties fo:margin-left="0.635cm" fo:margin-right="0cm" fo:line-height="0.6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0.212cm" style:auto-text-indent="false"/>
    </style:style>
    <style:style style:name="P8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.5pt" fo:font-weight="bold" style:font-name-asian="標楷體1" style:font-size-asian="10.5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縣四湖鄉公所安全及衛生防護小組設置要點</text:span></text:p>
      <text:p text:style-name="P2"><text:span text:style-name="T2">中華民國9 月10 </text:span><text:bookmark text:name="_GoBack"/><text:span text:style-name="T2">日四鄉人字第1080013041號訂定</text:span></text:p>
      <text:p text:style-name="P1"><text:span text:style-name="T3">一、雲林縣四湖鄉公所（以下簡稱本所）為規劃及督導各單位執行職務安全及</text:span></text:p>
      <text:p text:style-name="P1"><text:span text:style-name="T3"><text:s text:c="4"/>衛生防護管理，採取必要之預防及保護措施，保障人員安全與健康，依公</text:span></text:p>
      <text:p text:style-name="P3"><text:span text:style-name="T3">務人員安全及衛生防護辦法第四條規定，設置本所安全及衛生防護小組（</text:span></text:p>
      <text:p text:style-name="P3"><text:span text:style-name="T3">以下簡稱本小組），並訂定本要點。</text:span></text:p>
      <text:p text:style-name="P1"><text:span text:style-name="T3">二、本小組之任務如下：</text:span></text:p>
      <text:p text:style-name="P1"><text:span text:style-name="T3"><text:s text:c="2"/>（一）規劃、督導各單位之安全及衛生防護與管理事宜。</text:span></text:p>
      <text:p text:style-name="P1"><text:span text:style-name="T3"><text:s text:c="2"/>（二）督導辦理辦公場所建築、設施及設備之維護及檢修。</text:span></text:p>
      <text:p text:style-name="P1"><text:span text:style-name="T3"><text:s text:c="2"/>（三）督導檢視各項安全及衛生防護措施。</text:span></text:p>
      <text:p text:style-name="P1"><text:span text:style-name="T3"><text:s text:c="2"/>（四）督導健康管理之宣導及實施。</text:span></text:p>
      <text:p text:style-name="P1"><text:span text:style-name="T3"><text:s text:c="2"/>（五）督導安全及衛生防護訓練及宣導。</text:span></text:p>
      <text:p text:style-name="P1"><text:span text:style-name="T3"><text:s text:c="2"/>（六）督導本所人員遭受騷擾、恐嚇及威脅等情事之處理。</text:span></text:p>
      <text:p text:style-name="P1"><text:span text:style-name="T3"><text:s text:c="2"/>（七）督導本所人員遭受生命、身體及健康危害等情事之處理。</text:span></text:p>
      <text:p text:style-name="P1"><text:span text:style-name="T3"><text:s text:c="2"/>（八）督導侵害事故發生原因之調查及檢討改進。</text:span></text:p>
      <text:p text:style-name="P1"><text:span text:style-name="T3"><text:s text:c="2"/>（九）辦理其他涉及公務人員安全及衛生之防護。</text:span></text:p>
      <text:p text:style-name="P1"><text:span text:style-name="T3"><text:s text:c="4"/>前項各款安全及衛生防護事項之執行，按業務性質由各主管單位辦理</text:span></text:p>
      <text:p text:style-name="P1"><text:span text:style-name="T3"><text:s text:c="4"/>，並提本小組報告。</text:span></text:p>
      <text:p text:style-name="P4"><text:span text:style-name="T3">三、本小組置委員十二人，其中一人為召集人，由本所主任秘書兼任，其餘委員由下列人員派兼之：</text:span></text:p>
      <text:p text:style-name="P1"><text:span text:style-name="T3"><text:s text:c="2"/>（一）民政課課長。</text:span></text:p>
      <text:p text:style-name="P1"><text:span text:style-name="T3"><text:s text:c="2"/>（二）財政課課長。</text:span></text:p>
      <text:p text:style-name="P1"><text:span text:style-name="T3"><text:s text:c="2"/>（三）建設課課長。</text:span></text:p>
      <text:p text:style-name="P1"><text:span text:style-name="T3"><text:s text:c="2"/>（四）農業課課長。</text:span></text:p>
      <text:p text:style-name="P1"><text:span text:style-name="T3"><text:s text:c="2"/>（五）社會課課長。</text:span></text:p>
      <text:p text:style-name="P1"><text:span text:style-name="T3"><text:s text:c="2"/>（六）行政室主任。</text:span></text:p>
      <text:p text:style-name="P1"><text:span text:style-name="T3"><text:s text:c="2"/>（七）人事室主任。</text:span></text:p>
      <text:p text:style-name="P1"><text:span text:style-name="T3"><text:s text:c="2"/>（八）主計室主任。</text:span></text:p>
      <text:p text:style-name="P1"><text:span text:style-name="T3"><text:s text:c="2"/>（九）政風室主任。</text:span></text:p>
      <text:p text:style-name="P5"><text:span text:style-name="T3">（十）本所總務。</text:span></text:p>
      <text:p text:style-name="P5"><text:span text:style-name="T3">（十一）本所研考員。</text:span></text:p>
      <text:p text:style-name="P1"><text:span text:style-name="T3">四、本小組每年原則召開會議一次，必要時得召開臨時會議，均由召集人</text:span></text:p>
      <text:p text:style-name="P1"><text:span text:style-name="T3"><text:s text:c="4"/>召集之；召集人因故不能召集時，由召集人指定委員代理之。</text:span></text:p>
      <text:p text:style-name="P1"><text:span text:style-name="T3"><text:s text:c="4"/>委員不克出席會議時，得指派代表出席。</text:span></text:p>
      <text:p text:style-name="P1"><text:span text:style-name="T3">五、本小組委員為無給職。</text:span></text:p>
      <text:p text:style-name="P1"><text:span text:style-name="T3">六、本小組開會時，得視議題需要，邀請相關機關或學者、專家列席。</text:span></text:p>
      <text:p text:style-name="P6"><text:span text:style-name="T3">七、本要點未盡事宜悉依公務人員保障法、公務人員安全及衛生防護辦法等</text:span></text:p>
      <text:p text:style-name="P7"><text:span text:style-name="T3">相關法令規定辦理。</text:span></text:p>
      <text:p text:style-name="P6"><text:span text:style-name="T3">八、本要點奉 鄉長核定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9-10T02:29:00</meta:print-date>
    <meta:creation-date>2019-08-27T01:20:00</meta:creation-date>
    <dc:date>2019-09-10T02:40:00</dc:date>
    <meta:editing-duration>PT1H3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38" meta:word-count="729" meta:character-count="798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