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1.27cm" fo:margin-right="0cm" fo:line-height="0.706cm" fo:text-indent="-0.847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1.27cm" fo:margin-right="0cm" fo:line-height="0.706cm" fo:text-indent="-0.847cm" style:auto-text-indent="false"/>
    </style:style>
    <style:style style:name="P6" style:family="paragraph" style:parent-style-name="Standard">
      <style:paragraph-properties fo:margin-left="0cm" fo:margin-right="0cm" fo:line-height="0.706cm" fo:text-indent="0.423cm" style:auto-text-indent="false"/>
    </style:style>
    <style:style style:name="P7" style:family="paragraph" style:parent-style-name="Standard">
      <style:paragraph-properties fo:margin-left="0.49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49cm" fo:margin-right="0cm" fo:line-height="0.706cm" fo:text-indent="0cm" style:auto-text-indent="false"/>
    </style:style>
    <style:style style:name="P9" style:family="paragraph" style:parent-style-name="Standard">
      <style:paragraph-properties fo:margin-left="1.337cm" fo:margin-right="0cm" fo:line-height="0.706cm" fo:text-indent="-0.847cm" style:auto-text-indent="false"/>
    </style:style>
    <style:style style:name="P10" style:family="paragraph" style:parent-style-name="Standard">
      <style:paragraph-properties fo:margin-left="1.261cm" fo:margin-right="0cm" fo:line-height="0.706cm" fo:text-indent="-0.847cm" style:auto-text-indent="false"/>
    </style:style>
    <style:style style:name="P11" style:family="paragraph" style:parent-style-name="Standard">
      <style:paragraph-properties fo:margin-left="1.321cm" fo:margin-right="0cm" fo:line-height="0.706cm" fo:text-indent="-0.847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1.321cm" fo:margin-right="0cm" fo:line-height="0.706cm" fo:text-indent="-0.847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0pt" fo:font-weight="bold" style:letter-kerning="false" fo:background-color="#ffffff" loext:char-shading-value="0" style:font-name-asian="標楷體" style:font-size-asian="10pt" style:font-weight-asian="bold" style:font-name-complex="Arial" style:font-size-complex="10pt"/>
    </style:style>
    <style:style style:name="T3" style:family="text">
      <style:text-properties style:font-name="標楷體" fo:font-size="10pt" fo:font-weight="bold" style:letter-kerning="false" fo:background-color="#ffffff" loext:char-shading-value="0" style:font-name-asian="標楷體" style:font-size-asian="10pt" style:font-weight-asian="bold" style:font-name-complex="Arial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0" style:family="text">
      <style:text-properties fo:color="#000000" style:font-name="標楷體" style:font-name-asian="標楷體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四湖鄉立圖書館平板電腦借用服務規則</text:span></text:p>
      <text:p text:style-name="P1"><text:span text:style-name="T2">中華民國</text:span><text:span text:style-name="T2">108</text:span><text:span text:style-name="T2">年</text:span><text:span text:style-name="T2">6</text:span><text:span text:style-name="T2">月</text:span><text:span text:style-name="T2">03</text:span><text:span text:style-name="T2">日</text:span><text:span text:style-name="T2">四鄉圖字</text:span><text:span text:style-name="T2">第</text:span><text:span text:style-name="T2">1080007849</text:span><text:span text:style-name="T2">號</text:span><text:span text:style-name="T2">函</text:span><text:span text:style-name="T4">頒發</text:span></text:p>
      <text:p text:style-name="P3"><text:span text:style-name="T6">壹、借用規定</text:span></text:p>
      <text:p text:style-name="P5"><text:span text:style-name="T6">一、借用者須攜帶公共圖書館之</text:span><text:span text:style-name="T9">借書證及身分證(健保卡)</text:span><text:span text:style-name="T6">，親自到館填寫平板電腦借用單，以辦理相關借用手續(證件留置櫃台，歸還電腦時歸還證件)。</text:span></text:p>
      <text:p text:style-name="P6"><text:span text:style-name="T6">二、</text:span><text:span text:style-name="T9">借用人限以個人借用，每人於借用期間內只得借用</text:span><text:span text:style-name="T9">1</text:span><text:span text:style-name="T9">台平板電腦</text:span><text:span text:style-name="T6">。</text:span></text:p>
      <text:p text:style-name="P5"><text:span text:style-name="T6">三、</text:span><text:span text:style-name="T5">借用時應了解設備如何操作使用，</text:span><text:span text:style-name="T6">當場確認設備是否正常及齊全</text:span><text:span text:style-name="T5">，於借用期間內負保管之責，如發現問題，請立即告知館員。</text:span></text:p>
      <text:p text:style-name="P5"><text:span text:style-name="T6">四、</text:span><text:span text:style-name="T9">每次借用期限為1小時，歸還後可再次申請借用1次</text:span><text:span text:style-name="T6">。</text:span><text:span text:style-name="T5">逾期歸還者，停止借用權利1星期。</text:span></text:p>
      <text:p text:style-name="P3"><text:span text:style-name="T6">貳、保管與使用</text:span></text:p>
      <text:p text:style-name="P3"><text:span text:style-name="T6"><text:s text:c="2"/>一</text:span><text:span text:style-name="T6"> </text:span><text:span text:style-name="T6">、借用平板電腦以在館內使用為限，禁止攜帶出圖書館。</text:span></text:p>
      <text:p text:style-name="P8"><text:span text:style-name="T5">二</text:span><text:span text:style-name="T6">、</text:span><text:span text:style-name="T5">平板電腦之借用以閱讀電子書與網路學習為限，經發現使用平板電腦玩</text:span></text:p>
      <text:p text:style-name="P7"><text:s text:c="4"/>遊戲或上色情網站等禁止事項，將提前要求歸還並停止借用人借用權利1</text:p>
      <text:p text:style-name="P8"><text:span text:style-name="T5"><text:s text:c="4"/>星期。</text:span></text:p>
      <text:p text:style-name="P9"><text:span text:style-name="T5">三</text:span><text:span text:style-name="T6">、</text:span><text:span text:style-name="T5">借用人使用平板電腦時，應遵循智慧財產權相關規定，不得私自刪改平板電腦內建之作業系統</text:span><text:span text:style-name="T6">原始設定</text:span><text:span text:style-name="T5">。若於借出期間擅自刪改，除須自負版權責任，應於歸還時恢復系統原始設定狀態。</text:span></text:p>
      <text:p text:style-name="P5"><text:span text:style-name="T6">四、借用人應善盡平板電腦保管責任，</text:span><text:span text:style-name="T5">不得自行拆裝平板電腦本體及其週邊配備，並應</text:span><text:span text:style-name="T6">避免受到食物或飲料污損，遠離高溫或潮溼之環境。</text:span></text:p>
      <text:p text:style-name="P5"><text:span text:style-name="T5">五</text:span><text:span text:style-name="T6">、</text:span><text:span text:style-name="T5">平板電腦設備禁止轉借他人使用。借用人或第三人使用時，倘若有違反著作權法或其他法令之情形，其責任應由借用人概括承受。</text:span></text:p>
      <text:p text:style-name="P5"><text:span text:style-name="T5">六、借用人於歸還平板電腦前應自行刪除或備份電腦內存放資料，本館不負個資與檔案之保管及保密責任。</text:span></text:p>
      <text:p text:style-name="P5"><text:span text:style-name="T5">七、</text:span><text:span text:style-name="T6">借用人應本著珍惜資源、愛惜公物之精神使用平板電腦，如有問題請即向圖書館反應。</text:span></text:p>
      <text:p text:style-name="P10"><text:span text:style-name="T5">八、</text:span><text:span text:style-name="T6">遇有特殊狀況，本館有權要求借用人提前歸還平板電腦，借用人須配合辦理。</text:span></text:p>
      <text:p text:style-name="P3"><text:span text:style-name="T6">參、損壞處理與賠償</text:span><text:span text:style-name="T6"> </text:span></text:p>
      <text:p text:style-name="P5"><text:span text:style-name="T5">一、</text:span><text:span text:style-name="T6">借用人使用電子書載具發生故障時，應將設備歸還圖書館，由圖書館統一報修。</text:span></text:p>
      <text:p text:style-name="P4">二、歸還時由相關人員現場點收完畢（不得投入還書箱），設備歸還時如有遺失、人為因素產生損壞或其他無法正常運作之情形，本館得視維修情形酌令賠償，或停止其借用權利。</text:p>
      <text:p text:style-name="P12"><text:span text:style-name="T5">三、因</text:span><text:span text:style-name="T6">人為因素產生之損壞或遺失，借用人須負賠償責任，維修費用由借用人全額賠償，</text:span><text:span text:style-name="T5">賠償以原設備為原則，如有新款，得以新款取代或賠償原設備之價款。</text:span></text:p>
      <text:p text:style-name="P11">四、損壞範圍包括：1.裝飾性損壞，包括刮花、凹痕和端口塑製部分碎裂。</text:p>
      <text:p text:style-name="P11"><text:s text:c="18"/>2.濫用、不當使用或其他外部原因造成的損壞。</text:p>
      <text:p text:style-name="P2">肆、附則</text:p>
      <text:p text:style-name="P12"><text:span text:style-name="T5">一、本規則未盡事宜，得依其他相關規定辦理。</text:span></text:p>
      <text:p text:style-name="P12"><text:soft-page-break/><text:span text:style-name="T5">二、本規則由鄉長核定後公告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口湖鄉立鄭豐喜紀念圖書館平板電腦借用規則</dc:title>
    <dc:subject/>
    <meta:keyword/>
    <dc:description/>
    <meta:initial-creator>lini</meta:initial-creator>
    <meta:creation-date>2019-06-03T09:55:00</meta:creation-date>
    <dc:creator>USER</dc:creator>
    <dc:date>2019-06-03T09:55:00</dc:date>
    <meta:editing-cycles>2</meta:editing-cycles>
    <meta:editing-duration>PT1M</meta:editing-duration>
    <meta:document-statistic meta:table-count="0" meta:image-count="0" meta:object-count="0" meta:page-count="2" meta:paragraph-count="27" meta:word-count="966" meta:character-count="1010" meta:non-whitespace-character-count="980"/>
    <meta:generator>NDC_ODF_Application_Tools/2.0.2$Windows_X86_64 LibreOffice_project/c2aef257b421fc89732e65db8501f993adb40c83</meta:generator>
  </office:meta>
</office:document-meta>
</file>