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list-style-name="LFO3" style:family="paragraph">
      <style:paragraph-properties fo:margin-bottom="0.1875in" fo:line-height="0.1666in"/>
      <style:text-properties fo:font-size="11.5pt" style:font-size-asian="11.5pt" style:font-size-complex="11.5pt"/>
    </style:style>
    <style:style style:name="P5" style:parent-style-name="Default" style:list-style-name="LFO4" style:family="paragraph">
      <style:paragraph-properties fo:margin-bottom="0.0833in"/>
      <style:text-properties fo:font-size="11.5pt" style:font-size-asian="11.5pt" style:font-size-complex="11.5pt"/>
    </style:style>
    <style:style style:name="P6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7" style:parent-style-name="Default" style:list-style-name="LFO4" style:family="paragraph">
      <style:paragraph-properties fo:margin-bottom="0.0833in" fo:line-height="0.1666in"/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833in" fo:line-height="0.1666in" fo:margin-left="0.5in">
        <style:tab-stops/>
      </style:paragraph-properties>
      <style:text-properties fo:font-size="11.5pt" style:font-size-asian="11.5pt" style:font-size-complex="11.5pt"/>
    </style:style>
    <style:style style:name="P9" style:parent-style-name="Default" style:family="paragraph">
      <style:paragraph-properties fo:margin-bottom="0.0833in" fo:line-height="0.1666in" fo:margin-left="0.5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paragraph-properties fo:margin-bottom="0.0625in" fo:line-height="0.1666in"/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625in" fo:line-height="0.1666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625in" fo:line-height="0.1666in"/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625in" fo:line-height="0.1666in"/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625in" fo:line-height="0.1666in"/>
      <style:text-properties fo:font-size="11.5pt" style:font-size-asian="11.5pt" style:font-size-complex="11.5pt"/>
    </style:style>
    <style:style style:name="P36" style:parent-style-name="Default" style:family="paragraph">
      <style:paragraph-properties fo:margin-bottom="0.0625in" fo:line-height="0.1666in"/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2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4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5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6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7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8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49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51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52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53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-complex="Times New Roman" style:use-window-font-color="true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DFKai-SB" style:font-name-complex="DFKai-SB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-complex="DFKai-SB" fo:font-size="11.5pt" style:font-size-asian="11.5pt" style:font-size-complex="11.5pt"/>
    </style:style>
    <style:style style:name="T69" style:parent-style-name="預設段落字型" style:family="text">
      <style:text-properties style:font-name-complex="DFKai-SB" fo:font-size="11.5pt" style:font-size-asian="11.5pt" style:font-size-complex="11.5pt"/>
    </style:style>
    <style:style style:name="P70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80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8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82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3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5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6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7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8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89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90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91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92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93" style:parent-style-name="Default" style:family="paragraph">
      <style:paragraph-properties fo:margin-bottom="0.0625in"/>
      <style:text-properties style:font-name-complex="Times New Roman" style:use-window-font-color="true" fo:font-size="11.5pt" style:font-size-asian="11.5pt" style:font-size-complex="11.5pt"/>
    </style:style>
    <style:style style:name="P94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P95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P96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P97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P98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8pt" style:font-size-asian="18pt" style:font-size-complex="18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DFKai-SB" fo:color="#000000" style:letter-kerning="false" fo:font-size="18pt" style:font-size-asian="18pt" style:font-size-complex="18pt"/>
    </style:style>
    <style:style style:name="TableColumn117" style:family="table-column">
      <style:table-column-properties style:column-width="1.625in"/>
    </style:style>
    <style:style style:name="TableColumn118" style:family="table-column">
      <style:table-column-properties style:column-width="4.125in"/>
    </style:style>
    <style:style style:name="Table116" style:family="table">
      <style:table-properties style:width="5.75in" fo:margin-left="0.0194in" table:align="left"/>
    </style:style>
    <style:style style:name="TableRow119" style:family="table-row">
      <style:table-row-properties style:min-row-height="0.491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625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1.8465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list-style-name="LFO2" style:family="paragraph">
      <style:text-properties style:font-name="標楷體" style:font-name-asian="標楷體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內文" style:list-style-name="LFO2" style:family="paragraph">
      <style:text-properties style:font-name="標楷體" style:font-name-asian="標楷體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7" style:parent-style-name="內文" style:list-style-name="LFO2" style:family="paragraph">
      <style:text-properties style:font-name="標楷體" style:font-name-asian="標楷體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0.375in"/>
    </style:style>
    <style:style style:name="TableColumn169" style:family="table-column">
      <style:table-column-properties style:column-width="0.5in"/>
    </style:style>
    <style:style style:name="TableColumn170" style:family="table-column">
      <style:table-column-properties style:column-width="2.375in"/>
    </style:style>
    <style:style style:name="Table165" style:family="table">
      <style:table-properties style:width="5.75in" fo:margin-left="0.0194in" table:align="left"/>
    </style:style>
    <style:style style:name="TableRow171" style:family="table-row">
      <style:table-row-properties style:min-row-height="0.6208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6055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right="-0.268in"/>
      <style:text-properties style:font-name="標楷體" style:font-name-asian="標楷體"/>
    </style:style>
    <style:style style:name="P188" style:parent-style-name="內文" style:family="paragraph">
      <style:paragraph-properties fo:margin-right="-0.268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6256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1.102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right="0.5833in"/>
      <style:text-properties style:font-name="標楷體" style:font-name-asian="標楷體"/>
    </style:style>
    <style:style style:name="P206" style:parent-style-name="內文" style:family="paragraph">
      <style:paragraph-properties fo:margin-right="0.58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916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6083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Row218" style:family="table-row">
      <style:table-row-properties style:min-row-height="1.7437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1.1062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75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1.225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2" style:family="table-column">
      <style:table-column-properties style:column-width="1.375in"/>
    </style:style>
    <style:style style:name="TableColumn253" style:family="table-column">
      <style:table-column-properties style:column-width="1.125in"/>
    </style:style>
    <style:style style:name="TableColumn254" style:family="table-column">
      <style:table-column-properties style:column-width="0.375in"/>
    </style:style>
    <style:style style:name="TableColumn255" style:family="table-column">
      <style:table-column-properties style:column-width="0.5in"/>
    </style:style>
    <style:style style:name="TableColumn256" style:family="table-column">
      <style:table-column-properties style:column-width="2.375in"/>
    </style:style>
    <style:style style:name="Table251" style:family="table">
      <style:table-properties style:width="5.75in" fo:margin-left="0.0194in" table:align="left"/>
    </style:style>
    <style:style style:name="TableRow257" style:family="table-row">
      <style:table-row-properties style:min-row-height="0.6208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6055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right="-0.268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6263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7305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right="0.5833in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2.4986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Default" style:family="paragraph">
      <style:text-properties fo:font-size="11.5pt" style:font-size-asian="11.5pt" style:font-size-complex="11.5pt"/>
    </style:style>
    <style:style style:name="P296" style:parent-style-name="Default" style:family="paragraph">
      <style:text-properties fo:font-size="11.5pt" style:font-size-asian="11.5pt" style:font-size-complex="11.5pt"/>
    </style:style>
    <style:style style:name="P297" style:parent-style-name="Default" style:family="paragraph">
      <style:text-properties fo:font-size="11.5pt" style:font-size-asian="11.5pt" style:font-size-complex="11.5pt"/>
    </style:style>
    <style:style style:name="P298" style:parent-style-name="Default" style:family="paragraph">
      <style:text-properties fo:font-size="11.5pt" style:font-size-asian="11.5pt" style:font-size-complex="11.5pt"/>
    </style:style>
    <style:style style:name="P299" style:parent-style-name="Default" style:family="paragraph">
      <style:text-properties fo:font-size="11.5pt" style:font-size-asian="11.5pt" style:font-size-complex="11.5pt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333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1.1062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75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1.225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3.2951in" style:use-optimal-column-width="false"/>
    </style:style>
    <style:style style:name="TableColumn328" style:family="table-column">
      <style:table-column-properties style:column-width="3.2951in" style:use-optimal-column-width="false"/>
    </style:style>
    <style:style style:name="Table326" style:family="table">
      <style:table-properties style:width="6.5902in" fo:margin-left="0in" table:align="left"/>
    </style:style>
    <style:style style:name="TableRow329" style:family="table-row">
      <style:table-row-properties style:min-row-height="0.2555in" style:use-optimal-row-height="false"/>
    </style:style>
    <style:style style:name="TableCell330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33" style:family="table-row">
      <style:table-row-properties style:min-row-height="1.1597in" style:use-optimal-row-height="false"/>
    </style:style>
    <style:style style:name="TableCell334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8" style:family="table-row">
      <style:table-row-properties style:min-row-height="0.0833in" style:use-optimal-row-height="false"/>
    </style:style>
    <style:style style:name="TableCell339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4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346" style:family="table-row">
      <style:table-row-properties style:min-row-height="0.0833in" style:use-optimal-row-height="false"/>
    </style:style>
    <style:style style:name="TableCell347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349" style:family="table-row">
      <style:table-row-properties style:min-row-height="0.0833in" style:use-optimal-row-height="false"/>
    </style:style>
    <style:style style:name="TableCell350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352" style:family="table-row">
      <style:table-row-properties style:min-row-height="1.7222in" style:use-optimal-row-height="false"/>
    </style:style>
    <style:style style:name="TableCell353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四湖鄉社區活動中心管理辦法</text:p>
      <text:p text:style-name="Default"><text:span text:style-name="T2"><text:s text:c="17"/></text:span>中華民國106年4月27日四鄉社字第1060005352號令發布</text:p>
      <text:p text:style-name="P3">第一章 總則</text:p>
      <text:list text:style-name="LFO3" text:continue-numbering="true">
        <text:list-item>
          <text:p text:style-name="P4">本辦法依據社區發展工作綱要第三條規定訂定之。</text:p>
        </text:list-item>
      </text:list>
      <text:list text:style-name="LFO4" text:continue-numbering="true">
        <text:list-item>
          <text:p text:style-name="P5">本辦法之主管機關為雲林縣四湖鄉公所（以下簡稱本所）。</text:p>
        </text:list-item>
      </text:list>
      <text:p text:style-name="P6">第二章 活動中心收費標準、申請方式及不可抗力因素</text:p>
      <text:list text:style-name="LFO4" text:continue-numbering="true">
        <text:list-item>
          <text:p text:style-name="P7"><text:s/>使（借）用雲林縣四湖鄉各社區活動中心（以下簡稱各社區活動中心）之</text:p>
        </text:list-item>
      </text:list>
      <text:p text:style-name="P8"><text:s/>收費標準(如附表一)。</text:p>
      <text:p text:style-name="P9"/>
      <text:p text:style-name="P10">第四條<text:s/>使(借)用各社區活動中心，應於活動日期前七個日曆天，填妥申請表(如附</text:p>
      <text:p text:style-name="P11"><text:s text:c="7"/>表二)，向本所社會課申請，經本所依行政程序核准並繳清相關費用，始得</text:p>
      <text:p text:style-name="P12"><text:s text:c="7"/>使(借)用。</text:p>
      <text:p text:style-name="P13"><text:s text:c="7"/>使(借)用各社區活動中心，每日時間自上午八時至晚間十時為限。但有特殊</text:p>
      <text:p text:style-name="P14"><text:s text:c="7"/>情形，於活動日期前七個日曆天以書面向本所提出，經本所以書面同意者，</text:p>
      <text:p text:style-name="P15"><text:s text:c="7"/>不在此限。</text:p>
      <text:p text:style-name="P16"/>
      <text:p text:style-name="P17">第五條<text:s/>本辦法有關特殊情形需費用優惠(或免費)，應經鄉長簽准始得優惠，並以下</text:p>
      <text:p text:style-name="P18"><text:s text:c="7"/>列對象、範圍為限：</text:p>
      <text:p text:style-name="P19"><text:s text:c="7"/>一、政府機關、各級學校、本所各單位、村辦公處之各項公務會議、政策</text:p>
      <text:p text:style-name="P20"><text:s text:c="11"/>宣導、公益活動或由本所各單位主(協)辦之節慶活動。</text:p>
      <text:p text:style-name="P21"><text:s text:c="7"/>二、人民團體(含弱勢團體)之公益活動。</text:p>
      <text:p text:style-name="P22"><text:s text:c="7"/>三、本鄉各社區發展協會所屬守望相助隊、義勇警察、義勇消防之公共事</text:p>
      <text:p text:style-name="P23"><text:s text:c="11"/>務性集會、公益活動。</text:p>
      <text:p text:style-name="P24"><text:s text:c="7"/>四、本鄉各社區發展協會之會員大會、理監事聯席會、有關社區會務之集</text:p>
      <text:p text:style-name="P25"><text:s text:c="11"/>會。</text:p>
      <text:p text:style-name="P26"/>
      <text:p text:style-name="P27">第六條 經本所核准使(借)用且繳清費用者，有下列原因，應於活動前向本所提出退</text:p>
      <text:p text:style-name="P28"><text:s text:c="7"/>費申請，本所得憑繳款收據及其他所需文件無息退費：</text:p>
      <text:p text:style-name="P29"><text:s text:c="7"/>一、因故無法如期使(借)用者。</text:p>
      <text:p text:style-name="P30"><text:s text:c="7"/>二、本所各單位因公務或舉辦重要活動必須優先使(借)用，致與原活動日</text:p>
      <text:p text:style-name="P31"><text:s text:c="11"/>期牴觸，經本所通知無法更改使(借)用者。</text:p>
      <text:p text:style-name="P32"><text:s text:c="7"/>經本所核准使(借)用並繳清費用者，如有前項各款原因致未如期使(借)用，</text:p>
      <text:p text:style-name="P33"><text:s text:c="7"/>且未於活動前向本所提出退費申請者，事後不予無息退費。</text:p>
      <text:soft-page-break/>
      <text:p text:style-name="P34"><text:s text:c="7"/>因經常性使(借)用情形，而按月繳費之申請人(單位)，有第一項第二款情形</text:p>
      <text:p text:style-name="P35"><text:s text:c="7"/>者，不予無息退費。</text:p>
      <text:p text:style-name="P36"/>
      <text:p text:style-name="P37">第七條<text:s/>申請退費最遲應於原活動日期前三日(不含星期六日及國定假日)持繳款收</text:p>
      <text:p text:style-name="P38"><text:s text:c="7"/>據、退費申請表(如附件表三)、領據(如附表四)，向本所社會課提出。</text:p>
      <text:p text:style-name="P39"><text:s text:c="7"/>退費款項由本所匯入申請人(單位)指定之金融機構帳戶，匯款手續費應自款</text:p>
      <text:p text:style-name="P40"><text:s text:c="7"/>項內扣除。但確無金融機構帳戶或指定有困難者，得由本所開立支票退費。</text:p>
      <text:p text:style-name="P41"/>
      <text:p text:style-name="P42">第八條<text:s/>因不可抗力因素致申請人(單位)無法如期使(借)用者，不適用前條事前提出</text:p>
      <text:p text:style-name="P43"><text:s text:c="7"/>退費申請之規定，本所應無息退費。</text:p>
      <text:p text:style-name="P44"/>
      <text:p text:style-name="P45">第九條<text:s/>本管理辦法第八條所稱不可抗力因素，指下列事故：</text:p>
      <text:p text:style-name="P46"><text:s text:c="7"/>一、山崩、地震、海嘯、火山爆發、颱風、冰雹、水災、土石流、土崩、</text:p>
      <text:p text:style-name="P47"><text:s text:c="11"/>地層滑動或其他天然災害。</text:p>
      <text:p text:style-name="P48"><text:s text:c="7"/>二、毒氣、瘟疫、火災或爆炸。</text:p>
      <text:p text:style-name="P49"><text:s text:c="7"/>三、墜機、重大車禍、臨時性交通中斷或道路封閉。</text:p>
      <text:p text:style-name="P50"><text:s text:c="6"/><text:s/>四、核子輻射或放射性汙染。</text:p>
      <text:p text:style-name="P51"><text:s text:c="6"/><text:s/>五、戰爭、戒嚴令、革命、叛(內)亂、暴動、軍事動員或全民防衛動員。但</text:p>
      <text:p text:style-name="P52"><text:s text:c="10"/>不包含已經政府公告日期之軍事演習。</text:p>
      <text:p text:style-name="P53"><text:s text:c="6"/><text:s/>六、申請人或參加活動人員遭殺害、傷害、擄人勒贖或不法拘禁。</text:p>
      <text:p text:style-name="P54"><text:s text:c="6"/><text:s/>七、其他經本所認定確屬不可抗力因素者。</text:p>
      <text:p text:style-name="P55">第三章 不予核准、取消使(借)用資格、應遵守事項及違反效果</text:p>
      <text:p text:style-name="Default"><text:span text:style-name="T56">第十條<text:s/></text:span>有下列情事之一者，不予核准使(借)用，已核准者，本所應立即取消其</text:p>
      <text:p text:style-name="Default"><text:s text:c="7"/>使(借)用資格，並依法處理，所繳費用不予無息退費:<text:s text:c="3"/></text:p>
      <text:p text:style-name="P57"><text:span text:style-name="T58"><text:s text:c="4"/></text:span><text:span text:style-name="T59"><text:s text:c="3"/></text:span><text:span text:style-name="T60">一、違背國家法令、政策者。</text:span></text:p>
      <text:p text:style-name="P61"><text:s text:c="7"/>二、違背公共秩序、善良風俗或非法集會者。</text:p>
      <text:p text:style-name="P62"><text:s text:c="7"/>三、活動項目與申請登記內容不符或將場地轉讓他人使用者。</text:p>
      <text:p text:style-name="P63"><text:s text:c="7"/>四、活動有破壞、毀損本活動中心建築或設備者。</text:p>
      <text:p text:style-name="P64"><text:s text:c="7"/>五、與本所舉辦各項活動時間牴觸或影響公務者。</text:p>
      <text:p text:style-name="P65"><text:s text:c="7"/>六、辦理各項公職(含公法人)選舉參選人及候選人造勢、宣傳活動及私辦政</text:p>
      <text:p text:style-name="P66"><text:s text:c="11"/>見發表會。</text:p>
      <text:p text:style-name="P67"><text:s text:c="7"/>七、從事營利活動缺乏社會教育意義者。</text:p>
      <text:p text:style-name="Default"><text:span text:style-name="T68"><text:s text:c="7"/></text:span><text:span text:style-name="T69">八、其它經本所認定有違法之虞或不宜使用者。</text:span></text:p>
      <text:p text:style-name="P70"/>
      <text:soft-page-break/>
      <text:p text:style-name="Default"><text:span text:style-name="T71">第</text:span><text:span text:style-name="T72">十</text:span><text:span text:style-name="T73">一</text:span><text:span text:style-name="T74">條</text:span><text:span text:style-name="T75"><text:s/></text:span><text:span text:style-name="T76">申請人（單位）使</text:span><text:span text:style-name="T77">(</text:span><text:span text:style-name="T78">借</text:span><text:span text:style-name="T79">)</text:span><text:span text:style-name="T80">社區</text:span><text:span text:style-name="T81">活動中心應遵守事項及違反之效果：</text:span></text:p>
      <text:p text:style-name="P82"><text:s text:c="7"/><text:s text:c="2"/>一、應依本所核准使(借)用之目的、日期時間使(借)用，不得擅自變更。</text:p>
      <text:p text:style-name="P83"><text:s text:c="11"/><text:s text:c="2"/>若未依申請時段、日期使(借)用，經本所告知仍未改善者，立即停止</text:p>
      <text:p text:style-name="P84"><text:s text:c="11"/><text:s text:c="2"/>使(借)用，並不予無息退費。情節嚴重者，本所得不受理日後申請使</text:p>
      <text:p text:style-name="P85"><text:s text:c="13"/>(借)用。</text:p>
      <text:p text:style-name="P86"><text:s text:c="7"/><text:s text:c="2"/>二、不得破壞或毀損各社區活動中心建築或設備，違反者依市價賠償或視</text:p>
      <text:p text:style-name="P87"><text:s text:c="13"/>情節不受理日後申請使(借)用。</text:p>
      <text:p text:style-name="P88"><text:s text:c="7"/><text:s text:c="2"/>三、各社區活動中心已設置公佈欄供張貼活動海報或相關文宣，不得以糨</text:p>
      <text:p text:style-name="P89"><text:s text:c="13"/>糊、膠水(帶)、鐵釘等物張貼前述文宣於各社區活動中心門面、牆面、</text:p>
      <text:p text:style-name="P90"><text:s text:c="13"/>設備。如有宣傳布條、旗幟者，應擺(掛)置於本所指定地點。</text:p>
      <text:p text:style-name="P91"><text:s text:c="7"/><text:s/><text:s/>四、使(借)用各社區活動中心完畢後，應將現場布置回復原狀，張貼之活</text:p>
      <text:p text:style-name="P92"><text:s text:c="13"/>動海報或文宣、布條、旗幟均應清除，違反者本所得不受理日後申請</text:p>
      <text:p text:style-name="P93"><text:s text:c="13"/>使(借)用。</text:p>
      <text:p text:style-name="P94"><text:s text:c="7"/><text:s/><text:s/>五、於使(借)用各社區活動中心完畢後，應妥善處理垃圾分類及包裝，並</text:p>
      <text:p text:style-name="P95"><text:s text:c="13"/>負責清運垃圾，不得留置現場。經本所簽准優惠(或免費)者，另須負</text:p>
      <text:p text:style-name="P96"><text:s text:c="13"/>責打(清)掃各社區活動中心。如有留置垃圾於現場者，本所將以電話</text:p>
      <text:p text:style-name="P97"><text:s text:c="13"/>通知限期清理，逾期仍未清理者，得不受理日後申請使(借)用。</text:p>
      <text:p text:style-name="P98">第四章 附則</text:p>
      <text:p text:style-name="P99">第十二條<text:s/>本辦法經簽准後公告實施，並陳報雲林縣政府備查；修正時亦同。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附表一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 text:c="13"/>場地</text:p>
            <text:p text:style-name="P122">每小時收費</text:p>
          </table:table-cell>
          <table:table-cell table:style-name="TableCell123">
            <text:p text:style-name="P124">雲林縣四湖鄉社區活動中心</text:p>
          </table:table-cell>
        </table:table-row>
        <table:table-row table:style-name="TableRow125">
          <table:table-cell table:style-name="TableCell126">
            <text:p text:style-name="P127">場地清潔維護費</text:p>
          </table:table-cell>
          <table:table-cell table:style-name="TableCell128">
            <text:p text:style-name="P129">100元</text:p>
          </table:table-cell>
        </table:table-row>
        <table:table-row table:style-name="TableRow130">
          <table:table-cell table:style-name="TableCell131" table:number-columns-spanned="2">
            <text:list text:style-name="LFO2" text:continue-numbering="true">
              <text:list-item>
                <text:p text:style-name="P132">本所及附屬機關、村辦公處及社區發展協會舉辦有關村、社區等各項會議</text:p>
              </text:list-item>
            </text:list>
            <text:p text:style-name="P133">及活動，得優先免費使用社區活動中心，但應負責場地清潔等善後處理。</text:p>
            <text:list text:style-name="LFO2" text:continue-numbering="true">
              <text:list-item>
                <text:p text:style-name="P134">義勇警察、義勇消防、交通指揮、巡守隊及其他公益服務性質組織或因公</text:p>
              </text:list-item>
            </text:list>
            <text:p text:style-name="P135">共事務之集會，申請使用場地時，本所得視情況免收費，但應負責場地使</text:p>
            <text:p text:style-name="P136">用維護及善後清潔處理。</text:p>
            <text:list text:style-name="LFO2" text:continue-numbering="true">
              <text:list-item>
                <text:p text:style-name="P137">凡為舉辦促進本鄉鄉民身心健康之活動，需經常性固定時段使用場地者，</text:p>
              </text:list-item>
            </text:list>
            <text:p text:style-name="P138">經本所同意後得按月依其申請總時數繳費後使用。</text:p>
          </table:table-cell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內文"><text:span text:style-name="T162">附表二</text:span><text:span text:style-name="T163"><text:s text:c="4"/></text:span><text:span text:style-name="T164">雲林縣四湖鄉社區活動中心使(借)用申請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申請人/單位</text:p>
            <text:p text:style-name="P174">(聯絡人)姓名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住址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活動中心及</text:p>
            <text:p text:style-name="P188">活動內容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使用時間</text:p>
          </table:table-cell>
          <table:table-cell table:style-name="TableCell194" table:number-columns-spanned="4">
            <text:p text:style-name="P195">自民國 <text:s/>年 <text:s/>月 <text:s/>日 <text:s/>時 至 民國 <text:s/>年 <text:s/>月 <text:s/>日 <text:s/>時止</text:p>
            <text:p text:style-name="P196"/>
            <text:p text:style-name="P197">共 <text:s text:c="3"/>小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費用項目</text:p>
            <text:p text:style-name="P201">(新台幣/元)</text:p>
          </table:table-cell>
          <table:table-cell table:style-name="TableCell202">
            <text:p text:style-name="P203">場地清潔費</text:p>
          </table:table-cell>
          <table:table-cell table:style-name="TableCell204" table:number-columns-spanned="2">
            <text:p text:style-name="P205">一小時</text:p>
            <text:p text:style-name="P206"/>
          </table:table-cell>
          <table:covered-table-cell/>
          <table:table-cell table:style-name="TableCell207">
            <text:p text:style-name="P208">$100元</text:p>
          </table:table-cell>
        </table:table-row>
        <table:table-row table:style-name="TableRow209">
          <table:table-cell table:style-name="TableCell210">
            <text:p text:style-name="P211">費用合計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切結</text:p>
          </table:table-cell>
          <table:table-cell table:style-name="TableCell217" table:number-columns-spanned="4">
            <text:p text:style-name="Default">申請人(單位)於使(借)用期間，願遵守貴所相關規定並繳費，確實保持使(借)用場地環境整潔並於活動完畢後清運垃圾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此致 <text:s text:c="11"/></text:p>
            <text:p text:style-name="P221">四湖鄉公所 <text:s text:c="3"/></text:p>
            <text:p text:style-name="P222"><text:s text:c="2"/>申請人(單位及聯絡人)：<text:s text:c="11"/>住址：</text:p>
            <text:p text:style-name="P223"><text:s text:c="2"/></text:p>
            <text:p text:style-name="P224"><text:s text:c="2"/>身分證字號： <text:s text:c="13"/><text:s text:c="7"/>聯絡電話：</text:p>
            <text:p text:style-name="P225"><text:s text:c="46"/></text:p>
            <text:p text:style-name="P226"><text:s text:c="44"/>填表日期： <text:s/><text:s/>年 <text:s/><text:s/>月 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承辦人員</text:p>
          </table:table-cell>
          <table:covered-table-cell/>
          <table:covered-table-cell/>
          <table:table-cell table:style-name="TableCell230" table:number-columns-spanned="2">
            <text:p text:style-name="P231">主任秘書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>□核准：</text:p>
            <text:p text:style-name="P235">□不核准，原因：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社會課長</text:p>
          </table:table-cell>
          <table:covered-table-cell/>
          <table:covered-table-cell/>
          <table:table-cell table:style-name="TableCell241" table:number-columns-spanned="2">
            <text:p text:style-name="P242">鄉 <text:s text:c="3"/>長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soft-page-break/>
      <text:p text:style-name="內文"><text:span text:style-name="T248">附表三</text:span><text:span text:style-name="T249"><text:s text:c="5"/></text:span><text:span text:style-name="T250">雲林縣四湖鄉社區活動中心退費申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人/單位</text:p>
            <text:p text:style-name="P260">(聯絡人)姓名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住址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聯絡電話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原申請之活動動內容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使用時間</text:p>
          </table:table-cell>
          <table:table-cell table:style-name="TableCell279" table:number-columns-spanned="4">
            <text:p text:style-name="P280">有□自民國 <text:s/>年 <text:s/>月 <text:s/>日 <text:s/>時 至 民國 <text:s/>年 <text:s/>月 <text:s/>日 <text:s/>時止</text:p>
            <text:p text:style-name="P281"/>
            <text:p text:style-name="P282">無□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原繳費用</text:p>
            <text:p text:style-name="P286">(新台幣/元)</text:p>
          </table:table-cell>
          <table:table-cell table:style-name="TableCell287" table:number-columns-spanned="4">
            <text:p text:style-name="P288"/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無法如期使(借)原因：</text:p>
            <text:p text:style-name="P293"/>
            <text:p text:style-name="P294"/>
            <text:p text:style-name="P295">謹申請退費，懇請貴所准予。</text:p>
            <text:p text:style-name="P296">此致</text:p>
            <text:p text:style-name="P297">四湖鄉公所</text:p>
            <text:p text:style-name="P298"><text:s text:c="2"/>申請人(單位及聯絡人)：<text:s text:c="13"/>住址：</text:p>
            <text:p text:style-name="P299"/>
            <text:p text:style-name="P300"><text:s text:c="2"/>身分證字號：<text:s text:c="23"/>聯絡電話：</text:p>
            <text:p text:style-name="P301"/>
            <text:p text:style-name="P302"><text:s text:c="44"/>填表日期： <text:s/><text:s/>年 <text:s/><text:s/>月 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承辦人員</text:p>
          </table:table-cell>
          <table:covered-table-cell/>
          <table:covered-table-cell/>
          <table:table-cell table:style-name="TableCell306" table:number-columns-spanned="2">
            <text:p text:style-name="P307">主任秘書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□核准：</text:p>
            <text:p text:style-name="P311">□不核准，原因：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社會課長</text:p>
          </table:table-cell>
          <table:covered-table-cell/>
          <table:covered-table-cell/>
          <table:table-cell table:style-name="TableCell317" table:number-columns-spanned="2">
            <text:p text:style-name="P318">鄉 <text:s text:c="3"/>長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  <text:soft-page-break/>
      <text:p text:style-name="P325">附表四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雲林縣四湖鄉公所</text:p>
            <text:p text:style-name="P332">未使(借)用<text:s text:c="25"/>社區活動中心之退費領據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茲向<text:s/>雲林縣四湖鄉公所<text:s/></text:p>
            <text:p text:style-name="P336">收到：<text:s/></text:p>
            <text:p text:style-name="P337">原訂<text:s/>年<text:s/>月<text:s/>日使(借)用<text:s text:c="17"/>社區活動中心，未如期使(借)用之退費金額計新台幣<text:s text:c="2"/>萬<text:s text:c="2"/>仟<text:s text:c="2"/>佰<text:s text:c="2"/>拾<text:s text:c="2"/>元整，確實無誤。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解付單位</text:p>
          </table:table-cell>
          <table:covered-table-cell/>
        </table:table-row>
        <table:table-row table:style-name="TableRow341">
          <table:table-cell table:style-name="TableCell342">
            <text:p text:style-name="P343">收款人</text:p>
          </table:table-cell>
          <table:table-cell table:style-name="TableCell344">
            <text:p text:style-name="P345">帳號</text:p>
          </table:table-cell>
        </table:table-row>
        <table:table-row table:style-name="TableRow346">
          <table:table-cell table:style-name="TableCell347" table:number-columns-spanned="2">
            <text:p text:style-name="P348">戶名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備註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此致</text:p>
            <text:p text:style-name="P355">四 湖<text:s/>鄉<text:s/>公<text:s/>所</text:p>
            <text:p text:style-name="P356">申請人(單位及聯絡人)：</text:p>
            <text:p text:style-name="P357">身分證字號(統一編號)：</text:p>
            <text:p text:style-name="P358">聯絡電話：</text:p>
            <text:p text:style-name="P359">住址：</text:p>
            <text:p text:style-name="P360">填表日期：<text:s text:c="2"/>年<text:s text:c="2"/>月<text:s text:c="2"/>日</text:p>
          </table:table-cell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7-05-25T00:23:00Z</meta:creation-date>
    <dc:date>2017-05-25T00:23:00Z</dc:date>
    <meta:print-date>2017-05-24T09:09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83" meta:character-count="3903" meta:row-count="27" meta:non-whitespace-character-count="3327"/>
  </office:meta>
</office:document-meta>
</file>