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09cm" fo:margin-left="1.743cm" fo:margin-top="0cm" fo:margin-bottom="0cm" table:align="left" style:writing-mode="lr-tb"/>
    </style:style>
    <style:style style:name="表格1.A" style:family="table-column">
      <style:table-column-properties style:column-width="6.75cm"/>
    </style:style>
    <style:style style:name="表格1.B" style:family="table-column">
      <style:table-column-properties style:column-width="6.3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26cm" fo:keep-together="auto"/>
    </style:style>
    <style:style style:name="表格1.5" style:family="table-row">
      <style:table-row-properties style:min-row-height="3.754cm" fo:keep-together="auto"/>
    </style:style>
    <style:style style:name="表格2" style:family="table">
      <style:table-properties style:width="14.607cm" fo:margin-left="-0.009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1.445cm"/>
    </style:style>
    <style:style style:name="表格2.E" style:family="table-column">
      <style:table-column-properties style:column-width="0.753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854cm"/>
    </style:style>
    <style:style style:name="表格2.1" style:family="table-row">
      <style:table-row-properties style:min-row-height="1.577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538cm" fo:keep-together="auto"/>
    </style:style>
    <style:style style:name="表格2.3" style:family="table-row">
      <style:table-row-properties style:min-row-height="1.764cm" fo:keep-together="auto"/>
    </style:style>
    <style:style style:name="表格2.4" style:family="table-row">
      <style:table-row-properties style:min-row-height="0.741cm" fo:keep-together="auto"/>
    </style:style>
    <style:style style:name="表格2.5" style:family="table-row">
      <style:table-row-properties style:min-row-height="0.423cm" fo:keep-together="auto"/>
    </style:style>
    <style:style style:name="表格2.6" style:family="table-row">
      <style:table-row-properties style:min-row-height="0.282cm" fo:keep-together="auto"/>
    </style:style>
    <style:style style:name="表格2.7" style:family="table-row">
      <style:table-row-properties style:min-row-height="1.249cm" fo:keep-together="auto"/>
    </style:style>
    <style:style style:name="表格2.8" style:family="table-row">
      <style:table-row-properties style:min-row-height="1.545cm" fo:keep-together="auto"/>
    </style:style>
    <style:style style:name="表格2.9" style:family="table-row">
      <style:table-row-properties style:min-row-height="4.715cm" fo:keep-together="auto"/>
    </style:style>
    <style:style style:name="表格2.10" style:family="table-row">
      <style:table-row-properties style:min-row-height="0.593cm" fo:keep-together="auto"/>
    </style:style>
    <style:style style:name="表格2.11" style:family="table-row">
      <style:table-row-properties style:min-row-height="2.81cm" fo:keep-together="auto"/>
    </style:style>
    <style:style style:name="表格2.12" style:family="table-row">
      <style:table-row-properties style:min-row-height="0.699cm" fo:keep-together="auto"/>
    </style:style>
    <style:style style:name="表格2.13" style:family="table-row">
      <style:table-row-properties style:min-row-height="3.112cm" fo:keep-together="auto"/>
    </style:style>
    <style:style style:name="表格3" style:family="table">
      <style:table-properties style:width="14.607cm" fo:margin-left="-0.009cm" fo:margin-top="0cm" fo:margin-bottom="0cm" table:align="left" style:writing-mode="lr-tb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2.859cm"/>
    </style:style>
    <style:style style:name="表格3.C" style:family="table-column">
      <style:table-column-properties style:column-width="0.953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6.034cm"/>
    </style:style>
    <style:style style:name="表格3.1" style:family="table-row">
      <style:table-row-properties style:min-row-height="1.577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538cm" fo:keep-together="auto"/>
    </style:style>
    <style:style style:name="表格3.3" style:family="table-row">
      <style:table-row-properties style:min-row-height="1.228cm" fo:keep-together="auto"/>
    </style:style>
    <style:style style:name="表格3.4" style:family="table-row">
      <style:table-row-properties style:min-row-height="1.856cm" fo:keep-together="auto"/>
    </style:style>
    <style:style style:name="表格3.5" style:family="table-row">
      <style:table-row-properties style:min-row-height="7.641cm" fo:keep-together="auto"/>
    </style:style>
    <style:style style:name="表格3.6" style:family="table-row">
      <style:table-row-properties style:min-row-height="0.593cm" fo:keep-together="auto"/>
    </style:style>
    <style:style style:name="表格3.7" style:family="table-row">
      <style:table-row-properties style:min-row-height="2.81cm" fo:keep-together="auto"/>
    </style:style>
    <style:style style:name="表格3.8" style:family="table-row">
      <style:table-row-properties style:min-row-height="0.699cm" fo:keep-together="auto"/>
    </style:style>
    <style:style style:name="表格3.9" style:family="table-row">
      <style:table-row-properties style:min-row-height="3.112cm" fo:keep-together="auto"/>
    </style:style>
    <style:style style:name="表格5" style:family="table">
      <style:table-properties style:width="15.402cm" table:align="left" style:writing-mode="lr-tb"/>
    </style:style>
    <style:style style:name="表格5.A" style:family="table-column">
      <style:table-column-properties style:column-width="7.721cm"/>
    </style:style>
    <style:style style:name="表格5.B" style:family="table-column">
      <style:table-column-properties style:column-width="7.682cm"/>
    </style:style>
    <style:style style:name="表格5.A1" style:family="table-cell">
      <style:table-cell-properties fo:padding="0cm" fo:border="none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3" style:family="paragraph" style:parent-style-name="Standard">
      <style:text-properties style:font-name="標楷體" style:font-name-asian="標楷體2" style:font-name-complex="細明體1"/>
    </style:style>
    <style:style style:name="P4" style:family="paragraph" style:parent-style-name="Standard">
      <style:paragraph-properties fo:line-height="0.494cm" fo:orphans="2" fo:widows="2"/>
      <style:text-properties style:font-name="標楷體" style:font-name-asian="標楷體2" style:font-name-complex="細明體1" style:font-size-complex="12pt"/>
    </style:style>
    <style:style style:name="P5" style:family="paragraph" style:parent-style-name="Standard">
      <style:paragraph-properties fo:line-height="0.494cm" fo:orphans="2" fo:widows="2"/>
      <style:text-properties style:font-name="標楷體" style:font-name-asian="標楷體2" style:font-name-complex="細明體1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style:font-name-asian="標楷體2" style:font-name-complex="細明體1"/>
    </style:style>
    <style:style style:name="P7" style:family="paragraph" style:parent-style-name="Standard">
      <style:text-properties style:font-name="標楷體" style:font-name-asian="標楷體2" style:font-size-complex="12pt"/>
    </style:style>
    <style:style style:name="P8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font-name-asian="標楷體2" style:font-name-complex="細明體1" style:font-size-complex="12pt"/>
    </style:style>
    <style:style style:name="P1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line-height="0.494cm" fo:text-align="justify" style:justify-single-word="false" fo:orphans="2" fo:widows="2" fo:text-indent="-0.847cm" style:auto-text-indent="false"/>
      <style:text-properties style:font-name="標楷體" style:font-name-asian="標楷體2" style:font-name-complex="細明體1" style:font-size-complex="12pt"/>
    </style:style>
    <style:style style:name="P14" style:family="paragraph" style:parent-style-name="Standard">
      <style:paragraph-properties fo:margin-left="0.808cm" fo:margin-right="0cm" fo:line-height="0.494cm" fo:text-align="justify" style:justify-single-word="false" fo:orphans="2" fo:widows="2" fo:text-indent="-0.808cm" style:auto-text-indent="false"/>
    </style:style>
    <style:style style:name="P15" style:family="paragraph" style:parent-style-name="Standard">
      <style:paragraph-properties fo:margin-left="0cm" fo:margin-right="1.482cm" fo:text-align="center" style:justify-single-word="false" fo:text-indent="0cm" style:auto-text-indent="false"/>
      <style:text-properties style:font-name="標楷體" style:font-name-asian="標楷體2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text-properties fo:color="#00000a" style:font-name-complex="Times New Roman"/>
    </style:style>
    <style:style style:name="P18" style:family="paragraph" style:parent-style-name="Default">
      <style:paragraph-properties fo:margin-left="1.27cm" fo:margin-right="0cm" fo:margin-top="0cm" fo:margin-bottom="0.159cm" loext:contextual-spacing="false" fo:text-indent="0cm" style:auto-text-indent="false"/>
    </style:style>
    <style:style style:name="P19" style:family="paragraph" style:parent-style-name="Default">
      <style:paragraph-properties fo:margin-left="1.27cm" fo:margin-right="0cm" fo:text-indent="0cm" style:auto-text-indent="false"/>
      <style:text-properties style:font-name-complex="DFKai-SB1"/>
    </style:style>
    <style:style style:name="P20" style:family="paragraph" style:parent-style-name="Default">
      <style:paragraph-properties fo:margin-top="0cm" fo:margin-bottom="0.159cm" loext:contextual-spacing="false"/>
    </style:style>
    <style:style style:name="P21" style:family="paragraph" style:parent-style-name="Default">
      <style:paragraph-properties fo:margin-top="0cm" fo:margin-bottom="0.159cm" loext:contextual-spacing="false"/>
      <style:text-properties fo:color="#00000a" style:font-name-complex="Times New Roman"/>
    </style:style>
    <style:style style:name="P22" style:family="paragraph" style:parent-style-name="Default">
      <style:paragraph-properties fo:margin-left="2.311cm" fo:margin-right="0cm" fo:margin-top="0cm" fo:margin-bottom="0.159cm" loext:contextual-spacing="false" fo:text-indent="0cm" style:auto-text-indent="false"/>
    </style:style>
    <style:style style:name="P23" style:family="paragraph" style:parent-style-name="List_20_Paragraph">
      <style:paragraph-properties fo:margin-left="1.752cm" fo:margin-right="0cm" fo:line-height="0.494cm" fo:orphans="2" fo:widows="2" fo:text-indent="0cm" style:auto-text-indent="false"/>
      <style:text-properties style:font-name="標楷體" style:font-name-asian="標楷體2" style:font-name-complex="細明體1" style:font-size-complex="12pt"/>
    </style:style>
    <style:style style:name="P24" style:family="paragraph" style:parent-style-name="Table_20_Contents">
      <style:paragraph-properties fo:margin-top="0cm" fo:margin-bottom="0.499cm" loext:contextual-spacing="false"/>
      <style:text-properties fo:color="#000000" style:font-name="標楷體1" style:font-name-asian="標楷體1"/>
    </style:style>
    <style:style style:name="P25" style:family="paragraph" style:parent-style-name="Table_20_Contents">
      <style:paragraph-properties fo:margin-top="0cm" fo:margin-bottom="0.499cm" loext:contextual-spacing="false"/>
      <style:text-properties fo:color="#000000" style:font-name="標楷體1" style:font-name-asian="標楷體1" style:font-size-asian="16pt" style:font-weight-asian="bold"/>
    </style:style>
    <style:style style:name="P26" style:family="paragraph" style:parent-style-name="Table_20_Contents">
      <style:paragraph-properties fo:margin-top="0cm" fo:margin-bottom="0.499cm" loext:contextual-spacing="false"/>
      <style:text-properties fo:color="#000000" style:font-name="標楷體1" style:font-name-asian="標楷體1" style:font-size-asian="14pt"/>
    </style:style>
    <style:style style:name="P27" style:family="paragraph" style:parent-style-name="Table_20_Contents">
      <style:paragraph-properties fo:margin-top="0cm" fo:margin-bottom="0.499cm" loext:contextual-spacing="false"/>
      <style:text-properties fo:color="#000000" style:font-name="標楷體1" style:font-name-asian="標楷體1" style:font-size-asian="11.5pt"/>
    </style:style>
    <style:style style:name="P28" style:family="paragraph" style:parent-style-name="List_20_Paragraph">
      <style:paragraph-properties fo:margin-left="1.501cm" fo:margin-right="0cm" fo:text-indent="0cm" style:auto-text-indent="false"/>
      <style:text-properties fo:color="#000000" style:font-name="標楷體" fo:font-size="11.5pt" style:letter-kerning="false" style:font-name-asian="標楷體1" style:font-size-asian="11.5pt" style:font-name-complex="標楷體2" style:font-size-complex="11.5pt"/>
    </style:style>
    <style:style style:name="P29" style:family="paragraph" style:parent-style-name="Normal_20__28_Web_29_">
      <style:paragraph-properties fo:margin-top="0.494cm" fo:margin-bottom="0cm" loext:contextual-spacing="false" style:line-height-at-least="0.46cm" fo:text-align="end" style:justify-single-word="false"/>
      <style:text-properties fo:color="#000000" style:font-name="標楷體" fo:font-size="11pt" style:font-name-asian="標楷體2" style:font-size-asian="11pt" style:font-size-complex="11pt"/>
    </style:style>
    <style:style style:name="P30" style:family="paragraph" style:parent-style-name="Standard">
      <style:paragraph-properties fo:margin-left="0cm" fo:margin-right="-0.681cm" fo:text-indent="0cm" style:auto-text-indent="false"/>
      <style:text-properties style:font-name="標楷體" style:font-name-asian="標楷體2"/>
    </style:style>
    <style:style style:name="P31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2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Text_20_body">
      <style:paragraph-properties fo:break-before="page"/>
      <style:text-properties style:font-name="標楷體1" fo:font-size="14pt" style:font-name-asian="標楷體1" style:font-size-asian="14pt" style:font-size-complex="14pt"/>
    </style:style>
    <style:style style:name="P34" style:family="paragraph" style:parent-style-name="Default" style:list-style-name="WWNum3"/>
    <style:style style:name="P35" style:family="paragraph" style:parent-style-name="Default" style:list-style-name="WWNum3">
      <style:paragraph-properties fo:margin-top="0cm" fo:margin-bottom="0.159cm" loext:contextual-spacing="false"/>
    </style:style>
    <style:style style:name="P36" style:family="paragraph" style:parent-style-name="List_20_Paragraph" style:list-style-name="WWNum1">
      <style:text-properties style:font-name="標楷體" style:font-name-asian="標楷體1" style:font-size-complex="12pt"/>
    </style:style>
    <style:style style:name="P37" style:family="paragraph" style:parent-style-name="List_20_Paragraph" style:list-style-name="WWNum1">
      <style:paragraph-properties fo:margin-left="1.501cm" fo:margin-right="0cm" fo:text-indent="-1.501cm" style:auto-text-indent="false"/>
      <style:text-properties style:font-name-asian="標楷體1"/>
    </style:style>
    <style:style style:name="P38" style:family="paragraph" style:parent-style-name="List_20_Paragraph" style:list-style-name="WWNum1">
      <style:paragraph-properties fo:margin-left="1.752cm" fo:margin-right="0cm" fo:line-height="0.494cm" fo:orphans="2" fo:widows="2" fo:text-indent="-1.752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T1" style:family="text">
      <style:text-properties fo:color="#000000" style:font-name="標楷體" style:font-name-asian="標楷體2" style:font-name-complex="細明體1" style:font-size-complex="12pt"/>
    </style:style>
    <style:style style:name="T2" style:family="text">
      <style:text-properties fo:color="#000000" style:font-name="標楷體" style:font-name-asian="標楷體2" style:font-name-complex="Arial1" style:font-size-complex="12pt" style:font-weight-complex="bold"/>
    </style:style>
    <style:style style:name="T3" style:family="text">
      <style:text-properties fo:color="#000000" style:font-name="標楷體" style:letter-kerning="false" style:font-name-complex="DFKai-SB1" style:font-size-complex="12pt"/>
    </style:style>
    <style:style style:name="T4" style:family="text">
      <style:text-properties fo:color="#000000" style:font-name="標楷體" fo:font-size="11.5pt" style:letter-kerning="false" style:font-size-asian="11.5pt" style:font-name-complex="標楷體2" style:font-size-complex="11.5pt"/>
    </style:style>
    <style:style style:name="T5" style:family="text">
      <style:text-properties fo:color="#000000" style:font-name="標楷體" style:font-name-asian="標楷體1" style:font-name-complex="細明體1" style:font-size-complex="12pt"/>
    </style:style>
    <style:style style:name="T6" style:family="text">
      <style:text-properties fo:color="#000000" style:font-name="標楷體" style:font-name-complex="細明體1" style:font-size-complex="12pt"/>
    </style:style>
    <style:style style:name="T7" style:family="text">
      <style:text-properties fo:color="#000000" style:font-name="標楷體" style:font-name-complex="Arial1" style:font-size-complex="12pt" style:font-weight-complex="bold"/>
    </style:style>
    <style:style style:name="T8" style:family="text">
      <style:text-properties style:font-name="標楷體" style:font-name-asian="標楷體2" style:font-size-complex="12pt"/>
    </style:style>
    <style:style style:name="T9" style:family="text">
      <style:text-properties style:font-name="標楷體" style:font-name-asian="標楷體2" style:font-name-complex="細明體1" style:font-size-complex="12pt"/>
    </style:style>
    <style:style style:name="T10" style:family="text">
      <style:text-properties style:font-name="標楷體" style:letter-kerning="false" style:font-name-asian="標楷體2" style:font-name-complex="新細明體1" style:font-size-complex="12pt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" fo:font-size="16pt" style:font-name-asian="標楷體2" style:font-size-asian="16pt" style:font-size-complex="16pt"/>
    </style:style>
    <style:style style:name="T13" style:family="text">
      <style:text-properties style:font-name="標楷體" style:font-name-asian="標楷體1" style:font-name-complex="細明體1" style:font-size-complex="12pt"/>
    </style:style>
    <style:style style:name="T14" style:family="text">
      <style:text-properties style:font-name-complex="細明體1"/>
    </style:style>
    <style:style style:name="T15" style:family="text">
      <style:text-properties style:font-name="DFKai-SB" style:font-name-asian="新細明體1" style:font-name-complex="DFKai-SB1"/>
    </style:style>
    <style:style style:name="T16" style:family="text">
      <style:text-properties style:font-name-complex="DFKai-SB1"/>
    </style:style>
    <style:style style:name="T17" style:family="text">
      <style:text-properties fo:color="#00000a" style:font-name-complex="Times New Roman"/>
    </style:style>
    <style:style style:name="T18" style:family="text">
      <style:text-properties fo:font-size="16pt" fo:language="en" fo:country="US" fo:font-weight="bold"/>
    </style:style>
    <style:style style:name="T19" style:family="text">
      <style:text-properties style:font-size-asian="16pt" style:font-weight-asian="bold"/>
    </style:style>
    <style:style style:name="T20" style:family="text">
      <style:text-properties fo:font-size="14pt" fo:language="en" fo:country="US"/>
    </style:style>
    <style:style style:name="T21" style:family="text">
      <style:text-properties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雲林縣四湖鄉集會所活動中心</text:span><text:span text:style-name="T2">使用管理辦法</text:span></text:p>
      <text:p text:style-name="P29">中華民國106年6月13日四鄉民字第1060007127號令發布</text:p>
      <text:p text:style-name="P9"/>
      <text:list xml:id="list3324641990617728480" text:style-name="WWNum1">
        <text:list-item>
          <text:p text:style-name="P37"><text:span text:style-name="T3"><text:s/>本辦法依據</text:span><text:span text:style-name="T6">雲林縣四湖鄉公所集會所活動中心</text:span><text:span text:style-name="T7">使用管理自治條例</text:span><text:span text:style-name="T4">第八 </text:span></text:p>
        </text:list-item>
      </text:list>
      <text:p text:style-name="P28"><text:s/>條規定訂定之。</text:p>
      <text:list xml:id="list94512859192343" text:continue-numbering="true" text:style-name="WWNum1">
        <text:list-item>
          <text:p text:style-name="P36"><text:s text:c="2"/>本辦法之主管機關為雲林縣四湖鄉公所（以下簡稱本所）。</text:p>
        </text:list-item>
        <text:list-item>
          <text:p text:style-name="P38"><text:span text:style-name="T13">使用</text:span><text:span text:style-name="T5">集</text:span><text:span text:style-name="T1">會所活動中心</text:span><text:span text:style-name="T9">以每小時為單位收取費用，未滿一小時者以一小時計算。收費標準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 text:c="23"/>場地</text:p>
            <text:p text:style-name="P4">每小時收費</text:p>
          </table:table-cell>
          <table:table-cell table:style-name="表格1.B1" office:value-type="string">
            <text:p text:style-name="P10">集會所活動中心</text:p>
          </table:table-cell>
        </table:table-row>
        <table:table-row table:style-name="表格1.2">
          <table:table-cell table:style-name="表格1.B1" office:value-type="string">
            <text:p text:style-name="P5">清潔費</text:p>
          </table:table-cell>
          <table:table-cell table:style-name="表格1.B1" office:value-type="string">
            <text:p text:style-name="P6">100元</text:p>
          </table:table-cell>
        </table:table-row>
        <table:table-row table:style-name="表格1.2">
          <table:table-cell table:style-name="表格1.B1" office:value-type="string">
            <text:p text:style-name="P5">水電費</text:p>
          </table:table-cell>
          <table:table-cell table:style-name="表格1.B1" office:value-type="string">
            <text:p text:style-name="P6">100元</text:p>
          </table:table-cell>
        </table:table-row>
        <table:table-row table:style-name="表格1.2">
          <table:table-cell table:style-name="表格1.B1" office:value-type="string">
            <text:p text:style-name="P5">使用冷氣者加收電費及冷氣維護費</text:p>
          </table:table-cell>
          <table:table-cell table:style-name="表格1.B1" office:value-type="string">
            <text:p text:style-name="P6">200元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1"><text:span text:style-name="T9">一、</text:span><text:span text:style-name="T10">本所及附屬機關、村辦公處及社區發展協會舉辦有關村、社區等各項會議及活動，得優先免費使用集會所活動中心，但應負責場地清潔等善後處理。</text:span></text:p>
            <text:p text:style-name="P14"><text:span text:style-name="T9">二、義勇警察、義勇消防、交通指揮、巡守隊及其他公益服務性組織或因公共事務性集會，申請使用場地時，本所得視情況免收費，</text:span><text:span text:style-name="T10">但應負責場地清潔等善後處理</text:span><text:span text:style-name="T9">。</text:span></text:p>
            <text:p text:style-name="P13">三、凡為舉辦促進本鄉鄉民身心健康活動，需經常性固定時段使用場地者，經本所同意後得按月依其申請總時數繳費後使用。</text:p>
          </table:table-cell>
          <table:covered-table-cell/>
        </table:table-row>
      </table:table>
      <text:p text:style-name="P23"/>
      <text:p text:style-name="Default">第四條 <text:s/><text:span text:style-name="T14">申請使用集會所活動中心</text:span>，應於<text:span text:style-name="T14">使用日前</text:span>一星期，填妥申請表(如附表 <text:s text:c="2"/></text:p>
      <text:p text:style-name="Default"><text:s text:c="8"/>一)，向本所民政課申請，經本所依行政程序核准並繳清相關費用，始 <text:s text:c="2"/></text:p>
      <text:p text:style-name="Default"><text:s text:c="8"/>得使(借)用。</text:p>
      <text:p text:style-name="P12"><text:span text:style-name="T8"><text:s text:c="8"/>使(借)用集會所活動中心，每日時間自上午八時至晚間十時為限。</text:span><text:span text:style-name="T9">但</text:span></text:p>
      <text:p text:style-name="P12"><text:span text:style-name="T8"><text:s text:c="8"/></text:span><text:span text:style-name="T9">有特殊情形經本所同意者，不在此限。</text:span></text:p>
      <text:list xml:id="list930192182861893805" text:style-name="WWNum3">
        <text:list-item>
          <text:p text:style-name="P34"><text:span text:style-name="T15"><text:s text:c="2"/></text:span><text:span text:style-name="T16">本自治條例第五條第二項所稱特殊情形需費用優惠(或免費)，以下列對 <text:s/></text:span></text:p>
        </text:list-item>
      </text:list>
      <text:p text:style-name="P19"><text:s text:c="2"/>象、範圍為限：</text:p>
      <text:p text:style-name="P20"><text:s text:c="8"/>一、政府機關、各級學校、本所各單位、村辦公處之各項公務會議、政</text:p>
      <text:p text:style-name="P22"><text:s/>策宣導、公益活動或由本所各單位主(協)辦之節慶活動。</text:p>
      <text:p text:style-name="P20"><text:s text:c="8"/>二、人民團體(含弱勢團體)之公益活動。</text:p>
      <text:p text:style-name="P20"><text:s text:c="8"/>三、本鄉各社區發展協會所屬守望相助隊、義勇警察、義勇消防之公共</text:p>
      <text:p text:style-name="P20"><text:s text:c="12"/>事務性集會、公益活動。</text:p>
      <text:list xml:id="list94513183954736" text:continue-numbering="true" text:style-name="WWNum3">
        <text:list-item>
          <text:p text:style-name="P35"><text:s text:c="2"/>申請退費最遲應於原活動日期前三日(不含星期六日及國定假日)持繳 </text:p>
        </text:list-item>
      </text:list>
      <text:p text:style-name="P18"><text:s text:c="2"/>款收據、退費申請表(如附件表二)、領據(如附表三)，向本所民政課提</text:p>
      <text:p text:style-name="P18"><text:s text:c="2"/>出。</text:p>
      <text:p text:style-name="P20"><text:s text:c="8"/>退費款項由本所匯入申請人(單位)指定之金融機構帳戶，匯款手續費應 </text:p>
      <text:p text:style-name="P20"><text:soft-page-break/><text:s text:c="8"/>自款項內扣除。但確無金融機構帳戶或指定有困難者，得由本所開立支</text:p>
      <text:p text:style-name="P20"><text:s text:c="8"/>票退費。</text:p>
      <text:list xml:id="list94513826099844" text:continue-numbering="true" text:style-name="WWNum3">
        <text:list-item>
          <text:p text:style-name="P35"><text:s text:c="2"/><text:span text:style-name="T16">本自治條例第八條所稱</text:span>不可抗力因素，指下列事故：</text:p>
        </text:list-item>
      </text:list>
      <text:p text:style-name="P20"><text:s text:c="8"/>一、山崩、地震、海嘯、火山爆發、颱風、冰雹、水災、土石流、土崩、</text:p>
      <text:p text:style-name="P20"><text:s text:c="12"/>地層滑動或其他天然災害。</text:p>
      <text:p text:style-name="P20"><text:s text:c="8"/>二、毒氣、瘟疫、火災或爆炸。</text:p>
      <text:p text:style-name="P20"><text:s text:c="8"/>三、墜機、重大車禍、臨時性交通中斷或道路封閉。</text:p>
      <text:p text:style-name="P20"><text:s text:c="8"/>四、核子輻射或放射性汙染。</text:p>
      <text:p text:style-name="P20"><text:s text:c="8"/>五、戰爭、戒嚴令、革命、叛(內)亂、暴動、軍事動員或全民防衛動員。</text:p>
      <text:p text:style-name="P20"><text:s text:c="12"/>但不包含已經政府公告日期之軍事演習。</text:p>
      <text:p text:style-name="P20"><text:s text:c="8"/>六、申請人或參加活動人員遭殺害、傷害、擄人勒贖或不法拘禁。</text:p>
      <text:p text:style-name="Default"><text:s text:c="8"/>七、其他經本所認定確屬不可抗力因素者。</text:p>
      <text:p text:style-name="Default"><text:span text:style-name="T17">第八條 <text:s/>申請人（單位）使(借)本鄉</text:span>集會所<text:span text:style-name="T17">活動中心應遵守事項及違反之效果：</text:span></text:p>
      <text:p text:style-name="P21"><text:s text:c="8"/>一、應依本所核准使(借)用之目的、日期時間使(借)用，不得擅自變</text:p>
      <text:p text:style-name="P21"><text:s text:c="12"/>更。</text:p>
      <text:p text:style-name="P21"><text:s text:c="12"/>若未依申請時段、日期使(借)用，經本所告知仍未改善者，立即</text:p>
      <text:p text:style-name="P21"><text:s text:c="12"/>停止使(借)用，並不予無息退費。情節嚴重者，本所得不受理日</text:p>
      <text:p text:style-name="P21"><text:s text:c="12"/>後申請使(借)用。</text:p>
      <text:p text:style-name="P20"><text:span text:style-name="T17"><text:s text:c="8"/>二、不得破壞或毀損</text:span>集會所<text:span text:style-name="T17">活動中心建築或設備，違反者依市價賠償或</text:span></text:p>
      <text:p text:style-name="P21"><text:s text:c="12"/>視情節不受理日後申請使(借)用。</text:p>
      <text:p text:style-name="P20"><text:span text:style-name="T17"><text:s text:c="8"/>三、</text:span>集會所<text:span text:style-name="T17">活動中心已設置公佈欄供張貼活動海報或相關文宣，不得以</text:span></text:p>
      <text:p text:style-name="P20"><text:span text:style-name="T17"><text:s text:c="12"/>糨糊、膠水(帶)、鐵釘等物張貼前述文宣於</text:span>集會所<text:span text:style-name="T17">活動中心門面、</text:span></text:p>
      <text:p text:style-name="P21"><text:s text:c="12"/>牆面、設備。如有宣傳布條、旗幟者，應擺(掛)置於本所指定地點。</text:p>
      <text:p text:style-name="P20"><text:span text:style-name="T17"><text:s text:c="8"/>四、使(借)用</text:span>集會所<text:span text:style-name="T17">活動中心完畢後，應將現場布置回復原狀，張貼之</text:span></text:p>
      <text:p text:style-name="P21"><text:s text:c="12"/>活動海報或文宣、布條、旗幟均應清除，違反者本所得不受理日後</text:p>
      <text:p text:style-name="P21"><text:s text:c="12"/>申請使(借)用。</text:p>
      <text:p text:style-name="Default"><text:span text:style-name="T17"><text:s text:c="8"/>五、於使(借)用</text:span>集會所<text:span text:style-name="T17">活動中心完畢後，應妥善處理垃圾分類及包裝， </text:span></text:p>
      <text:p text:style-name="P17"><text:s text:c="12"/>並負責清運垃圾，不得留置現場。經本所簽准優惠(或免費)者，另</text:p>
      <text:p text:style-name="Default"><text:span text:style-name="T17"><text:s text:c="12"/>須負責打(清)掃</text:span>集會所<text:span text:style-name="T17">活動中心。如有留置垃圾於現場者，本所將</text:span></text:p>
      <text:p text:style-name="P17"><text:s text:c="12"/>以電話通知限期清理，逾期仍未清理者，得不受理日後申請使(借)</text:p>
      <text:p text:style-name="P17"><text:s text:c="12"/>用。</text:p>
      <text:p text:style-name="P7">第九條 <text:s/>本辦法經簽准後公告實施，並陳報雲林縣政府備查；修正時亦同。</text:p>
      <text:p text:style-name="P8"/>
      <text:p text:style-name="P32"><text:span text:style-name="T11">附表一 <text:s text:c="3"/></text:span><text:span text:style-name="T12">雲林縣四湖鄉集會所活動中心使(借)用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申請人/單位</text:p>
            <text:p text:style-name="P2">(聯絡人)姓名</text:p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1">住址</text:p>
          </table:table-cell>
          <table:covered-table-cell/>
          <table:covered-table-cell/>
          <table:table-cell table:style-name="表格2.A1" table:number-columns-spanned="2" office:value-type="string">
            <text:p text:style-name="P1"/>
          </table:table-cell>
          <table:covered-table-cell/>
        </table:table-row>
        <table:table-row table:style-name="表格2.2"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1"/>
          </table:table-cell>
          <table:table-cell table:style-name="表格2.A1" table:number-columns-spanned="3" office:value-type="string">
            <text:p text:style-name="P30">集會所活動中心</text:p>
            <text:p text:style-name="P30">活動內容</text:p>
          </table:table-cell>
          <table:covered-table-cell/>
          <table:covered-table-cell/>
          <table:table-cell table:style-name="表格2.A1" table:number-columns-spanned="2" office:value-type="string">
            <text:p text:style-name="P1"/>
          </table:table-cell>
          <table:covered-table-cell/>
        </table:table-row>
        <table:table-row table:style-name="表格2.3">
          <table:table-cell table:style-name="表格2.A1" office:value-type="string">
            <text:p text:style-name="P2">使用時間</text:p>
          </table:table-cell>
          <table:table-cell table:style-name="表格2.A1" table:number-columns-spanned="6" office:value-type="string">
            <text:p text:style-name="P1">自民國 <text:s text:c="2"/>年 <text:s/>月 <text:s/>日 <text:s text:c="2"/>時 至 民國 <text:s text:c="2"/>年 <text:s/>月 <text:s/>日 <text:s text:c="2"/>時止</text:p>
            <text:p text:style-name="P1"/>
            <text:p text:style-name="P1">共 <text:s text:c="5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>費用項目</text:p>
            <text:p text:style-name="P2">(新台幣/元)</text:p>
          </table:table-cell>
          <table:table-cell table:style-name="表格2.A1" table:number-columns-spanned="3" office:value-type="string">
            <text:p text:style-name="P1">清潔費</text:p>
          </table:table-cell>
          <table:covered-table-cell/>
          <table:covered-table-cell/>
          <table:table-cell table:style-name="表格2.A1" table:number-columns-spanned="2" office:value-type="string">
            <text:p text:style-name="P15">1小時</text:p>
          </table:table-cell>
          <table:covered-table-cell/>
          <table:table-cell table:style-name="表格2.A1" office:value-type="string">
            <text:p text:style-name="P2">$100元</text:p>
          </table:table-cell>
        </table:table-row>
        <table:table-row table:style-name="表格2.5">
          <table:covered-table-cell/>
          <table:table-cell table:style-name="表格2.A1" table:number-columns-spanned="3" office:value-type="string">
            <text:p text:style-name="P3">水電費</text:p>
          </table:table-cell>
          <table:covered-table-cell/>
          <table:covered-table-cell/>
          <table:table-cell table:style-name="表格2.A1" table:number-columns-spanned="2" office:value-type="string">
            <text:p text:style-name="P15">1小時</text:p>
          </table:table-cell>
          <table:covered-table-cell/>
          <table:table-cell table:style-name="表格2.A1" office:value-type="string">
            <text:p text:style-name="P2">$100元</text:p>
          </table:table-cell>
        </table:table-row>
        <table:table-row table:style-name="表格2.6">
          <table:covered-table-cell/>
          <table:table-cell table:style-name="表格2.A1" table:number-columns-spanned="3" office:value-type="string">
            <text:p text:style-name="P3">使用冷氣者加收</text:p>
            <text:p text:style-name="P3">電費及冷氣維護費</text:p>
          </table:table-cell>
          <table:covered-table-cell/>
          <table:covered-table-cell/>
          <table:table-cell table:style-name="表格2.A1" table:number-columns-spanned="2" office:value-type="string">
            <text:p text:style-name="P15">1小時</text:p>
          </table:table-cell>
          <table:covered-table-cell/>
          <table:table-cell table:style-name="表格2.A1" office:value-type="string">
            <text:p text:style-name="P2">$200元</text:p>
          </table:table-cell>
        </table:table-row>
        <table:table-row table:style-name="表格2.7">
          <table:table-cell table:style-name="表格2.A1" office:value-type="string">
            <text:p text:style-name="P2">費用合計</text:p>
          </table:table-cell>
          <table:table-cell table:style-name="表格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切結</text:p>
          </table:table-cell>
          <table:table-cell table:style-name="表格2.A1" table:number-columns-spanned="6" office:value-type="string">
            <text:p text:style-name="Default">申請人(單位)於使(借)用期間，願遵守貴所相關規定並繳費，確實保持使(借)用場地環境整潔並於活動完畢後清運垃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7" office:value-type="string">
            <text:p text:style-name="P1">此致 <text:s text:c="11"/></text:p>
            <text:p text:style-name="P1">四湖鄉公所 <text:s text:c="3"/></text:p>
            <text:p text:style-name="P1"><text:s text:c="2"/>申請人(單位及聯絡人)： <text:s text:c="10"/>住址：</text:p>
            <text:p text:style-name="P1"><text:s text:c="2"/></text:p>
            <text:p text:style-name="P1"><text:s text:c="2"/>身分證字號： <text:s text:c="20"/>聯絡電話：</text:p>
            <text:p text:style-name="P1"><text:s text:c="45"/></text:p>
            <text:p text:style-name="P31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2">承辦人員</text:p>
          </table:table-cell>
          <table:covered-table-cell/>
          <table:covered-table-cell/>
          <table:table-cell table:style-name="表格2.A1" table:number-columns-spanned="4" office:value-type="string">
            <text:p text:style-name="P2">主任秘書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1">□核准：</text:p>
            <text:p text:style-name="P1">□不核准，原因：</text:p>
          </table:table-cell>
          <table:covered-table-cell/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2">民政課長</text:p>
          </table:table-cell>
          <table:covered-table-cell/>
          <table:covered-table-cell/>
          <table:table-cell table:style-name="表格2.A1" table:number-columns-spanned="4" office:value-type="string">
            <text:p text:style-name="P2">鄉 <text:s text:c="3"/>長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><text:soft-page-break/><text:span text:style-name="T11">附表二 <text:s text:c="4"/></text:span><text:span text:style-name="T12">雲林縣四湖鄉集會所活動中心退費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申請人/單位</text:p>
            <text:p text:style-name="P2">(聯絡人)姓名</text:p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1">住址</text:p>
          </table:table-cell>
          <table:covered-table-cell/>
          <table:table-cell table:style-name="表格3.A1" office:value-type="string">
            <text:p text:style-name="P1"/>
          </table:table-cell>
        </table:table-row>
        <table:table-row table:style-name="表格3.2">
          <table:table-cell table:style-name="表格3.A1" office:value-type="string">
            <text:p text:style-name="P2">聯絡電話</text:p>
          </table:table-cell>
          <table:table-cell table:style-name="表格3.A1" office:value-type="string">
            <text:p text:style-name="P1"/>
          </table:table-cell>
          <table:table-cell table:style-name="表格3.A1" table:number-columns-spanned="2" office:value-type="string">
            <text:p text:style-name="P30">原申請之活動動內容</text:p>
          </table:table-cell>
          <table:covered-table-cell/>
          <table:table-cell table:style-name="表格3.A1" office:value-type="string">
            <text:p text:style-name="P1"/>
          </table:table-cell>
        </table:table-row>
        <table:table-row table:style-name="表格3.3">
          <table:table-cell table:style-name="表格3.A1" office:value-type="string">
            <text:p text:style-name="P2">使用時間</text:p>
          </table:table-cell>
          <table:table-cell table:style-name="表格3.A1" table:number-columns-spanned="4" office:value-type="string">
            <text:p text:style-name="P1">有□自民國 <text:s/>年 <text:s/>月 <text:s/>日 <text:s/>時 至 民國 <text:s/>年 <text:s/>月 <text:s/>日 <text:s/>時止</text:p>
            <text:p text:style-name="P1">無□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">原繳費用</text:p>
            <text:p text:style-name="P2">(新台幣/元)</text:p>
          </table:table-cell>
          <table:table-cell table:style-name="表格3.A1" table:number-columns-spanned="4" office:value-type="string">
            <text:p text:style-name="P15"/>
            <text:p text:style-name="P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5" office:value-type="string">
            <text:p text:style-name="P1">無法如期使(借)原因：</text:p>
            <text:p text:style-name="P1"/>
            <text:p text:style-name="P1"/>
            <text:p text:style-name="P16">謹申請退費，懇請貴所准予。</text:p>
            <text:p text:style-name="P16">此致</text:p>
            <text:p text:style-name="P16">四湖鄉公所</text:p>
            <text:p text:style-name="P16"><text:s text:c="2"/>申請人(單位及聯絡人)： <text:s text:c="12"/>住址：</text:p>
            <text:p text:style-name="P16"/>
            <text:p text:style-name="P16"/>
            <text:p text:style-name="P16"><text:s text:c="2"/>身分證字號： <text:s text:c="22"/>聯絡電話：</text:p>
            <text:p text:style-name="P1"/>
            <text:p text:style-name="P1"><text:s text:c="40"/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3" office:value-type="string">
            <text:p text:style-name="P2">承辦人員</text:p>
          </table:table-cell>
          <table:covered-table-cell/>
          <table:covered-table-cell/>
          <table:table-cell table:style-name="表格3.A1" table:number-columns-spanned="2" office:value-type="string">
            <text:p text:style-name="P2">主任秘書</text:p>
          </table:table-cell>
          <table:covered-table-cell/>
        </table:table-row>
        <table:table-row table:style-name="表格3.7">
          <table:table-cell table:style-name="表格3.A1" table:number-columns-spanned="3" office:value-type="string">
            <text:p text:style-name="P1">□核准：</text:p>
            <text:p text:style-name="P1">□不核准，原因：</text:p>
          </table:table-cell>
          <table:covered-table-cell/>
          <table:covered-table-cell/>
          <table:table-cell table:style-name="表格3.A1" table:number-columns-spanned="2" office:value-type="string">
            <text:p text:style-name="P1"/>
          </table:table-cell>
          <table:covered-table-cell/>
        </table:table-row>
        <table:table-row table:style-name="表格3.8">
          <table:table-cell table:style-name="表格3.A1" table:number-columns-spanned="3" office:value-type="string">
            <text:p text:style-name="P2">民政課長</text:p>
          </table:table-cell>
          <table:covered-table-cell/>
          <table:covered-table-cell/>
          <table:table-cell table:style-name="表格3.A1" table:number-columns-spanned="2" office:value-type="string">
            <text:p text:style-name="P2">鄉 <text:s text:c="3"/>長</text:p>
          </table:table-cell>
          <table:covered-table-cell/>
        </table:table-row>
        <table:table-row table:style-name="表格3.9">
          <table:table-cell table:style-name="表格3.A1" table:number-columns-spanned="3" office:value-type="string">
            <text:p text:style-name="P1"/>
          </table:table-cell>
          <table:covered-table-cell/>
          <table:covered-table-cell/>
          <table:table-cell table:style-name="表格3.A1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33">附表三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table:number-columns-spanned="2" office:value-type="string">
            <text:p text:style-name="P25">雲林縣四湖鄉公所</text:p>
            <text:p text:style-name="P24"><text:span text:style-name="T19">未使</text:span><text:span text:style-name="T18">(</text:span><text:span text:style-name="T19">借</text:span><text:span text:style-name="T18">)</text:span><text:span text:style-name="T19">用                       集會所活動中心之退費領據</text:span></text:p>
          </table:table-cell>
          <table:covered-table-cell/>
        </table:table-row>
        <table:table-row>
          <table:table-cell table:style-name="表格5.A1" table:number-columns-spanned="2" office:value-type="string">
            <text:p text:style-name="P26">茲向 雲林縣四湖鄉公所 </text:p>
            <text:p text:style-name="P26">收到： </text:p>
            <text:p text:style-name="P24"><text:span text:style-name="T21">原訂   年  月  日使</text:span><text:span text:style-name="T20">(</text:span><text:span text:style-name="T21">借</text:span><text:span text:style-name="T20">)</text:span><text:span text:style-name="T21">用                 集會所活動中心，未如期使</text:span><text:span text:style-name="T20">(</text:span><text:span text:style-name="T21">借</text:span><text:span text:style-name="T20">)</text:span><text:span text:style-name="T21">用之退費金額計新台幣   萬   仟   佰   拾   元整，確實無誤。</text:span></text:p>
          </table:table-cell>
          <table:covered-table-cell/>
        </table:table-row>
        <table:table-row>
          <table:table-cell table:style-name="表格5.A1" table:number-columns-spanned="2" office:value-type="string">
            <text:p text:style-name="P27">解付單位</text:p>
          </table:table-cell>
          <table:covered-table-cell/>
        </table:table-row>
        <table:table-row>
          <table:table-cell table:style-name="表格5.A1" office:value-type="string">
            <text:p text:style-name="P27">收款人</text:p>
          </table:table-cell>
          <table:table-cell table:style-name="表格5.A1" office:value-type="string">
            <text:p text:style-name="P27">帳號</text:p>
          </table:table-cell>
        </table:table-row>
        <table:table-row>
          <table:table-cell table:style-name="表格5.A1" table:number-columns-spanned="2" office:value-type="string">
            <text:p text:style-name="P27">戶名</text:p>
          </table:table-cell>
          <table:covered-table-cell/>
        </table:table-row>
        <table:table-row>
          <table:table-cell table:style-name="表格5.A1" table:number-columns-spanned="2" office:value-type="string">
            <text:p text:style-name="P27">備註</text:p>
          </table:table-cell>
          <table:covered-table-cell/>
        </table:table-row>
        <table:table-row>
          <table:table-cell table:style-name="表格5.A1" table:number-columns-spanned="2" office:value-type="string">
            <text:p text:style-name="P26">此致</text:p>
            <text:p text:style-name="P26">四 湖 鄉 公 所</text:p>
            <text:p text:style-name="P24"><text:span text:style-name="T21">申請人</text:span><text:span text:style-name="T20">(</text:span><text:span text:style-name="T21">單位及聯絡人</text:span><text:span text:style-name="T20">)</text:span><text:span text:style-name="T21">：</text:span></text:p>
            <text:p text:style-name="P24"><text:span text:style-name="T21">身分證字號</text:span><text:span text:style-name="T20">(</text:span><text:span text:style-name="T21">統一編號</text:span><text:span text:style-name="T20">)</text:span><text:span text:style-name="T21">：</text:span></text:p>
            <text:p text:style-name="P26">聯絡電話：</text:p>
            <text:p text:style-name="P26">住址：</text:p>
            <text:p text:style-name="P26">填表日期：     年     月     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.5pt" style:font-name-asian="標楷體1" style:font-family-asian="標楷體" style:font-family-generic-asian="script" style:font-pitch-asian="fixed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799cm" fo:margin-right="2.799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</meta:editing-cycles>
    <meta:print-date>2017-06-07T03:25:00</meta:print-date>
    <meta:creation-date>2017-04-11T08:10:00</meta:creation-date>
    <dc:date>2017-06-14T09:39:18.710000000</dc:date>
    <meta:editing-duration>PT3H33M49S</meta:editing-duration>
    <meta:generator>LibreOffice/5.2.0.4$Windows_x86 LibreOffice_project/066b007f5ebcc236395c7d282ba488bca6720265</meta:generator>
    <meta:document-statistic meta:table-count="4" meta:image-count="0" meta:object-count="0" meta:page-count="5" meta:paragraph-count="146" meta:word-count="2097" meta:character-count="2900" meta:non-whitespace-character-count="2124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