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style:line-height-at-least="0.67cm" fo:orphans="2" fo:widows="2" fo:background-color="#ffffff"/>
    </style:style>
    <style:style style:name="P2" style:family="paragraph" style:parent-style-name="Standard">
      <style:text-properties fo:color="#000000" style:font-name="新細明體" fo:font-weight="bold" style:letter-kerning="false" style:font-weight-asian="bold" style:font-name-complex="新細明體"/>
    </style:style>
    <style:style style:name="P3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fo:orphans="2" fo:widows="2" style:page-number="auto" fo:background-color="#ffffff"/>
    </style:style>
    <style:style style:name="P4" style:family="paragraph" style:parent-style-name="Standard">
      <loext:graphic-properties draw:fill="solid" draw:fill-color="#ffffff"/>
      <style:paragraph-properties fo:margin-left="0cm" fo:margin-right="0cm" style:line-height-at-least="0.67cm" fo:orphans="2" fo:widows="2" fo:text-indent="5.526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0cm" style:line-height-at-least="0.67cm" fo:orphans="2" fo:widows="2" fo:text-indent="0.847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0.847cm" fo:margin-right="0cm" style:line-height-at-least="0.67cm" fo:orphans="2" fo:widows="2" fo:text-indent="0cm" style:auto-text-indent="false" fo:background-color="#ffffff"/>
    </style:style>
    <style:style style:name="T1" style:family="text">
      <style:text-properties fo:color="#000000" style:font-name="新細明體" fo:font-size="20pt" fo:font-weight="bold" style:letter-kerning="false" style:font-size-asian="20pt" style:font-weight-asian="bold" style:font-name-complex="新細明體" style:font-size-complex="20pt" style:font-weight-complex="bold"/>
    </style:style>
    <style:style style:name="T2" style:family="text">
      <style:text-properties fo:color="#000000" style:font-name="新細明體" fo:font-size="20pt" fo:font-weight="bold" style:letter-kerning="false" style:font-size-asian="20pt" style:font-weight-asian="bold" style:font-name-complex="新細明體" style:font-size-complex="20pt" style:font-weight-complex="bold"/>
    </style:style>
    <style:style style:name="T3" style:family="text">
      <style:text-properties fo:color="#000000" style:font-name="新細明體" fo:font-weight="bold" style:letter-kerning="false" style:font-weight-asian="bold" style:font-name-complex="新細明體"/>
    </style:style>
    <style:style style:name="T4" style:family="text">
      <style:text-properties fo:color="#000000" style:font-name="新細明體" fo:font-weight="bold" style:letter-kerning="false" style:font-weight-asian="bold" style:font-name-complex="新細明體"/>
    </style:style>
    <style:style style:name="T5" style:family="text">
      <style:text-properties fo:color="#333333"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T6" style:family="text">
      <style:text-properties fo:color="#333333" style:font-name="新細明體" fo:font-weight="bold" style:letter-kerning="false" style:font-weight-asian="bold" style:font-name-complex="新細明體"/>
    </style:style>
    <style:style style:name="T7" style:family="text">
      <style:text-properties fo:color="#333333" style:font-name="新細明體" fo:font-weight="bold" style:letter-kerning="false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T1">雲林縣四湖</text:span><text:span text:style-name="T1">鄉公所內部控制專案小組設置要點</text:span></text:h>
      <text:p text:style-name="P4"><text:span text:style-name="T5">中華民國105年9月14日四鄉行字第1050013062號函訂定</text:span><text:span text:style-name="T3"><text:line-break/>一、</text:span><text:span text:style-name="T6">雲林縣四湖</text:span><text:span text:style-name="T6">鄉公所(以下簡稱本所)</text:span><text:span text:style-name="T6">依「雲林縣四湖鄉公所強化內部控制實施方案」第一點第二項規定，訂定本要點</text:span><text:span text:style-name="T3">。<text:line-break/>二、本小組任務如下：<text:line-break/>(一)強化內部控制實施方案之諮詢審議。<text:line-break/>(二)內部控制制度設計原則之諮詢審議。<text:line-break/>(三)政府內部稽核作業應行注意事項之諮詢審議。<text:line-break/>(四)內部控制及內部稽核作業落實執行情形之諮詢審議。<text:line-break/>(五)監察院及審計部等所提內部控制缺失事項權責分工之諮詢審議。<text:line-break/>(六)內部控制制度共通性作業之諮詢審議。<text:line-break/>(七)內部控制其他相關事項之諮詢審議。<text:line-break/>三、本小組置召集人一人，由本所</text:span><text:span text:style-name="T3">鄉長</text:span><text:span text:style-name="T3">兼任之；副召集人一人，由本所</text:span><text:span text:style-name="T3">主任</text:span><text:span text:style-name="T3">秘書</text:span></text:p>
      <text:p text:style-name="P5"><text:span text:style-name="T3">兼任之；置委員十</text:span><text:span text:style-name="T3">五</text:span><text:span text:style-name="T3">人，除召集人及副召集人為當然委員外，其餘委</text:span></text:p>
      <text:p text:style-name="P5"><text:span text:style-name="T3">員，由本所就下列人員派兼之：<text:line-break/>(一)行政</text:span><text:span text:style-name="T3">室主任</text:span><text:span text:style-name="T3">。</text:span></text:p>
      <text:p text:style-name="P1"><text:span text:style-name="T3">(</text:span><text:span text:style-name="T3">二</text:span><text:span text:style-name="T3">)民政課課長。</text:span></text:p>
      <text:p text:style-name="P1"><text:span text:style-name="T3">(</text:span><text:span text:style-name="T3">三</text:span><text:span text:style-name="T3">)建設課課長。</text:span></text:p>
      <text:p text:style-name="P1"><text:span text:style-name="T3">(</text:span><text:span text:style-name="T3">四</text:span><text:span text:style-name="T3">)</text:span><text:span text:style-name="T3">財政</text:span><text:span text:style-name="T3">課課長。<text:line-break/>(</text:span><text:span text:style-name="T3">五</text:span><text:span text:style-name="T3">)人事室主任。</text:span></text:p>
      <text:p text:style-name="P1"><text:span text:style-name="T3">(</text:span><text:span text:style-name="T3">六</text:span><text:span text:style-name="T3">)</text:span><text:span text:style-name="T3">主計</text:span><text:span text:style-name="T3">室主任。<text:line-break/>(</text:span><text:span text:style-name="T3">七</text:span><text:span text:style-name="T3">)政風室主任。<text:line-break/>(</text:span><text:span text:style-name="T3">八</text:span><text:span text:style-name="T3">)社會課課長。<text:line-break/>(</text:span><text:span text:style-name="T3">九</text:span><text:span text:style-name="T3">)農業課課長。</text:span></text:p>
      <text:p text:style-name="P1"><text:span text:style-name="T3">(</text:span><text:span text:style-name="T3">十</text:span><text:span text:style-name="T3">)清潔隊隊長。<text:line-break/>(</text:span><text:span text:style-name="T3">十一</text:span><text:span text:style-name="T3">)</text:span><text:span text:style-name="T3">幼兒園園</text:span><text:span text:style-name="T3">長。<text:line-break/>(</text:span><text:span text:style-name="T3">十二</text:span><text:span text:style-name="T3">)圖書館</text:span><text:span text:style-name="T3">管理員</text:span><text:span text:style-name="T3">。<text:line-break/>(十</text:span><text:span text:style-name="T3">三</text:span><text:span text:style-name="T3">)</text:span><text:span text:style-name="T3">公有零售市場管理員</text:span><text:span text:style-name="T3">。<text:line-break/>四、本小組以每</text:span><text:span text:style-name="T3">半年</text:span><text:span text:style-name="T3">召開一次會議為原則，必要時得召開臨時會議，均由召集</text:span></text:p>
      <text:p text:style-name="P6"><text:span text:style-name="T3">人召集之</text:span><text:span text:style-name="T6">並擔任會議主席</text:span><text:span text:style-name="T3">；召集人因故不能出席時，由副召集人代理之。<text:line-break/>前項會議，得指定</text:span><text:span text:style-name="T6">本所及各附屬機關</text:span><text:span text:style-name="T3">提報內部控制及內部稽核作業落實執行情形。</text:span></text:p>
      <text:p text:style-name="P1"><text:span text:style-name="T3">五</text:span><text:span text:style-name="T3">、本小組委員為無給職。<text:line-break/></text:span><text:span text:style-name="T3">六</text:span><text:span text:style-name="T3">、本小組所需經費，由本所</text:span><text:span text:style-name="T3">相關</text:span><text:span text:style-name="T3">預算項下支應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仁愛鄉公所內部控制專案小組設置要點</dc:title>
    <dc:subject/>
    <meta:keyword/>
    <dc:description/>
    <meta:initial-creator>Intel</meta:initial-creator>
    <meta:creation-date>2016-08-10T16:36:00</meta:creation-date>
    <dc:creator>Intel</dc:creator>
    <dc:date>2016-09-19T08:52:00</dc:date>
    <meta:print-date>2016-09-07T14:48:00</meta:print-date>
    <meta:editing-cycles>21</meta:editing-cycles>
    <meta:editing-duration>PT47M</meta:editing-duration>
    <meta:document-statistic meta:table-count="0" meta:image-count="0" meta:object-count="0" meta:page-count="1" meta:paragraph-count="11" meta:word-count="601" meta:character-count="634" meta:non-whitespace-character-count="613"/>
    <meta:generator>NDC_ODF_Application_Tools/2.0.2$Windows_X86_64 LibreOffice_project/c2aef257b421fc89732e65db8501f993adb40c83</meta:generator>
  </office:meta>
</office:document-meta>
</file>