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0.706cm"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line-height="0.706cm" fo:orphans="2" fo:widows="2" fo:background-color="#ffffff"/>
      <style:text-properties style:font-name="新細明體" fo:font-weight="bold" style:letter-kerning="false" style:font-weight-asian="bold" style:font-name-complex="新細明體"/>
    </style:style>
    <style:style style:name="P3" style:family="paragraph" style:parent-style-name="Standard">
      <style:paragraph-properties fo:line-height="0.706cm"/>
      <style:text-properties style:font-name="新細明體" fo:font-weight="bold" style:letter-kerning="false" style:font-weight-asian="bold" style:font-name-complex="新細明體"/>
    </style:style>
    <style:style style:name="P4" style:family="paragraph" style:parent-style-name="Standard">
      <loext:graphic-properties draw:fill="solid" draw:fill-color="#ffffff"/>
      <style:paragraph-properties fo:line-height="0.706cm" fo:orphans="2" fo:widows="2" fo:background-color="#ffffff"/>
      <style:text-properties style:font-name="新細明體" fo:font-weight="bold" style:letter-kerning="false" style:font-weight-asian="bold" style:font-name-complex="新細明體"/>
    </style:style>
    <style:style style:name="P5" style:family="paragraph" style:parent-style-name="Standard" style:list-style-name="" style:master-page-name="Standard">
      <loext:graphic-properties draw:fill="solid" draw:fill-color="#ffffff"/>
      <style:paragraph-properties fo:margin-top="0cm" fo:margin-bottom="0cm" loext:contextual-spacing="false" fo:orphans="2" fo:widows="2" style:page-number="auto" fo:background-color="#ffffff"/>
    </style:style>
    <style:style style:name="P6" style:family="paragraph" style:parent-style-name="Standard">
      <loext:graphic-properties draw:fill="solid" draw:fill-color="#ffffff"/>
      <style:paragraph-properties fo:margin-left="0cm" fo:margin-right="0cm" fo:line-height="0.706cm" fo:orphans="2" fo:widows="2" fo:text-indent="5.699cm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0cm" fo:margin-right="0cm" fo:line-height="0.706cm" fo:orphans="2" fo:widows="2" fo:text-indent="0.212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0cm" fo:margin-right="0cm" fo:line-height="0.706cm" fo:orphans="2" fo:widows="2" fo:text-indent="0.635cm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0.635cm" fo:margin-right="0cm" fo:line-height="0.706cm" fo:orphans="2" fo:widows="2" fo:text-indent="0cm" style:auto-text-indent="false" fo:background-color="#ffffff"/>
      <style:text-properties style:font-name="新細明體" fo:font-weight="bold" style:letter-kerning="false" style:font-weight-asian="bold" style:font-name-complex="新細明體"/>
    </style:style>
    <style:style style:name="P10" style:family="paragraph" style:parent-style-name="Standard">
      <loext:graphic-properties draw:fill="solid" draw:fill-color="#ffffff"/>
      <style:paragraph-properties fo:margin-left="0cm" fo:margin-right="0cm" fo:line-height="0.706cm" fo:orphans="2" fo:widows="2" fo:text-indent="0.847cm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cm" fo:margin-right="0cm" fo:line-height="0.706cm" fo:orphans="2" fo:widows="2" fo:text-indent="0.423cm" style:auto-text-indent="false" fo:background-color="#ffffff"/>
    </style:style>
    <style:style style:name="T1" style:family="text">
      <style:text-properties style:font-name="新細明體" fo:font-weight="bold" style:letter-kerning="false" style:font-weight-asian="bold" style:font-name-complex="新細明體"/>
    </style:style>
    <style:style style:name="T2" style:family="text">
      <style:text-properties style:font-name="新細明體" fo:font-weight="bold" style:letter-kerning="false" style:font-weight-asian="bold" style:font-name-complex="新細明體"/>
    </style:style>
    <style:style style:name="T3" style:family="text">
      <style:text-properties fo:color="#333333" style:font-name="新細明體" fo:font-size="22pt" fo:font-weight="bold" style:letter-kerning="false" style:font-size-asian="22pt" style:font-weight-asian="bold" style:font-name-complex="新細明體" style:font-size-complex="22pt" style:font-weight-complex="bold"/>
    </style:style>
    <style:style style:name="T4" style:family="text">
      <style:text-properties fo:color="#333333" style:font-name="新細明體" fo:font-size="22pt" fo:font-weight="bold" style:letter-kerning="false" style:font-size-asian="22pt" style:font-weight-asian="bold" style:font-name-complex="新細明體" style:font-size-complex="22pt" style:font-weight-complex="bold"/>
    </style:style>
    <style:style style:name="T5" style:family="text">
      <style:text-properties fo:color="#333333" style:font-name="新細明體" fo:font-size="10pt" fo:font-weight="bold" style:letter-kerning="false" style:font-size-asian="10pt" style:font-weight-asian="bold" style:font-name-complex="新細明體" style:font-size-complex="10pt"/>
    </style:style>
    <style:style style:name="T6" style:family="text">
      <style:text-properties fo:color="#333333" style:font-name="新細明體" style:letter-kerning="fals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3">雲林縣四湖</text:span><text:span text:style-name="T3">鄉公所強化內部控制實施方案</text:span></text:h>
      <text:p text:style-name="P6"><text:span text:style-name="T5">中華民國105年9月14日四鄉行字第1050013059號函訂定</text:span><text:span text:style-name="T6"><text:line-break/></text:span><text:span text:style-name="T1">壹、目的<text:line-break/></text:span><text:span text:style-name="T1">雲林縣四湖</text:span><text:span text:style-name="T1">鄉公所（以下簡稱本所）為</text:span><text:span text:style-name="T1">提升</text:span><text:span text:style-name="T1">施政效能</text:span><text:span text:style-name="T1">、確保公務人員</text:span><text:span text:style-name="T1">依法行政</text:span><text:span text:style-name="T1">、保障資產安全、提供可靠資訊</text:span><text:span text:style-name="T1">及展現廉能治理之決心，</text:span><text:span text:style-name="T1">特設置「雲林縣四湖鄉公所內部控制專案小組」</text:span><text:span text:style-name="T1">（以下簡稱</text:span><text:span text:style-name="T1">專案小組</text:span><text:span text:style-name="T1">）</text:span><text:span text:style-name="T1">，並</text:span><text:span text:style-name="T1">訂定本所強化內部控制實施方案（以下簡稱本方案）。</text:span></text:p>
      <text:p text:style-name="P1"><text:span text:style-name="T1">前項專案小組，其成員組成及召集方式由本所另行規定</text:span><text:span text:style-name="T1">。<text:line-break/></text:span><text:span text:style-name="T1">貳</text:span><text:span text:style-name="T1">、實施對象<text:line-break/>本所及所屬</text:span><text:span text:style-name="T1">附屬機</text:span><text:span text:style-name="T1">關（以下簡稱各</text:span><text:span text:style-name="T1">權責單位</text:span><text:span text:style-name="T1">）。<text:line-break/></text:span><text:span text:style-name="T1">參</text:span><text:span text:style-name="T1">、實施策略及方法<text:line-break/>一、推動單位<text:line-break/>（一）專案小組：負責內部控制相關規範之審議、備查及督導推動並執行內部控</text:span></text:p>
      <text:p text:style-name="P7"><text:span text:style-name="T1"><text:s text:c="5"/></text:span><text:span text:style-name="T1">制相關工作。<text:line-break/>（二）工作分組：</text:span></text:p>
      <text:p text:style-name="P1"><text:span text:style-name="T1">1、行政</text:span><text:span text:style-name="T1">室</text:span><text:span text:style-name="T1">、</text:span><text:span text:style-name="T1">民政課</text:span><text:span text:style-name="T1">、</text:span><text:span text:style-name="T1">建設課</text:span><text:span text:style-name="T1">、</text:span><text:span text:style-name="T1">農業課</text:span><text:span text:style-name="T1">、</text:span><text:span text:style-name="T1">社會課</text:span><text:span text:style-name="T1">、政風室、主計室、</text:span><text:span text:style-name="T1">財政課</text:span><text:span text:style-name="T1">、人</text:span></text:p>
      <text:p text:style-name="P8"><text:span text:style-name="T1">事室、</text:span><text:span text:style-name="T1">清潔隊</text:span><text:span text:style-name="T1">、</text:span><text:span text:style-name="T1">圖書館</text:span><text:span text:style-name="T1">、</text:span><text:span text:style-name="T1">幼兒園</text:span><text:span text:style-name="T1">、</text:span><text:span text:style-name="T1">公有零售市場</text:span><text:span text:style-name="T1">（以下簡稱各權責單位）負</text:span></text:p>
      <text:p text:style-name="P8"><text:span text:style-name="T1">責</text:span><text:span text:style-name="T1">研擬</text:span><text:span text:style-name="T1">內部控制規劃、推動作業及綜理內部控制推動及督導行政業務。</text:span></text:p>
      <text:p text:style-name="P1"><text:span text:style-name="T1">2、所需工作人員，由本所各課室就現有人員擔任。</text:span><text:span text:style-name="T1"><text:line-break/>二、實施項目及分工：<text:line-break/>（一）專案小組：<text:line-break/>1、辦理內部控制及內部稽核作業宣導。<text:line-break/>2、諮詢審議本所強化內部控制實施方案、內部稽核作業應行注意事項及內部控</text:span></text:p>
      <text:p text:style-name="P9">制制度設計原則。</text:p>
      <text:p text:style-name="P1"><text:span text:style-name="T1">3、諮詢審議本所提報內部控制及內部稽核作業落實執行情形。<text:line-break/>4、督導各課室落實執行內部控制及內部稽核工作，並定期或不定期進行訪查。<text:line-break/>5、內部控制制度共通性作業之備查。<text:line-break/>6、內部控制其他相關事項之諮詢審議或備查。<text:line-break/>7、審議年度稽核計畫及年度稽核報告之備查。<text:line-break/>（二）</text:span><text:span text:style-name="T1">本所財政課、政風室、人事室、研考、發包中心及主計室</text:span><text:span text:style-name="T1">應研訂內部控制</text:span></text:p>
      <text:p text:style-name="P10"><text:span text:style-name="T1"><text:s text:c="2"/></text:span><text:span text:style-name="T1">制度共通性作業，提報本所內部控制專案小組</text:span><text:span text:style-name="T1">審議</text:span><text:span text:style-name="T1">。</text:span></text:p>
      <text:p text:style-name="P1"><text:span text:style-name="T1">三、各權責單位</text:span><text:span text:style-name="T1">除辦理前款所列事項外，並督導所屬辦理下列事項：<text:line-break/>1、內部控制及內部稽核作業教育訓練。<text:line-break/>2、訂定內部控制制度並落實執行</text:span><text:span text:style-name="T1">。</text:span></text:p>
      <text:p text:style-name="P2"><text:soft-page-break/>3、檢討現有內部控制作業所發現之重大缺失及督導改善情形，提報內部控制專</text:p>
      <text:p text:style-name="P11"><text:span text:style-name="T1"><text:s/></text:span><text:span text:style-name="T1">案小組。</text:span></text:p>
      <text:p text:style-name="P1"><text:span text:style-name="T1">四、</text:span><text:span text:style-name="T1">機關首長：對推動、落實內部控制及內部稽核作業負最終責任。</text:span></text:p>
      <text:p text:style-name="P1"><text:span text:style-name="T1">伍、經費<text:line-break/>執行本方案所需經費，由本所編列年度</text:span><text:span text:style-name="T1">相關</text:span><text:span text:style-name="T1">預算支應。<text:line-break/>陸、獎勵<text:line-break/></text:span><text:span text:style-name="T1">各權責單位</text:span><text:span text:style-name="T1">對執行本方案著有績效人員，從優獎勵。</text:span></text:p>
      <text:p text:style-name="P2">柒、本實施方案如有未盡事宜，悉依各權責單位相關法令規定辦理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仁愛鄉公所強化內部控制實施方案</dc:title>
    <dc:subject/>
    <meta:keyword/>
    <dc:description/>
    <meta:initial-creator>Intel</meta:initial-creator>
    <meta:creation-date>2016-08-10T16:13:00</meta:creation-date>
    <dc:creator>Intel</dc:creator>
    <dc:date>2016-09-19T08:37:00</dc:date>
    <meta:print-date>2016-09-07T14:16:00</meta:print-date>
    <meta:editing-cycles>18</meta:editing-cycles>
    <meta:editing-duration>PT51M</meta:editing-duration>
    <meta:document-statistic meta:table-count="0" meta:image-count="0" meta:object-count="0" meta:page-count="2" meta:paragraph-count="17" meta:word-count="873" meta:character-count="915" meta:non-whitespace-character-count="885"/>
    <meta:generator>NDC_ODF_Application_Tools/2.0.2$Windows_X86_64 LibreOffice_project/c2aef257b421fc89732e65db8501f993adb40c83</meta:generator>
  </office:meta>
</office:document-meta>
</file>