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line-height="0.882cm">
        <style:tab-stops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>
        <style:tab-stops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0.847cm" fo:margin-right="0cm" fo:line-height="0.882cm" fo:text-indent="-0.847cm" style:auto-text-indent="false"/>
    </style:style>
    <style:style style:name="P7" style:family="paragraph" style:parent-style-name="Standard">
      <style:paragraph-properties fo:margin-left="1.058cm" fo:margin-right="0cm" fo:line-height="0.882cm" fo:text-indent="-1.058cm" style:auto-text-indent="false"/>
    </style:style>
    <style:style style:name="P8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雲林縣四湖鄉公所行政室發包中心設置及作業要點</text:p>
      <text:p text:style-name="P1">　　　　　中華民國100年3月1日四鄉行字第1000002604號函頒發</text:p>
      <text:p text:style-name="P1">中華民國103年2月5日四鄉行字第1030001603號函頒發</text:p>
      <text:p text:style-name="P6">一、雲林縣四湖鄉公所（以下簡稱本所）為統一事權，強化招標發包作業，建立採購制度化、公平化、合理化，提高工程招標發包速度，增強預算執行能力，特訂定本要點。<text:span text:style-name="T1"> </text:span></text:p>
      <text:p text:style-name="P6">二、本所設行政室發包中心（以下簡稱本中心），受鄉長或其授權人員之指揮監督，負責辦理發包作業。<text:span text:style-name="T1"> </text:span></text:p>
      <text:p text:style-name="P3">三、本中心依據「政府採購法」、「政府採購法施行細則」及相關規定辦理。<text:span text:style-name="T1"> </text:span></text:p>
      <text:p text:style-name="P3">四、本中心之任務如下：<text:span text:style-name="T1"> </text:span></text:p>
      <text:p text:style-name="P3"><text:span text:style-name="T1"><text:s text:c="4"/></text:span>１．製作招標公告、招標文件及辦理決標公告。<text:span text:style-name="T1"> </text:span></text:p>
      <text:p text:style-name="P3"><text:span text:style-name="T1"><text:s text:c="4"/></text:span>２．實施廠商資格審查，建立合格廠商制度。<text:span text:style-name="T1"> </text:span></text:p>
      <text:p text:style-name="P3"><text:span text:style-name="T1"><text:s text:c="4"/></text:span>３．受理及處理廠商對招標文件提出釋疑或異議事項。<text:span text:style-name="T1"> </text:span></text:p>
      <text:p text:style-name="P3"><text:span text:style-name="T1"><text:s text:c="4"/></text:span>４．主持審標、開標、決標程序。<text:span text:style-name="T1"> </text:span></text:p>
      <text:p text:style-name="P3"><text:span text:style-name="T1"><text:s text:c="4"/></text:span>５．其他交辦事項。<text:span text:style-name="T1"> </text:span></text:p>
      <text:p text:style-name="P5">五、本中心設置主任秘書一人擔任發包中心督導、行政室主任一人擔任發包中心主任，由鄉長指派兼任；由本所調派相關單位人員專辦及協辦各一人，辦理發包業務專辦及協辦；並得僱用約僱人員僱用臨時人員若干人。</text:p>
      <text:p text:style-name="P6">六、各主辦單位成立預算書，併密封底價單與招標公告稿，簽報鄉長核定後，併招標之相關文件，移送本中心辦理招標事宜。</text:p>
      <text:p text:style-name="P3">七、各主辦單位應提供之相關文件：<text:span text:style-name="T1"> </text:span></text:p>
      <text:p text:style-name="P3"><text:span text:style-name="T1"><text:s text:c="5"/></text:span>１．招標文件樣稿。<text:span text:style-name="T1"> </text:span></text:p>
      <text:p text:style-name="P3"><text:span text:style-name="T1"><text:s text:c="5"/></text:span>２．契約樣稿。<text:span text:style-name="T1"> </text:span></text:p>
      <text:p text:style-name="P3"><text:span text:style-name="T1"><text:s text:c="5"/></text:span>３．工程名稱直橫章各乙枚。</text:p>
      <text:p text:style-name="P3"><text:span text:style-name="T1"><text:s/></text:span>八、進行審標、開標、決標之程序，得通知主辦單位及設計單位列席，以備必要時說明。<text:span text:style-name="T1"> </text:span></text:p>
      <text:p text:style-name="P7"><text:span text:style-name="T1"><text:s/></text:span>九、完成發包作業，全案併履約保證金繳交之收據，移交原主辦單位，接辦後續之履約事項。<text:span text:style-name="T1"> </text:span><text:span text:style-name="T1"><text:s text:c="3"/></text:span></text:p>
      <text:p text:style-name="P2"><text:span text:style-name="T1"><text:s/></text:span>十、本中心因業務推動所需經費，由各主辦工程單位相關經費項下支付。<text:span text:style-name="T1"> </text:span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發包中心設置及作業要點 </dc:title>
    <dc:subject/>
    <meta:keyword/>
    <dc:description/>
    <meta:initial-creator>kuo</meta:initial-creator>
    <meta:creation-date>2011-03-08T11:26:00</meta:creation-date>
    <dc:creator>Intel</dc:creator>
    <dc:date>2014-02-10T15:00:00</dc:date>
    <meta:print-date>2011-03-07T08:40:00</meta:print-date>
    <meta:editing-cycles>9</meta:editing-cycles>
    <meta:editing-duration>PT7M</meta:editing-duration>
    <meta:document-statistic meta:table-count="0" meta:image-count="0" meta:object-count="0" meta:page-count="1" meta:paragraph-count="21" meta:word-count="626" meta:character-count="710" meta:non-whitespace-character-count="648"/>
    <meta:generator>NDC_ODF_Application_Tools/2.0.2$Windows_X86_64 LibreOffice_project/c2aef257b421fc89732e65db8501f993adb40c83</meta:generator>
  </office:meta>
</office:document-meta>
</file>