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Preformatted1" style:list-style-name="WW8Num22">
      <style:paragraph-properties fo:line-height="100%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HTML_20_Preformatted1" style:list-style-name="WW8Num22">
      <style:paragraph-properties fo:line-height="100%"/>
      <style:text-properties fo:color="#000000" style:font-name="標楷體" fo:font-size="16pt" fo:font-weight="bold" fo:background-color="#ffffff" style:font-name-asian="標楷體" style:font-size-asian="16pt" style:font-weight-asian="bold" style:font-name-complex="標楷體" style:font-size-complex="16pt"/>
    </style:style>
    <style:style style:name="P3" style:family="paragraph" style:parent-style-name="HTML_20_Preformatted1" style:list-style-name="WW8Num17">
      <style:paragraph-properties fo:line-height="100%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HTML_20_Preformatted1" style:list-style-name="WW8Num6">
      <style:paragraph-properties fo:line-height="100%"/>
      <style:text-properties fo:color="#000000" style:font-name="標楷體" fo:font-size="16pt" fo:background-color="#ffffff" style:font-name-asian="標楷體" style:font-size-asian="16pt" style:font-name-complex="標楷體" style:font-size-complex="16pt"/>
    </style:style>
    <style:style style:name="P5" style:family="paragraph" style:parent-style-name="HTML_20_Preformatted1" style:list-style-name="WW8Num2">
      <style:paragraph-properties fo:line-height="100%"/>
    </style:style>
    <style:style style:name="P6" style:family="paragraph" style:parent-style-name="HTML_20_Preformatted1" style:list-style-name="WW8Num17">
      <style:paragraph-properties fo:line-height="100%"/>
    </style:style>
    <style:style style:name="P7" style:family="paragraph" style:parent-style-name="HTML_20_Preformatted1" style:list-style-name="WW8Num22">
      <style:paragraph-properties fo:line-height="100%"/>
    </style:style>
    <style:style style:name="P8" style:family="paragraph" style:parent-style-name="HTML_20_Preformatted1" style:list-style-name="WW8Num6">
      <style:paragraph-properties fo:line-height="100%"/>
    </style:style>
    <style:style style:name="P9" style:family="paragraph" style:parent-style-name="Text_20_body_20_indent" style:list-style-name="WW8Num22">
      <style:paragraph-properties fo:line-height="100%"/>
    </style:style>
    <style:style style:name="P10" style:family="paragraph" style:parent-style-name="Text_20_body_20_indent">
      <style:paragraph-properties fo:margin-left="0cm" fo:margin-right="0cm" fo:line-height="100%" fo:text-indent="0cm" style:auto-text-indent="false"/>
    </style:style>
    <style:style style:name="P1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list-style-name="WW8Num22"/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list-style-name="WW8Num12"/>
    <style:style style:name="P16" style:family="paragraph" style:parent-style-name="Standard" style:list-style-name="WW8Num9"/>
    <style:style style:name="P17" style:family="paragraph" style:parent-style-name="Standard" style:list-style-name="WW8Num22"/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20pt" fo:font-weight="bold" style:font-name-asian="標楷體" style:font-size-asian="20pt" style:font-weight-asian="bold" style:font-name-complex="Tahoma" style:font-size-complex="20pt"/>
    </style:style>
    <style:style style:name="T10" style:family="text">
      <style:text-properties fo:color="#000000" style:font-name="標楷體" fo:font-size="20pt" fo:font-weight="bold" fo:background-color="#ffffff" loext:char-shading-value="0" style:font-name-asian="標楷體" style:font-size-asian="20pt" style:font-weight-asian="bold" style:font-name-complex="標楷體" style:font-size-complex="20pt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標楷體" fo:font-size="16pt" fo:font-weight="bold" fo:background-color="#ffffff" loext:char-shading-value="0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6pt" style:font-name-asian="標楷體" style:font-size-asian="16pt" style:font-name-complex="Tahoma" style:font-size-complex="16pt"/>
    </style:style>
    <style:style style:name="T17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四湖鄉公所補助鄉內各級</text:span><text:span text:style-name="T10">學校</text:span><text:span text:style-name="T2">各項體育活動</text:span></text:p>
      <text:p text:style-name="P14"><text:span text:style-name="T2">經費</text:span><text:span text:style-name="T9">審查及考核作業程序</text:span></text:p>
      <text:p text:style-name="P11"/>
      <text:list xml:id="list3445937663" text:style-name="WW8Num22">
        <text:list-item>
          <text:p text:style-name="P9"><text:span text:style-name="T7">目的：</text:span><text:span text:style-name="T4">為推展體育運動，提供本鄉學童參與運動競賽、</text:span></text:p>
        </text:list-item>
      </text:list>
      <text:p text:style-name="P10"><text:span text:style-name="T4">體育活動的機會，鍛鍊強健體魄，加強校際體育活動，培養優秀體育人才。</text:span></text:p>
      <text:list xml:id="list34007228391744" text:continue-numbering="true" text:style-name="WW8Num22">
        <text:list-item>
          <text:p text:style-name="P13"><text:span text:style-name="T7">補助</text:span><text:span text:style-name="T13">對象</text:span><text:span text:style-name="T7">:</text:span><text:span text:style-name="T4">鄉內各級學校，但符合下列事項者，得優先</text:span></text:p>
        </text:list-item>
      </text:list>
      <text:p text:style-name="P12">予以補助：</text:p>
      <text:list xml:id="list1827178978" text:style-name="WW8Num12">
        <text:list-item>
          <text:p text:style-name="P15"><text:span text:style-name="T4">報名並實際到場參加當年度本所舉辦鄉內各項運動競賽、選拔賽或體育活動之學校。</text:span></text:p>
        </text:list-item>
        <text:list-item>
          <text:p text:style-name="P15"><text:span text:style-name="T4">協助本所辦理當年度鄉內各項運動競賽、選拔賽或體育活動之學校。</text:span></text:p>
        </text:list-item>
      </text:list>
      <text:list xml:id="list34008656475159" text:continue-list="list34007228391744" text:style-name="WW8Num22">
        <text:list-item>
          <text:p text:style-name="P13"><text:span text:style-name="T7">補助</text:span><text:span text:style-name="T13">項目</text:span><text:span text:style-name="T11">（擇一選擇）</text:span><text:span text:style-name="T13">：</text:span></text:p>
        </text:list-item>
      </text:list>
      <text:list xml:id="list219435513" text:style-name="WW8Num9">
        <text:list-item>
          <text:p text:style-name="P16"><text:span text:style-name="T14">參加運動競賽</text:span><text:span text:style-name="T4">或體育活動</text:span><text:span text:style-name="T14">。</text:span></text:p>
        </text:list-item>
        <text:list-item>
          <text:p text:style-name="P16"><text:span text:style-name="T4">辦理運動競賽或體育活動。</text:span></text:p>
        </text:list-item>
      </text:list>
      <text:list xml:id="list34008513862209" text:continue-list="list34008656475159" text:style-name="WW8Num22">
        <text:list-item>
          <text:p text:style-name="P1">申請文件：</text:p>
        </text:list-item>
      </text:list>
      <text:list xml:id="list4185234146" text:style-name="WW8Num2">
        <text:list-item>
          <text:p text:style-name="P5"><text:span text:style-name="T14">參加運動競賽</text:span><text:span text:style-name="T4">或體育活動</text:span><text:span text:style-name="T14">：需函文檢附計畫書、競賽規程、報名人員名單、經費概算表。</text:span></text:p>
        </text:list-item>
        <text:list-item>
          <text:p text:style-name="P5"><text:span text:style-name="T4">辦理運動競賽或體育活動：需函文檢附計畫書、競賽規程、經費預算及來源。</text:span></text:p>
        </text:list-item>
      </text:list>
      <text:list xml:id="list34007448251360" text:continue-list="list34008513862209" text:style-name="WW8Num22">
        <text:list-item>
          <text:p text:style-name="P1">不予補助項目:</text:p>
        </text:list-item>
      </text:list>
      <text:list xml:id="list3678560077" text:style-name="WW8Num17">
        <text:list-item>
          <text:p text:style-name="P3">辦理活動之服裝費（租用不限）、工作人員津貼人事費及雇工工資。</text:p>
        </text:list-item>
        <text:list-item>
          <text:p text:style-name="P3">各項活動紀念品、摸彩品、禮品、獎金。</text:p>
        </text:list-item>
        <text:list-item>
          <text:p text:style-name="P3">旅遊（健行）、自強活動、觀摩、聚餐、慶生、烤肉等聯誼活動及各項出國考察活動。</text:p>
        </text:list-item>
        <text:list-item>
          <text:p text:style-name="P6"><text:span text:style-name="T14">申請資料不全或資格不符者。</text:span></text:p>
        </text:list-item>
        <text:list-item>
          <text:p text:style-name="P6"><text:span text:style-name="T4"><text:s/>購置運動器材及設備等非消耗品。</text:span></text:p>
        </text:list-item>
      </text:list>
      <text:list xml:id="list34007875483488" text:continue-list="list34007448251360" text:style-name="WW8Num22">
        <text:list-item>
          <text:p text:style-name="P13"><text:span text:style-name="T7">經費核銷：</text:span><text:span text:style-name="T4">於活動結束後，檢附活動成果照片並掣據檢附原始支出憑證，黏附於支出憑證粘存單（須附核</text:span><text:soft-page-break/><text:span text:style-name="T4">銷項目照片或相關印領清冊），經所屬單位負責人及會計人員審核後，連同核定補助金額公文影本函送本所辦理核銷。</text:span></text:p>
        </text:list-item>
        <text:list-item>
          <text:p text:style-name="P7"><text:span text:style-name="T11">支應科目：</text:span><text:span text:style-name="T14">由本所預算科目7.1.2.1體育保健</text:span><text:span text:style-name="T14">—</text:span><text:span text:style-name="T14">體育活動、0400獎補助費、0401政府機關間之補助。</text:span></text:p>
        </text:list-item>
        <text:list-item>
          <text:p text:style-name="P2">督導與考核：</text:p>
        </text:list-item>
      </text:list>
      <text:list xml:id="list1873302349" text:style-name="WW8Num6">
        <text:list-item>
          <text:p text:style-name="P4">為了解活動實際執行情形，本所得隨時派員實地訪查。</text:p>
        </text:list-item>
        <text:list-item>
          <text:p text:style-name="P4">受補助單位自籌款編列或申請補助資料不實或有造假情事，補助款應予繳還，二年內不再給予補助。 </text:p>
        </text:list-item>
        <text:list-item>
          <text:p text:style-name="P4">比賽或活動辦理期間，若有辱本鄉或團體等不名譽事件，經查屬實者，除追繳補助費外，二年內不得再申請該項目之補助。 </text:p>
        </text:list-item>
        <text:list-item>
          <text:p text:style-name="P4">參加運動競賽如享有主辦單位公費補助者，不得向本所重複申請，否則追回補助，並追究責任。</text:p>
        </text:list-item>
        <text:list-item>
          <text:p text:style-name="P4">接受本所補助之單位，未依核定計畫辦理，或成果效益不佳者，本所不再受理申請補助。未依規定核銷者，在前案未核銷前，不再受理申請案件。</text:p>
        </text:list-item>
        <text:list-item>
          <text:p text:style-name="P8"><text:span text:style-name="T17">因年度經費預算有限，若該年度經費用罄則不予補助。 </text:span><text:span text:style-name="T11"><text:s/></text:span></text:p>
        </text:list-item>
      </text:list>
      <text:list xml:id="list34008515234607" text:continue-list="list34007875483488" text:style-name="WW8Num22">
        <text:list-item>
          <text:p text:style-name="P7"><text:span text:style-name="T14">本</text:span><text:span text:style-name="T16">審查及考核作業程序</text:span><text:span text:style-name="T14">奉核後，自即日起實施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Preformatted1" style:display-name="HTML Preformatted1" style:family="paragraph" style:parent-style-name="Standard">
      <style:paragraph-properties fo:margin-top="0.33cm" fo:margin-bottom="0.33cm" loext:contextual-spacing="false" style:line-height-at-least="0.792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4pt" style:letter-kerning="false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635cm" fo:text-indent="-2.469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>
      <style:text-properties fo:font-weight="normal" style:font-weight-asian="norma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font-weight="normal" style:font-weight-asian="normal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22z1" style:family="text">
      <style:text-properties fo:font-weight="normal" style:font-weight-asian="norma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湖鄉中小學聯合運動會鄉內選拔賽參與學校獎補助辦法</dc:title>
    <meta:initial-creator>user</meta:initial-creator>
    <meta:creation-date>2016-04-21T12:05:00</meta:creation-date>
    <dc:creator>user</dc:creator>
    <dc:date>2016-04-21T12:05:00</dc:date>
    <meta:print-date>2015-01-14T10:19:00</meta:print-date>
    <meta:editing-cycles>2</meta:editing-cycles>
    <meta:document-statistic meta:table-count="0" meta:image-count="0" meta:object-count="0" meta:page-count="2" meta:paragraph-count="30" meta:word-count="867" meta:character-count="902" meta:non-whitespace-character-count="897"/>
    <meta:generator>NDC_ODF_Application_Tools/2.0.2$Windows_X86_64 LibreOffice_project/c2aef257b421fc89732e65db8501f993adb40c83</meta:generator>
  </office:meta>
</office:document-meta>
</file>