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8Num5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 style:list-style-name="WW8Num1">
      <style:text-properties fo:font-size="14pt" style:font-size-asian="14pt"/>
    </style:style>
    <style:style style:name="P6" style:family="paragraph" style:parent-style-name="Standard">
      <style:text-properties fo:color="#808080" fo:font-size="14pt" style:font-size-asian="14pt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margin-left="0.245cm" fo:margin-right="0cm" fo:line-height="0.6cm" fo:text-indent="2.469cm" style:auto-text-indent="false"/>
    </style:style>
    <style:style style:name="P9" style:family="paragraph" style:parent-style-name="Standard">
      <style:paragraph-properties fo:margin-left="0.212cm" fo:margin-right="0cm" fo:line-height="0.6cm" fo:text-indent="2.9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3.104cm" fo:margin-right="0cm" fo:line-height="0.6cm" fo:text-indent="-3.104cm" style:auto-text-indent="false"/>
    </style:style>
    <style:style style:name="P11" style:family="paragraph" style:parent-style-name="Standard">
      <style:paragraph-properties fo:margin-left="3.115cm" fo:margin-right="0cm" fo:line-height="0.6cm" fo:text-indent="0cm" style:auto-text-indent="false"/>
    </style:style>
    <style:style style:name="P12" style:family="paragraph" style:parent-style-name="Standard" style:list-style-name="WW8Num4">
      <style:paragraph-properties fo:margin-left="4.233cm" fo:margin-right="0cm" fo:text-indent="-3.175cm" style:auto-text-indent="false">
        <style:tab-stops/>
      </style:paragraph-properties>
    </style:style>
    <style:style style:name="P13" style:family="paragraph" style:parent-style-name="Standard">
      <style:paragraph-properties fo:margin-left="4.445cm" fo:margin-right="0cm" fo:text-indent="-0.385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4.022cm" fo:margin-right="0cm" fo:text-indent="-2.963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3.775cm" fo:margin-right="0cm" fo:text-indent="-2.716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3.771cm" fo:margin-right="0cm" fo:text-indent="0.035cm" style:auto-text-indent="false"/>
    </style:style>
    <style:style style:name="P17" style:family="paragraph" style:parent-style-name="Standard">
      <style:paragraph-properties fo:margin-left="1.058cm" fo:margin-right="0cm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3.694cm" fo:margin-right="0cm" fo:text-indent="-2.716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3.699cm" fo:margin-right="0cm" fo:text-indent="-2.716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3.946cm" fo:margin-right="0cm" fo:text-indent="-2.963cm" style:auto-text-indent="false"/>
    </style:style>
    <style:style style:name="P21" style:family="paragraph" style:parent-style-name="Standard">
      <style:paragraph-properties fo:margin-left="1.729cm" fo:margin-right="0cm" fo:text-indent="-1.729cm" style:auto-text-indent="false"/>
    </style:style>
    <style:style style:name="P22" style:family="paragraph" style:parent-style-name="Standard">
      <style:paragraph-properties fo:margin-left="2.538cm" fo:margin-right="0cm" fo:text-indent="-2.538cm" style:auto-text-indent="false"/>
      <style:text-properties fo:font-size="14pt" style:font-size-asian="14pt"/>
    </style:style>
    <style:style style:name="P23" style:family="paragraph" style:parent-style-name="Standard" style:list-style-name="WW8Num5">
      <style:paragraph-properties fo:margin-left="2.328cm" fo:margin-right="0cm" fo:text-indent="-2.328cm" style:auto-text-indent="false">
        <style:tab-stops>
          <style:tab-stop style:position="2.328cm"/>
        </style:tab-stops>
      </style:paragraph-properties>
    </style:style>
    <style:style style:name="P24" style:family="paragraph" style:parent-style-name="Standard">
      <style:paragraph-properties fo:margin-left="2.113cm" fo:margin-right="0cm" fo:text-indent="-2.113cm" style:auto-text-indent="false"/>
    </style:style>
    <style:style style:name="P25" style:family="paragraph" style:parent-style-name="Standard">
      <style:paragraph-properties fo:margin-left="2.113cm" fo:margin-right="0cm" fo:text-indent="-2.113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2.963cm" fo:margin-right="0cm" fo:text-indent="0cm" style:auto-text-indent="false"/>
      <style:text-properties fo:font-size="14pt" style:font-size-asian="14pt"/>
    </style:style>
    <style:style style:name="P27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style:font-size-complex="11pt"/>
    </style:style>
    <style:style style:name="T11" style:family="text">
      <style:text-properties fo:color="#808080"/>
    </style:style>
    <style:style style:name="T12" style:family="text">
      <style:text-properties fo:color="#808080" fo:font-size="14pt" style:font-size-asian="14pt"/>
    </style:style>
    <style:style style:name="T13" style:family="text">
      <style:text-properties fo:color="#80808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text:span text:style-name="T1">雲林縣四湖鄉公所組織自治條例</text:span><text:span text:style-name="T3"> <text:s text:c="13"/></text:span></text:p>
      <text:p text:style-name="P8"><text:span text:style-name="T3"><text:s text:c="2"/></text:span><text:span text:style-name="T7">中華民國</text:span><text:span text:style-name="T9"> </text:span><text:span text:style-name="T7">八十九</text:span><text:span text:style-name="T9"> </text:span><text:span text:style-name="T7">年三月九日八九四鄉秘字第０二三八二號令發布</text:span></text:p>
      <text:p text:style-name="P9">中華民國八十九年三月十一日施行</text:p>
      <text:p text:style-name="P10"><text:span text:style-name="T9"><text:s text:c="16"/></text:span><text:span text:style-name="T7">中華民國九十年四月三十日（九十）四鄉行字第九０００００四五九八號令修正發布第五條、第六條、第七條、第十二條及第十五條條文</text:span></text:p>
      <text:p text:style-name="P11"><text:span text:style-name="T7">中華民國九十七年五月三十日四鄉行字第</text:span><text:span text:style-name="T7">0</text:span><text:span text:style-name="T7">九七０００六三三六號令修正發布第十二條條文</text:span></text:p>
      <text:p text:style-name="P2"/>
      <text:p text:style-name="P6">（制定依據）</text:p>
      <text:list xml:id="list3133944580" text:style-name="WW8Num5">
        <text:list-item>
          <text:p text:style-name="P3">本自治條例依地方行政機關組織準則第三條第三項規定制定之。</text:p>
        </text:list-item>
      </text:list>
      <text:p text:style-name="P6">（鄉鎮公所權限及職掌）</text:p>
      <text:list xml:id="list30623677877765" text:continue-numbering="true" text:style-name="WW8Num5">
        <text:list-item>
          <text:p text:style-name="P3">雲林縣四湖鄉公所（以下簡稱本所）依法辦理自治事項，並執行上級政府委辦事項。</text:p>
        </text:list-item>
      </text:list>
      <text:p text:style-name="P6">（鄉長職權）</text:p>
      <text:list xml:id="list30623605061207" text:continue-numbering="true" text:style-name="WW8Num5">
        <text:list-item>
          <text:p text:style-name="P3">本所置鄉長一人，綜理鄉政，指揮、監督所屬員工及機關。</text:p>
        </text:list-item>
      </text:list>
      <text:p text:style-name="P6">（主任秘書及秘書之職掌）</text:p>
      <text:list xml:id="list30624001647130" text:continue-numbering="true" text:style-name="WW8Num5">
        <text:list-item>
          <text:p text:style-name="P3">本所置主任秘書一人，承鄉長之命，處理鄉政。置秘書一人<text:span text:style-name="T6"> </text:span>，受主任秘書之指揮、監督，掌理機要、動員、協調、公共關係、核稿等事項。</text:p>
        </text:list-item>
      </text:list>
      <text:p text:style-name="P6">（所內組織設單位及職掌）</text:p>
      <text:list xml:id="list30625323043424" text:continue-numbering="true" text:style-name="WW8Num5">
        <text:list-item>
          <text:p text:style-name="P3">本所設下列課、室，分別掌理有關事項：</text:p>
        </text:list-item>
      </text:list>
      <text:list xml:id="list124486054" text:style-name="WW8Num4">
        <text:list-item>
          <text:p text:style-name="P12"><text:span text:style-name="T2">民政課：關於自治行政、調解行政、兵役行政、禮俗宗教、</text:span><text:span text:style-name="T3"> </text:span><text:span text:style-name="T2">公共造產、土地行政、教育文化、環境衛生</text:span></text:p>
        </text:list-item>
      </text:list>
      <text:p text:style-name="P13">、殯葬公墓業務、山胞生活改進及協助民防等事項。</text:p>
      <text:p text:style-name="P14">二、財政課：關於財務、公產、公庫、出納及協助稅捐稽徵等事項。</text:p>
      <text:p text:style-name="P15">三、建設課：關於土木工程、都市計畫、公共建設、雨水、污水下水道工程、交通、觀光、水利、簡易自來水、</text:p>
      <text:p text:style-name="P16"><text:span text:style-name="T2">建築管理、違章建築查報處理、市場管理、攤販管理、公用事業、公平交昜、消費者保護、</text:span></text:p>
      <text:p text:style-name="P17"><text:span text:style-name="T6"><text:s text:c="12"/></text:span>小型排水設施及協助工商行政管理等事項。</text:p>
      <text:p text:style-name="P18">四、農業課：關於農林漁牧產生產、農業推廣、糧食、農產運銷、農情調查等事項。</text:p>
      <text:p text:style-name="P19">五、社會課：關於社會行政、勞工行政、社會教育、社會福利、社區發展、社會救助、社會保險等有關事項。</text:p>
      <text:p text:style-name="P20"><text:span text:style-name="T2">六、行政室：關於文書、檔案、印信、事務、採購、法制、訴願、國家賠償、研考、綜合設計規劃、新聞、資訊管理、</text:span></text:p>
      <text:p text:style-name="P17"><text:span text:style-name="T6"><text:s text:c="12"/></text:span>便民服務及不屬各單位業務等事項。</text:p>
      <text:p text:style-name="P21"><text:span text:style-name="T3"><text:s text:c="10"/></text:span><text:span text:style-name="T2">前項各課、室職掌內容，除法令另有規定者外，必要時得依地</text:span><text:soft-page-break/><text:span text:style-name="T2">方行政機關組織準則第八條之規定調整之。</text:span></text:p>
      <text:p text:style-name="P6">（公所之編制職稱）</text:p>
      <text:list xml:id="list30623599043294" text:continue-list="list30625323043424" text:style-name="WW8Num5">
        <text:list-item>
          <text:p text:style-name="P3">本所置課長、室主任、課員、技士、獸醫、技佐、村幹事、辦事員、書記，承鄉長之命辦理各該管業務。</text:p>
        </text:list-item>
      </text:list>
      <text:p text:style-name="P6">（依法設立之單位：人事、主計及政風機構之設立）</text:p>
      <text:list xml:id="list30624673077702" text:continue-numbering="true" text:style-name="WW8Num5">
        <text:list-item>
          <text:p text:style-name="P3">本所設人事室，置主任、課員、助理員、辦事員，依法辦理人事管理事項。</text:p>
        </text:list-item>
        <text:list-item>
          <text:p text:style-name="P3">本所設主計室，置主任、課員、佐理員、辦事員，依法辦理歲計，會計及統計事項。</text:p>
        </text:list-item>
        <text:list-item>
          <text:p text:style-name="P3">本所設政風室，置主任、依法辦理政風事項。</text:p>
        </text:list-item>
      </text:list>
      <text:p text:style-name="P6">（所屬機關之設置）</text:p>
      <text:list xml:id="list30623608901558" text:continue-numbering="true" text:style-name="WW8Num5">
        <text:list-item>
          <text:p text:style-name="P7"><text:span text:style-name="T2">本所設圖書館、幼兒園、公有零售市場、清潔隊、其組織規程另定之。</text:span></text:p>
        </text:list-item>
      </text:list>
      <text:p text:style-name="P6">（鄉公所員額總數）</text:p>
      <text:list xml:id="list30625143894202" text:continue-numbering="true" text:style-name="WW8Num5">
        <text:list-item>
          <text:p text:style-name="P3">本所及所屬機關員額總數最高為七十六人。</text:p>
        </text:list-item>
      </text:list>
      <text:p text:style-name="P22"><text:span text:style-name="T6"><text:s text:c="10"/></text:span>各機關之員額數，由鄉長於前項員額總數內，依地方行政機關組織準則第二十一條之規定分配之。</text:p>
      <text:p text:style-name="P6">（官職等、編制表）</text:p>
      <text:list xml:id="list30623998862538" text:continue-numbering="true" text:style-name="WW8Num5">
        <text:list-item>
          <text:p text:style-name="P7"><text:span text:style-name="T2">本自治條例所列各職稱之官等</text:span><text:span text:style-name="T5">職等</text:span><text:span text:style-name="T2">及員額，另以編制表定之。</text:span></text:p>
        </text:list-item>
      </text:list>
      <text:p text:style-name="Standard"><text:span text:style-name="T3"><text:s text:c="10"/></text:span><text:span text:style-name="T2">各職稱之</text:span><text:span text:style-name="T5">官等</text:span><text:span text:style-name="T2">職等，依職務列等表之規定。</text:span></text:p>
      <text:p text:style-name="P6">（事業機構之組織法源）</text:p>
      <text:list xml:id="list30624783275308" text:continue-numbering="true" text:style-name="WW8Num5">
        <text:list-item>
          <text:p text:style-name="P23"><text:span text:style-name="T2">本府得視實際需要，設事業機構：其組織自治條例由本所</text:span><text:span text:style-name="T3"> <text:s text:c="7"/></text:span><text:span text:style-name="T2">擬訂，經鄉民代表會通過，報請縣政府備查。</text:span></text:p>
        </text:list-item>
      </text:list>
      <text:p text:style-name="P6">（鄉長職務代理）</text:p>
      <text:list xml:id="list30624804656183" text:continue-numbering="true" text:style-name="WW8Num5">
        <text:list-item>
          <text:p text:style-name="P23"><text:span text:style-name="T2">鄉長請假時，由主任秘書代行。主任秘書同時因故不能代</text:span><text:span text:style-name="T3"> <text:s text:c="7"/></text:span><text:span text:style-name="T2">行時，依第五條所列單位主管順序代行之。</text:span></text:p>
        </text:list-item>
      </text:list>
      <text:p text:style-name="P25"><text:span text:style-name="T6"><text:s text:c="9"/></text:span>鄉長停職時，由縣政府派員代理。鄉長辭職、去職、死亡者，由縣政府派員代理。</text:p>
      <text:p text:style-name="P24"><text:span text:style-name="T3"><text:s text:c="7"/></text:span><text:span text:style-name="T3"><text:s text:c="3"/></text:span><text:span text:style-name="T2">前項鄉長辭職，應以書面向縣政府提出，自縣政府核准辭職日生效。</text:span></text:p>
      <text:p text:style-name="P6">（鄉務會議召集及其組成）</text:p>
      <text:list xml:id="list30624526122431" text:continue-numbering="true" text:style-name="WW8Num5">
        <text:list-item>
          <text:p text:style-name="P3">本所設鄉務會議，由下列人員組成之：</text:p>
        </text:list-item>
      </text:list>
      <text:list xml:id="list394760549" text:style-name="WW8Num2">
        <text:list-item>
          <text:p text:style-name="P4">鄉長。</text:p>
        </text:list-item>
        <text:list-item>
          <text:p text:style-name="P4">主任秘書。</text:p>
        </text:list-item>
        <text:list-item>
          <text:p text:style-name="P4">課長、主任、室主任。</text:p>
        </text:list-item>
        <text:list-item>
          <text:p text:style-name="P4">秘書。</text:p>
        </text:list-item>
        <text:list-item>
          <text:p text:style-name="P4">鄉長指定之人員。</text:p>
        </text:list-item>
      </text:list>
      <text:p text:style-name="P26">前項會議，由鄉長召集之，開會時並為主席，鄉長因故不能出席時，由職務代理人擔任主席。</text:p>
      <text:p text:style-name="P6">（鄉務會議討論事項）</text:p>
      <text:list xml:id="list30623987024080" text:continue-list="list30624526122431" text:style-name="WW8Num5">
        <text:list-item>
          <text:p text:style-name="P3"><text:soft-page-break/>下列事項應經鄉務會議之決定：</text:p>
        </text:list-item>
      </text:list>
      <text:list xml:id="list2177357570" text:style-name="WW8Num1">
        <text:list-item>
          <text:p text:style-name="P5">鄉自治事項。</text:p>
        </text:list-item>
        <text:list-item>
          <text:p text:style-name="P5">鄉長交議事項。</text:p>
        </text:list-item>
        <text:list-item>
          <text:p text:style-name="P5">鄉規章及自治規則。</text:p>
        </text:list-item>
        <text:list-item>
          <text:p text:style-name="P5">其他有關鄉政重要事項。</text:p>
        </text:list-item>
      </text:list>
      <text:p text:style-name="P6">（分層負責明細表訂定程序）</text:p>
      <text:list xml:id="list30625106822897" text:continue-list="list30623987024080" text:style-name="WW8Num5">
        <text:list-item>
          <text:p text:style-name="P3">本所分層負明細表，由鄉長核定後實施。</text:p>
        </text:list-item>
      </text:list>
      <text:p text:style-name="P6">（施行日期）</text:p>
      <text:list xml:id="list30624299147315" text:continue-numbering="true" text:style-name="WW8Num5">
        <text:list-item>
          <text:p text:style-name="P3">本自治條例自公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7" style:layout-grid-base-height="0.66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四湖鄉公所組織自治條例草案</dc:title>
    <dc:subject/>
    <meta:keyword/>
    <meta:initial-creator>a</meta:initial-creator>
    <meta:creation-date>2008-05-27T16:34:00</meta:creation-date>
    <dc:creator>ASUS</dc:creator>
    <dc:date>2012-12-26T14:55:00</dc:date>
    <meta:print-date>2008-05-13T09:02:00</meta:print-date>
    <meta:editing-cycles>13</meta:editing-cycles>
    <meta:editing-duration>PT17M</meta:editing-duration>
    <meta:document-statistic meta:table-count="0" meta:image-count="0" meta:object-count="0" meta:page-count="3" meta:paragraph-count="64" meta:word-count="1574" meta:character-count="1699" meta:non-whitespace-character-count="1574"/>
    <meta:generator>NDC_ODF_Application_Tools/2.0.2$Windows_X86_64 LibreOffice_project/c2aef257b421fc89732e65db8501f993adb40c83</meta:generator>
  </office:meta>
</office:document-meta>
</file>