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Trebuchet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master-page-name="Standard">
      <style:paragraph-properties fo:margin-left="0cm" fo:margin-right="0cm" style:line-height-at-least="0cm" fo:text-indent="4.939cm" style:auto-text-indent="false" style:page-number="auto"/>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0cm" fo:margin-right="0cm" style:line-height-at-least="0cm" fo:text-indent="0.564cm" style:auto-text-indent="false"/>
    </style:style>
    <style:style style:name="P4" style:family="paragraph" style:parent-style-name="Standard">
      <style:paragraph-properties fo:margin-left="0cm" fo:margin-right="0cm" fo:text-indent="10.231cm" style:auto-text-indent="false"/>
    </style:style>
    <style:style style:name="P5" style:family="paragraph" style:parent-style-name="Standard">
      <style:paragraph-properties fo:margin-left="0cm" fo:margin-right="0cm" fo:text-indent="1.129cm" style:auto-text-indent="false"/>
    </style:style>
    <style:style style:name="P6" style:family="paragraph" style:parent-style-name="Standard">
      <style:paragraph-properties fo:margin-left="1.131cm" fo:margin-right="0cm" fo:text-indent="0cm" style:auto-text-indent="false"/>
    </style:style>
    <style:style style:name="P7" style:family="paragraph" style:parent-style-name="Standard">
      <style:paragraph-properties fo:margin-left="1.171cm" fo:margin-right="0cm"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cm" fo:text-indent="0.847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681cm" fo:margin-right="0cm" fo:text-indent="-0.847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799cm" fo:margin-right="0cm" fo:text-indent="-0.847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374cm" fo:margin-right="0cm" fo:text-indent="-1.129cm" style:auto-text-indent="false"/>
    </style:style>
    <style:style style:name="P12" style:family="paragraph" style:parent-style-name="Standard">
      <style:paragraph-properties fo:margin-left="1.129cm" fo:margin-right="0cm" fo:text-indent="-1.129cm" style:auto-text-indent="false"/>
    </style:style>
    <style:style style:name="P13"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4" style:family="paragraph" style:parent-style-name="style27">
      <style:paragraph-properties fo:margin-left="1.693cm" fo:margin-right="0cm" fo:text-indent="-1.693cm" style:auto-text-indent="false"/>
    </style:style>
    <style:style style:name="P15" style:family="paragraph" style:parent-style-name="style27">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16" style:family="paragraph" style:parent-style-name="style27">
      <style:paragraph-properties fo:margin-left="1.977cm" fo:margin-right="0cm" fo:text-indent="-1.693cm" style:auto-text-indent="false"/>
    </style:style>
    <style:style style:name="P17" style:family="paragraph" style:parent-style-name="style27">
      <style:paragraph-properties fo:margin-left="1.695cm" fo:margin-right="0cm" fo:text-indent="-1.411cm" style:auto-text-indent="false"/>
    </style:style>
    <style:style style:name="P18" style:family="paragraph" style:parent-style-name="style27">
      <style:paragraph-properties fo:margin-left="1.129cm" fo:margin-right="0cm" fo:text-indent="-1.129cm" style:auto-text-indent="false"/>
    </style:style>
    <style:style style:name="P19" style:family="paragraph" style:parent-style-name="style27">
      <style:paragraph-properties fo:margin-left="1.976cm" fo:margin-right="0cm" fo:text-indent="-1.976cm" style:auto-text-indent="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2">雲林縣四湖鄉辦理民眾急難救助實施要點</text:span><text:span text:style-name="T1">中華民國97年04月16日</text:span></text:p>
      <text:p text:style-name="P4"><text:span text:style-name="T1">四鄉社字第0970004392號函</text:span></text:p>
      <text:p text:style-name="Standard"><text:span text:style-name="T2">一、依據：雲林縣辦理民眾急難救助實施要點。</text:span></text:p>
      <text:p text:style-name="P1">二、目的：</text:p>
      <text:p text:style-name="P5"><text:span text:style-name="T2">雲林縣四湖鄉公所(以下簡稱本所)為配合雲林縣政府</text:span></text:p>
      <text:p text:style-name="P6"><text:span text:style-name="T2">新訂頒 「雲林縣辦理民眾急難救助實施要點」之實施，並加強推展社會福利措施，適切照顧遭遇急難之民眾，以發揮救急功能，特訂定 本實施要點。</text:span></text:p>
      <text:p text:style-name="Standard"><text:span text:style-name="T2">三、救助對象： <text:s/></text:span></text:p>
      <text:p text:style-name="P7">(一)凡設籍雲林縣四湖鄉(以下簡稱本鄉) 之居民並有下列情形之一者，得申請救助金。</text:p>
      <text:p text:style-name="P8">1、戶內人口死亡無力殮葬者。</text:p>
      <text:p text:style-name="P9">2、家庭戶內成員罹患重病、突遭重大意外事故或其他重大急難事由，致其生活陷於困境者。</text:p>
      <text:p text:style-name="P10">3、其他非屬上列救助事項，致其生活陷於困境者，專案簽奉鄉長核准者。</text:p>
      <text:p text:style-name="P11"><text:span text:style-name="T2">(二)非設籍於本鄉之居民，因突遭重大意外或其他重大急難事由致生活陷於困境者，致使各界善心人士之善款指定捐贈前段對象並匯入本鄉社會救助專戶者，簽奉鄉長核准者，不在此限。</text:span></text:p>
      <text:p text:style-name="Standard"><text:span text:style-name="T2">四、急難救助標準</text:span></text:p>
      <text:p text:style-name="P12"><text:span text:style-name="T2"><text:s text:c="4"/>依捐助者之捐贈金額或物品核撥，未指定受捐助者，依捐助人之意願並簽奉鄉長核准後核撥。</text:span></text:p>
      <text:p text:style-name="Standard"><text:span text:style-name="T2">五、申請期限</text:span></text:p>
      <text:p text:style-name="P13"><text:s text:c="4"/>符合前項救助標準者，應於急難發生後三個月內提出申請，同一事由之救助一年以一次為限，但情況特殊者，經專案簽奉鄉長核准者，不在此限 。</text:p>
      <text:p text:style-name="style27"><text:span text:style-name="T2">六、申請急難救助應檢具下列文件： </text:span></text:p>
      <text:p text:style-name="P14"><text:span text:style-name="T2">〈一〉填寫申請書〈依本所或捐助者規定之表格或格式填寫〉。</text:span></text:p>
      <text:p text:style-name="style27"><text:span text:style-name="T2">〈二〉 全戶戶籍謄本。</text:span></text:p>
      <text:p text:style-name="P15">〈三〉醫院診斷書、醫療費用收據或死亡證明書及其他有關證明文件。 </text:p>
      <text:p text:style-name="style27"><text:soft-page-break/><text:span text:style-name="T2">〈四〉低收入戶、中低收入戶或清寒證明。</text:span></text:p>
      <text:p text:style-name="style27"><text:span text:style-name="T2">七、急難救助申請案之處理程序如下： </text:span></text:p>
      <text:p text:style-name="P16"><text:span text:style-name="T2">〈一〉申請人應檢附相關資料向村辦公處提出申請。未能親自辦理者，得由戶長、親屬或村長代為辦理。 </text:span></text:p>
      <text:p text:style-name="P17"><text:span text:style-name="T2">〈二〉村辦公處受理申請案件後，應儘速進行瞭解，並依實際情形填具意見於案由欄內，送交本所核辦。 </text:span></text:p>
      <text:p text:style-name="P18"><text:span text:style-name="T2">八、申請人有領取各種社會保險給付或損害賠償金，不得重複申請救助。但取得給付後，生活仍陷於困境，經查明屬實者，呈請鄉長核可後不在此限。</text:span></text:p>
      <text:p text:style-name="P18"><text:span text:style-name="T2">九、如遇天然災害、需依天然災害救助相關規定辦理，不適用本要點。 </text:span></text:p>
      <text:p text:style-name="P18"><text:span text:style-name="T2">十、申請急難救助時如有虛報、偽證或簽報不實者，除追回已發放之救助金，並移請司法機關偵辦。</text:span></text:p>
      <text:p text:style-name="P19"><text:span text:style-name="T2">十一、 本要點所需救助金之經費來源：由本所代收款─社會救助金專戶支應(代收款源自各界善心人士之善款)。 </text:span></text:p>
      <text:p text:style-name="style27"><text:span text:style-name="T2">十二、本要點經奉鄉長核定後實施，如有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Trebuchet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Trebuchet MS'"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27"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1pt" style:letter-kerning="false"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4" style:display-name=" 字元4" style:family="text" style:parent-style-name="預設段落字型">
      <style:text-properties fo:font-size="10pt" style:font-size-asian="10pt" style:font-size-complex="10pt"/>
    </style:style>
    <style:style style:name="_20_字元3" style:display-name=" 字元3"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_20_字元2" style:display-name=" 字元2" style:family="text" style:parent-style-name="預設段落字型"/>
    <style:style style:name="_20_字元1" style:display-name=" 字元1" style:family="text" style:parent-style-name="_20_字元2">
      <style:text-properties fo:font-weight="bold" style:font-weight-asian="bold" style:font-weight-complex="bold"/>
    </style:style>
    <style:style style:name="_20_字元" style:display-name="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四湖鄉辦理民眾急難救助實施要點-草案</dc:title>
    <dc:subject/>
    <meta:keyword/>
    <dc:description/>
    <meta:initial-creator>user</meta:initial-creator>
    <meta:creation-date>2008-04-17T09:21:00</meta:creation-date>
    <dc:creator>Your User Name</dc:creator>
    <dc:date>2008-04-17T09:21:00</dc:date>
    <meta:print-date>2008-04-15T16:47:00</meta:print-date>
    <meta:editing-cycles>2</meta:editing-cycles>
    <meta:document-statistic meta:table-count="0" meta:image-count="0" meta:object-count="0" meta:page-count="2" meta:paragraph-count="29" meta:word-count="916" meta:character-count="951" meta:non-whitespace-character-count="928"/>
    <meta:generator>NDC_ODF_Application_Tools/2.0.2$Windows_X86_64 LibreOffice_project/c2aef257b421fc89732e65db8501f993adb40c83</meta:generator>
  </office:meta>
</office:document-meta>
</file>