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margin-left="0.37cm" fo:margin-right="0cm" fo:text-indent="0cm" style:auto-text-indent="false"/>
    </style:style>
    <style:style style:name="P4" style:family="paragraph" style:parent-style-name="Standard">
      <style:paragraph-properties fo:margin-left="0.3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四湖鄉公所加強為民服務推行電話禮貌實施要點</text:p>
      <text:list xml:id="list3393635283" text:style-name="WW8Num1">
        <text:list-item>
          <text:p text:style-name="P1">本公所為加強為民服務推行電話禮貌實施注意事項特訂定本要點。</text:p>
        </text:list-item>
        <text:list-item>
          <text:p text:style-name="P2"><text:span text:style-name="T3">服務人員接聽電話服務時，應先報「本機關名稱」，遂即向對方說「你好」然後細聽對方詢問內容，如有責詢或批評，絕不可與他爭辯，應坐適當解釋。</text:span></text:p>
        </text:list-item>
      </text:list>
      <text:p text:style-name="Standard"><text:span text:style-name="T3"><text:s/>三、服務人員受理人民或機關電話詢問或洽辦及代書事項應 <text:s/></text:span></text:p>
      <text:p text:style-name="Standard"><text:span text:style-name="T3"><text:s text:c="5"/>以和藹誠懇態度，切實為民服務外，應將民眾囑託事項 </text:span></text:p>
      <text:p text:style-name="Standard"><text:span text:style-name="T3"><text:s text:c="5"/>填寫服務登記簿後，交承辦單位即時辦理答覆。</text:span></text:p>
      <text:p text:style-name="P3"><text:span text:style-name="T3">四、服務人員如有差假時，職務代理人應代理解答，或登記 </text:span></text:p>
      <text:p text:style-name="P3"><text:span text:style-name="T3"><text:s text:c="4"/>服務登記簿後，翌日轉交有關承辦人員辦理或電話向申 <text:s/></text:span></text:p>
      <text:p text:style-name="P3"><text:span text:style-name="T3"><text:s text:c="4"/>請人解答。</text:span></text:p>
      <text:p text:style-name="P3"><text:span text:style-name="T3">五、服務人員對電話服務，是否做到謙遜、柔和、親切，或</text:span></text:p>
      <text:p text:style-name="P3"><text:span text:style-name="T3"><text:s text:c="4"/>聲音是否過高等不禮貌之舉措，由本所不定期電話禮貌 <text:s text:c="2"/></text:span></text:p>
      <text:p text:style-name="P3"><text:span text:style-name="T3"><text:s text:c="4"/>測試，評定其結果優劣。</text:span></text:p>
      <text:p text:style-name="P4">六、服務人員在規定辦公時間內執行任務，星期例假日休息。</text:p>
      <text:p text:style-name="P4">七、本要點經鄉長核可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紙本影印</dc:title>
    <meta:initial-creator>user</meta:initial-creator>
    <meta:creation-date>2007-03-20T16:14:00</meta:creation-date>
    <dc:creator>user</dc:creator>
    <dc:date>2007-04-14T14:54:00</dc:date>
    <meta:editing-cycles>5</meta:editing-cycles>
    <meta:editing-duration>PT33M</meta:editing-duration>
    <meta:document-statistic meta:table-count="0" meta:image-count="0" meta:object-count="0" meta:page-count="1" meta:paragraph-count="14" meta:word-count="349" meta:character-count="385" meta:non-whitespace-character-count="349"/>
    <meta:generator>NDC_ODF_Application_Tools/2.0.2$Windows_X86_64 LibreOffice_project/c2aef257b421fc89732e65db8501f993adb40c83</meta:generator>
  </office:meta>
</office:document-meta>
</file>