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text-align="center" style:justify-single-word="false"/>
    </style:style>
    <style:style style:name="P2" style:family="paragraph" style:parent-style-name="HTML_20_Preformatted" style:list-style-name="WW8Num1"/>
    <style:style style:name="P3" style:family="paragraph" style:parent-style-name="HTML_20_Preformatted">
      <style:text-properties fo:font-size="14pt" style:font-size-asian="14pt" style:font-size-complex="14pt"/>
    </style:style>
    <style:style style:name="P4" style:family="paragraph" style:parent-style-name="HTML_20_Preformatte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HTML_20_Preformatted">
      <style:paragraph-properties fo:margin-left="8.89cm" fo:margin-right="0cm" fo:text-indent="-8.89cm" style:auto-text-indent="false"/>
    </style:style>
    <style:style style:name="P6" style:family="paragraph" style:parent-style-name="HTML_20_Preformatted">
      <style:paragraph-properties fo:margin-left="1.693cm" fo:margin-right="0cm" fo:text-indent="-1.693cm" style:auto-text-indent="false"/>
    </style:style>
    <style:style style:name="P7" style:family="paragraph" style:parent-style-name="HTML_20_Preformatted">
      <style:paragraph-properties fo:margin-left="2.752cm" fo:margin-right="0cm" fo:text-indent="-1.27cm" style:auto-text-indent="false"/>
    </style:style>
    <style:style style:name="P8" style:family="paragraph" style:parent-style-name="HTML_20_Preformatted">
      <style:paragraph-properties fo:margin-left="0cm" fo:margin-right="0cm" fo:text-indent="1.693cm" style:auto-text-indent="false"/>
    </style:style>
    <style:style style:name="P9" style:family="paragraph" style:parent-style-name="HTML_20_Preformatted">
      <style:paragraph-properties fo:margin-left="0cm" fo:margin-right="0cm" fo:text-indent="1.482cm" style:auto-text-indent="false"/>
    </style:style>
    <style:style style:name="P10" style:family="paragraph" style:parent-style-name="HTML_20_Preformatted">
      <style:paragraph-properties fo:margin-left="0cm" fo:margin-right="0cm" fo:text-indent="1.27cm" style:auto-text-indent="false"/>
    </style:style>
    <style:style style:name="P11" style:family="paragraph" style:parent-style-name="HTML_20_Preformatted">
      <style:paragraph-properties fo:margin-left="1.693cm" fo:margin-right="0cm" fo:text-indent="0cm" style:auto-text-indent="false"/>
    </style:style>
    <style:style style:name="P12" style:family="paragraph" style:parent-style-name="HTML_20_Preformatted">
      <style:paragraph-properties fo:margin-left="2.117cm" fo:margin-right="0cm" fo:text-indent="-2.117cm" style:auto-text-indent="false"/>
    </style:style>
    <style:style style:name="P13" style:family="paragraph" style:parent-style-name="HTML_20_Preformatted">
      <style:paragraph-properties fo:margin-left="2.117cm" fo:margin-right="0cm" fo:text-indent="0cm" style:auto-text-indent="false"/>
    </style:style>
    <style:style style:name="P14" style:family="paragraph" style:parent-style-name="HTML_20_Preformatte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1.693cm" fo:margin-right="0cm" fo:text-indent="-1.69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雲林縣四湖鄉公所</text:span><text:span text:style-name="T1">工作場所性騷擾防治措施申訴及懲戒辦法</text:span></text:p>
      <text:p text:style-name="P1"><text:span text:style-name="T1"><text:s text:c="20"/></text:span><text:span text:style-name="T3">中華民國九十九年三月二十九日四鄉社字第0990003993號令發布</text:span></text:p>
      <text:p text:style-name="P5"><text:s text:c="21"/></text:p>
      <text:p text:style-name="P6">第一條　雲林縣四湖鄉公所（以下簡稱本所）為提供受僱者及求職者免於性騷擾之工作及服務環境，並採取適當之預防、糾正、懲戒及處理措施，以維護當事人權益及隱私，特依性別工作平等法第十三條第一項，以及行政院勞工委員會頒布「工作場所性騷擾防治措施申訴及懲戒辦法訂定準則」之相關規定，訂定本辦法。</text:p>
      <text:p text:style-name="P6">第二條　本所各級主管對於其所屬員工，或員工與員工相互間及與求職者間，不得有下列之行為：</text:p>
      <text:p text:style-name="P7">（一）以性要求、具有性意味或性別歧視之言語或行為，對其他員工造成敵意性、脅迫性或冒犯性之工作環境，侵犯或干擾其人格尊嚴、人身自由或影響其工作表現。</text:p>
      <text:p text:style-name="P7">（二）主管對下屬或求職者以明示或暗示之性要求、具有性意味或性別歧視之言詞或行為，做為勞務契約成立、存續、變更或分發、配置、報酬、考績、陞遷、降調、獎懲之交換條件。</text:p>
      <text:p text:style-name="P8">性騷擾之行為人如非本所員工，本所應依本辦法提供應有之保護。</text:p>
      <text:p text:style-name="P6">第三條　本所應由人事部門設置性騷擾申訴處理委員會，以保密方式處理申訴，並確保雙方當事人之隱私權。</text:p>
      <text:p text:style-name="P6">第四條　性騷擾之申訴，應以具名書面為之，如以言詞提出申訴者，受理之人員或單位應作成紀錄，經向申訴人朗讀或使閱讀，確認其內容無誤後，由申訴人簽名或簽章。</text:p>
      <text:p text:style-name="P8">前項書面應由申訴人簽名或簽章，並載明下列事項：</text:p>
      <text:p text:style-name="P9">（一）申訴人姓名、服務單位及職稱、住居所、聯絡電話、申訴日期。</text:p>
      <text:p text:style-name="P9">（二）有代理人者，應檢附委任書，並載明其姓名、住居所、聯絡電話。</text:p>
      <text:p text:style-name="P9">（三）申訴之事實及內容。</text:p>
      <text:p text:style-name="P6">第五條　本所就性騷擾事件之申訴，得設置專線電話、傳真、專用信箱或電子信箱，並將相關資訊於工作場所顯著處公開揭示。</text:p>
      <text:list xml:id="list2883085448" text:style-name="WW8Num1">
        <text:list-item>
          <text:p text:style-name="P2"><text:s text:c="2"/>本所於申訴處理委員會作成決議前，得由申訴人或其授權代理人以書</text:p>
        </text:list-item>
      </text:list>
      <text:p text:style-name="P10"><text:s text:c="2"/>面撤 回其申訴；申訴經撤回者，不得就同一事由再為申訴。</text:p>
      <text:list xml:id="list34010074003030" text:continue-numbering="true" text:style-name="WW8Num1">
        <text:list-item>
          <text:p text:style-name="P2">　本所為處理第六條事件所設定之申訴，除應以不公開之方式為之外，</text:p>
        </text:list-item>
      </text:list>
      <text:p text:style-name="P10"><text:s text:c="2"/>並得組成申訴處理委員會決議處理之。</text:p>
      <text:p text:style-name="P11">前項委員會中應置委員三人至五人，除人事部門主管為當然委員外，餘委員由鄉長就申訴個案指定或選聘本所在職員工擔任，其中 <text:s/>女性委員應有二分之一以上之比例。</text:p>
      <text:p text:style-name="P11">第一項委員會得由鄉長指定其中一人為主任委員，並為會議主席；主席因故無法主持會議者，得另指定其他委員代理之。</text:p>
      <text:p text:style-name="問候">第八條　參與性騷擾事件之處理、調查及決議人員，對於知悉之申訴事件內容應 </text:p>
      <text:p text:style-name="P15"><text:span text:style-name="T4"><text:s text:c="8"/></text:span>予保密；違反者，主任委員應終止其參與，本所並得視其情節依相關規定予以懲處及追究相關責任，並解除其選、聘任。</text:p>
      <text:p text:style-name="P6">第九條　申訴處理委員會應有委員半數以上出席始得開會，並應有半數以上之出席委員之同意始得作成決議，可否同數時取決於主席。</text:p>
      <text:p text:style-name="P11">申訴處理委員會應為附具理由之決議，並得作成懲戒或其他處理之建議。</text:p>
      <text:p text:style-name="P8">前項決議，應以書面通知申訴人、申訴人之相對人及本公所。</text:p>
      <text:p text:style-name="P6">第十條　申訴事件應自提出起三個月內結案，如有必要得延長兩個月，延長以一次為限。申訴人及申訴之相對人如對申訴案之決議有異議者，得於收<text:soft-page-break/>受第十三條決議書後十日內提出申覆，並應附具書面理由，由申訴委員會另召開會議決議處理之。</text:p>
      <text:p text:style-name="P8">經結案後，不得就同一事由再提出申訴。</text:p>
      <text:p text:style-name="P12">第十一條　申訴處理委員會對已進入司法程序之性騷擾申訴，得決議暫緩調查及決議，其期間不受前條規定之限制。</text:p>
      <text:p text:style-name="P12">第十二條　性騷擾行為經調查屬實者，本所得視情節輕重，對申訴人之相對人依性別工作平等法等相關規定為懲戒或處理。如涉及刑事責任時，本所並應協助申訴人提出告訴。</text:p>
      <text:p text:style-name="P13">性騷擾行為經證實有誣告之事實者，本所得視情節輕重，對申訴人依性別工作平等法等相關規定為懲戒或處理。</text:p>
      <text:p text:style-name="P12">第十三條　本所對性騷擾行為應採取追縱、考核及監督，以確保懲戒或處理措施有效執行，並避免相同事件或報復情事發生。</text:p>
      <text:p text:style-name="P13">當事人有輔導或醫療等需要者，本所得依申請協助轉介至專業輔導或醫療機構。</text:p>
      <text:p text:style-name="HTML_20_Preformatted">第十四條　本辦法由鄉長核定公布後實施，修訂時亦同。</text:p>
      <text:p text:style-name="HTML_20_Preformatted"/>
      <text:p text:style-name="HTML_20_Preformatted"/>
      <text:p text:style-name="HTML_20_Preformatted"/>
      <text:p text:style-name="HTML_20_Preformatted"/>
      <text:p text:style-name="HTML_20_Preformatted"/>
      <text:p text:style-name="HTML_20_Preformatted"/>
      <text:p text:style-name="HTML_20_Preformatted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場所性騷擾防治措施申訴及懲戒辦法範本</dc:title>
    <dc:subject/>
    <meta:keyword/>
    <dc:description/>
    <meta:initial-creator>24103</meta:initial-creator>
    <meta:creation-date>2010-03-23T07:53:00</meta:creation-date>
    <dc:creator>user</dc:creator>
    <dc:date>2010-03-29T14:57:00</dc:date>
    <meta:print-date>2010-03-29T14:57:00</meta:print-date>
    <meta:editing-cycles>7</meta:editing-cycles>
    <meta:editing-duration>PT5M</meta:editing-duration>
    <meta:document-statistic meta:table-count="0" meta:image-count="0" meta:object-count="0" meta:page-count="2" meta:paragraph-count="34" meta:word-count="1541" meta:character-count="1622" meta:non-whitespace-character-count="1550"/>
    <meta:generator>NDC_ODF_Application_Tools/2.0.2$Windows_X86_64 LibreOffice_project/c2aef257b421fc89732e65db8501f993adb40c83</meta:generator>
  </office:meta>
</office:document-meta>
</file>