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65cm" fo:keep-together="auto"/>
    </style:style>
    <style:style style:name="表格1.10" style:family="table-row">
      <style:table-row-properties style:min-row-height="0.968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1.251cm" fo:keep-together="auto"/>
    </style:style>
    <style:style style:name="表格1.18" style:family="table-row">
      <style:table-row-properties style:min-row-height="1.155cm" fo:keep-together="auto"/>
    </style:style>
    <style:style style:name="表格1.20" style:family="table-row">
      <style:table-row-properties style:min-row-height="1.185cm" fo:keep-together="auto"/>
    </style:style>
    <style:style style:name="表格1.23" style:family="table-row">
      <style:table-row-properties style:min-row-height="8.223cm" fo:keep-together="auto"/>
    </style:style>
    <style:style style:name="表格1.24" style:family="table-row">
      <style:table-row-properties style:min-row-height="0.981cm" fo:keep-together="auto"/>
    </style:style>
    <style:style style:name="表格1.25" style:family="table-row">
      <style:table-row-properties style:min-row-height="11.393cm" fo:keep-together="always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master-page-name="Standard">
      <style:paragraph-properties fo:text-align="justify" style:justify-single-word="false" style:page-number="auto"/>
    </style:style>
    <style:style style:name="P3" style:family="paragraph" style:parent-style-name="一_3001_">
      <style:paragraph-properties fo:margin-top="0cm" fo:margin-bottom="0cm" loext:contextual-spacing="false" style:line-height-at-least="0cm" style:snap-to-layout-grid="false"/>
    </style:style>
    <style:style style:name="P4" style:family="paragraph" style:parent-style-name="一_3001_">
      <style:paragraph-properties fo:margin-left="0.896cm" fo:margin-right="0cm" fo:margin-top="0cm" fo:margin-bottom="0cm" loext:contextual-spacing="false" style:line-height-at-least="0cm" fo:text-indent="-0.896cm" style:auto-text-indent="false" style:snap-to-layout-grid="false"/>
    </style:style>
    <style:style style:name="P5" style:family="paragraph" style:parent-style-name="一_3001_">
      <style:paragraph-properties fo:margin-left="0.896cm" fo:margin-right="0cm" fo:margin-top="0cm" fo:margin-bottom="0cm" loext:contextual-spacing="false" style:line-height-at-least="0cm" fo:text-indent="-0.896cm" style:auto-text-indent="false" style:snap-to-layout-grid="false"/>
      <style:text-properties fo:color="#000000" style:font-name="標楷體" fo:font-size="16pt" style:font-size-asian="16pt" style:font-name-complex="Times New Roman" style:font-size-complex="16pt"/>
    </style:style>
    <style:style style:name="P6" style:family="paragraph" style:parent-style-name="Heading_20_2">
      <style:paragraph-properties fo:line-height="0.953cm"/>
    </style:style>
    <style:style style:name="P7" style:family="paragraph" style:parent-style-name="公文_28_有框公文_5f_框內文字_29_">
      <style:paragraph-properties fo:margin-left="1.196cm" fo:margin-right="0cm" style:line-height-at-least="0cm" fo:text-align="justify" style:justify-single-word="false" fo:orphans="0" fo:widows="0" fo:text-indent="-1.196cm" style:auto-text-indent="false" style:vertical-align="auto"/>
    </style:style>
    <style:style style:name="P8" style:family="paragraph" style:parent-style-name="公文_28_有框公文_5f_框內文字_29_">
      <style:paragraph-properties fo:margin-left="1.06cm" fo:margin-right="0cm" style:line-height-at-least="0cm" fo:text-align="center" style:justify-single-word="false" fo:orphans="0" fo:widows="0" fo:text-indent="-1.06cm" style:auto-text-indent="false" style:vertical-align="auto"/>
      <style:text-properties style:font-name="標楷體" fo:font-size="15pt" fo:font-weight="bold" style:font-size-asian="15pt" style:font-weight-asian="bold" style:font-name-complex="標楷體" style:font-weight-complex="bold"/>
    </style:style>
    <style:style style:name="P9" style:family="paragraph" style:parent-style-name="Heading_20_4">
      <style:paragraph-properties fo:line-height="0.953cm"/>
    </style:style>
    <style:style style:name="P10" style:family="paragraph" style:parent-style-name="Heading_20_4">
      <style:paragraph-properties fo:margin-left="3.175cm" fo:margin-right="0cm" fo:line-height="0.953cm" fo:text-indent="-4.128cm" style:auto-text-indent="false"/>
    </style:style>
    <style:style style:name="P11" style:family="paragraph" style:parent-style-name="Heading_20_4">
      <style:paragraph-properties fo:margin-left="3.171cm" fo:margin-right="0cm" fo:line-height="0.953cm" fo:text-indent="-3.171cm" style:auto-text-indent="false"/>
    </style:style>
    <style:style style:name="P12" style:family="paragraph" style:parent-style-name="Heading_20_4">
      <style:paragraph-properties fo:margin-left="3.171cm" fo:margin-right="0cm" fo:line-height="0.953cm" fo:text-indent="-3.17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Heading_20_4">
      <style:paragraph-properties fo:margin-left="1.586cm" fo:margin-right="0cm" style:line-height-at-least="0cm" fo:text-indent="-1.58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Heading_20_4">
      <style:paragraph-properties fo:margin-left="2.219cm" fo:margin-right="0cm" style:line-height-at-least="0cm" fo:text-indent="-1.90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一般文字" style:list-style-name="WW8Num1">
      <style:paragraph-properties fo:line-height="0.953cm" fo:text-align="justify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6" style:family="paragraph" style:parent-style-name="一般文字">
      <style:paragraph-properties fo:margin-left="1.588cm" fo:margin-right="0cm" fo:line-height="0.953cm" fo:text-align="justify" style:justify-single-word="false" fo:text-indent="-1.588cm" style:auto-text-indent="false"/>
    </style:style>
    <style:style style:name="P17" style:family="paragraph" style:parent-style-name="一般文字">
      <style:paragraph-properties fo:margin-left="0.949cm" fo:margin-right="0cm" style:line-height-at-least="0cm" fo:text-align="justify" style:justify-single-word="false" fo:text-indent="-0.949cm" style:auto-text-indent="false"/>
    </style:style>
    <style:style style:name="P18" style:family="paragraph" style:parent-style-name="Standard" style:list-style-name="">
      <style:paragraph-properties fo:line-height="0.953cm" fo:orphans="2" fo:widows="2" style:snap-to-layout-grid="false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style:line-height-at-least="0cm" style:snap-to-layout-grid="false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</style:style>
    <style:style style:name="P27" style:family="paragraph" style:parent-style-name="Standard">
      <style:paragraph-properties style:line-height-at-least="0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1.584cm" fo:margin-right="0cm" fo:line-height="0.953cm" fo:orphans="2" fo:widows="2" fo:text-indent="-0.94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fo:margin-left="1.584cm" fo:margin-right="0cm" style:line-height-at-least="0cm" fo:orphans="2" fo:widows="2" fo:text-indent="-0.94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 style:list-style-name="">
      <style:paragraph-properties fo:margin-left="1.729cm" fo:margin-right="0cm" fo:line-height="0.953cm" fo:orphans="2" fo:widows="2" fo:text-indent="-1.157cm" style:auto-text-indent="false" style:snap-to-layout-grid="false"/>
    </style:style>
    <style:style style:name="P32" style:family="paragraph" style:parent-style-name="Standard" style:list-style-name="">
      <style:paragraph-properties fo:margin-left="1.729cm" fo:margin-right="0cm" style:line-height-at-least="0cm" fo:orphans="2" fo:widows="2" fo:text-indent="-1.157cm" style:auto-text-indent="false" style:snap-to-layout-grid="false"/>
    </style:style>
    <style:style style:name="P33" style:family="paragraph" style:parent-style-name="Standard" style:list-style-name="">
      <style:paragraph-properties fo:margin-left="1.729cm" fo:margin-right="0cm" style:line-height-at-least="0cm" fo:orphans="2" fo:widows="2" fo:text-indent="-1.157cm" style:auto-text-indent="false" style:snap-to-layout-gri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4" style:family="paragraph" style:parent-style-name="Standard" style:list-style-name="">
      <style:paragraph-properties fo:margin-left="1.702cm" fo:margin-right="0cm" fo:line-height="0.953cm" fo:orphans="2" fo:widows="2" fo:text-indent="-1.134cm" style:auto-text-indent="false" style:snap-to-layout-grid="false"/>
    </style:style>
    <style:style style:name="P35" style:family="paragraph" style:parent-style-name="Standard" style:list-style-name="">
      <style:paragraph-properties fo:margin-left="1.702cm" fo:margin-right="0cm" fo:line-height="0.953cm" fo:orphans="2" fo:widows="2" fo:text-indent="-1.134cm" style:auto-text-indent="false" style:snap-to-layout-gri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6" style:family="paragraph" style:parent-style-name="Standard" style:list-style-name="">
      <style:paragraph-properties fo:margin-left="1.702cm" fo:margin-right="0cm" style:line-height-at-least="0cm" fo:orphans="2" fo:widows="2" fo:text-indent="-1.134cm" style:auto-text-indent="false" style:snap-to-layout-gri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7" style:family="paragraph" style:parent-style-name="Standard" style:list-style-name="">
      <style:paragraph-properties fo:margin-left="1.702cm" fo:margin-right="0cm" style:line-height-at-least="0cm" fo:orphans="2" fo:widows="2" fo:text-indent="-1.134cm" style:auto-text-indent="false" style:snap-to-layout-grid="false"/>
    </style:style>
    <style:style style:name="P38" style:family="paragraph" style:parent-style-name="Standard" style:list-style-name="">
      <style:paragraph-properties fo:margin-left="4.195cm" fo:margin-right="0cm" fo:line-height="0.953cm" fo:orphans="2" fo:widows="2" fo:text-indent="-4.195cm" style:auto-text-indent="false" style:snap-to-layout-grid="false"/>
    </style:style>
    <style:style style:name="P39" style:family="paragraph" style:parent-style-name="Standard" style:list-style-name="">
      <style:paragraph-properties fo:margin-left="1.646cm" fo:margin-right="0cm" fo:line-height="0.953cm" fo:orphans="2" fo:widows="2" fo:text-indent="-1.083cm" style:auto-text-indent="false" style:snap-to-layout-grid="false"/>
    </style:style>
    <style:style style:name="P40" style:family="paragraph" style:parent-style-name="Standard" style:list-style-name="">
      <style:paragraph-properties fo:margin-left="1.646cm" fo:margin-right="0cm" style:line-height-at-least="0cm" fo:orphans="2" fo:widows="2" fo:text-indent="-1.083cm" style:auto-text-indent="false" style:snap-to-layout-grid="false"/>
    </style:style>
    <style:style style:name="P41" style:family="paragraph" style:parent-style-name="Standard" style:list-style-name="">
      <style:paragraph-properties fo:margin-left="1.774cm" fo:margin-right="0cm" fo:line-height="0.953cm" fo:orphans="2" fo:widows="2" fo:text-indent="-1.203cm" style:auto-text-indent="false" style:snap-to-layout-grid="false"/>
    </style:style>
    <style:style style:name="P42" style:family="paragraph" style:parent-style-name="Standard" style:list-style-name="">
      <style:paragraph-properties fo:margin-left="1.774cm" fo:margin-right="0cm" style:line-height-at-least="0cm" fo:orphans="2" fo:widows="2" fo:text-indent="-1.203cm" style:auto-text-indent="false" style:snap-to-layout-grid="false"/>
    </style:style>
    <style:style style:name="P43" style:family="paragraph" style:parent-style-name="Standard" style:list-style-name="">
      <style:paragraph-properties fo:margin-left="2.372cm" fo:margin-right="0cm" fo:line-height="0.953cm" fo:orphans="2" fo:widows="2" fo:text-indent="-1.801cm" style:auto-text-indent="false" style:snap-to-layout-grid="false"/>
    </style:style>
    <style:style style:name="P44" style:family="paragraph" style:parent-style-name="Standard" style:list-style-name="">
      <style:paragraph-properties fo:margin-left="2.245cm" fo:margin-right="0cm" fo:line-height="0.953cm" fo:orphans="2" fo:widows="2" fo:text-indent="-1.75cm" style:auto-text-indent="false" style:snap-to-layout-grid="false"/>
    </style:style>
    <style:style style:name="P45" style:family="paragraph" style:parent-style-name="Standard" style:list-style-name="">
      <style:paragraph-properties fo:margin-left="2.369cm" fo:margin-right="0cm" fo:line-height="0.953cm" fo:orphans="2" fo:widows="2" fo:text-indent="-1.873cm" style:auto-text-indent="false" style:snap-to-layout-grid="false"/>
    </style:style>
    <style:style style:name="P46" style:family="paragraph" style:parent-style-name="Standard" style:list-style-name="">
      <style:paragraph-properties fo:margin-left="2.217cm" fo:margin-right="0cm" fo:line-height="0.953cm" fo:orphans="2" fo:widows="2" fo:text-indent="-1.722cm" style:auto-text-indent="false" style:snap-to-layout-grid="false"/>
    </style:style>
    <style:style style:name="P47" style:family="paragraph" style:parent-style-name="Standard" style:list-style-name="">
      <style:paragraph-properties fo:margin-left="2.219cm" fo:margin-right="0cm" fo:line-height="0.953cm" fo:orphans="2" fo:widows="2" fo:text-indent="-2.219cm" style:auto-text-indent="false" style:snap-to-layout-grid="false"/>
    </style:style>
    <style:style style:name="P48" style:family="paragraph" style:parent-style-name="Standard" style:list-style-name="">
      <style:paragraph-properties fo:margin-left="3.171cm" fo:margin-right="0cm" fo:line-height="0.953cm" fo:orphans="2" fo:widows="2" fo:text-indent="-3.171cm" style:auto-text-indent="false" style:snap-to-layout-grid="false"/>
    </style:style>
    <style:style style:name="P49" style:family="paragraph" style:parent-style-name="Standard">
      <style:paragraph-properties fo:margin-top="0cm" fo:margin-bottom="0.318cm" loext:contextual-spacing="false" fo:line-height="1.058cm"/>
      <style:text-properties fo:color="#000000" fo:font-weight="bold" style:font-name-asian="標楷體" style:font-weight-asian="bold"/>
    </style:style>
    <style:style style:name="P50" style:family="paragraph" style:parent-style-name="Standard">
      <style:paragraph-properties fo:margin-left="1.196cm" fo:margin-right="0cm" style:line-height-at-least="0cm" fo:text-align="justify" style:justify-single-word="false" fo:text-indent="-1.196cm" style:auto-text-indent="false"/>
    </style:style>
    <style:style style:name="P51" style:family="paragraph" style:parent-style-name="Standard">
      <style:paragraph-properties fo:margin-left="1.196cm" fo:margin-right="0cm" style:line-height-at-least="0cm" fo:text-align="justify" style:justify-single-word="false" fo:text-indent="-1.196cm" style:auto-text-indent="false" style:snap-to-layout-grid="false"/>
    </style:style>
    <style:style style:name="P52" style:family="paragraph" style:parent-style-name="Standard" style:list-style-name="">
      <style:paragraph-properties fo:margin-left="1.196cm" fo:margin-right="0cm" style:line-height-at-least="0cm" fo:orphans="2" fo:widows="2" fo:text-indent="-1.196cm" style:auto-text-indent="false" style:snap-to-layout-grid="false"/>
    </style:style>
    <style:style style:name="P53" style:family="paragraph" style:parent-style-name="Standard">
      <style:paragraph-properties fo:margin-left="1.196cm" fo:margin-right="0cm" style:line-height-at-least="0cm" fo:text-align="justify" style:justify-single-word="false" fo:text-indent="-1.19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 style:list-style-name="">
      <style:paragraph-properties fo:margin-left="1.196cm" fo:margin-right="0cm" style:line-height-at-least="0cm" fo:orphans="2" fo:widows="2" fo:text-indent="-1.196cm" style:auto-text-indent="false" style:snap-to-layout-gri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55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6pt"/>
    </style:style>
    <style:style style:name="P56" style:family="paragraph" style:parent-style-name="Standard">
      <style:paragraph-properties fo:margin-left="1.129cm" fo:margin-right="0cm" style:line-height-at-least="0cm" fo:text-align="justify" style:justify-single-word="false" fo:text-indent="-1.129cm" style:auto-text-indent="false" style:snap-to-layout-grid="false"/>
    </style:style>
    <style:style style:name="P57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 style:snap-to-layout-grid="false"/>
    </style:style>
    <style:style style:name="P58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6pt"/>
    </style:style>
    <style:style style:name="P59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362cm" fo:margin-right="0cm" style:line-height-at-least="0cm" fo:text-align="justify" style:justify-single-word="false" fo:text-indent="-1.365cm" style:auto-text-indent="false" style:snap-to-layout-grid="false"/>
    </style:style>
    <style:style style:name="P61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</style:style>
    <style:style style:name="P62" style:family="paragraph" style:parent-style-name="Standard">
      <style:paragraph-properties fo:margin-left="1.06cm" fo:margin-right="0cm" style:line-height-at-least="0cm" fo:text-align="justify" style:justify-single-word="false" fo:text-indent="-1.06cm" style:auto-text-indent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63" style:family="paragraph" style:parent-style-name="Standard" style:list-style-name="">
      <style:paragraph-properties fo:margin-left="1.584cm" fo:margin-right="0cm" style:line-height-at-least="0cm" fo:orphans="2" fo:widows="2" fo:text-indent="-1.016cm" style:auto-text-indent="false" style:snap-to-layout-grid="false"/>
    </style:style>
    <style:style style:name="P64" style:family="paragraph" style:parent-style-name="Standard" style:list-style-name="">
      <style:paragraph-properties fo:margin-left="1.589cm" fo:margin-right="0cm" style:line-height-at-least="0cm" fo:orphans="2" fo:widows="2" fo:text-indent="-1.924cm" style:auto-text-indent="false" style:snap-to-layout-grid="false"/>
    </style:style>
    <style:style style:name="P65" style:family="paragraph" style:parent-style-name="Standard" style:list-style-name="">
      <style:paragraph-properties fo:margin-left="1.901cm" fo:margin-right="0cm" style:line-height-at-least="0cm" fo:orphans="2" fo:widows="2" fo:text-indent="-1.901cm" style:auto-text-indent="false" style:snap-to-layout-grid="false"/>
    </style:style>
    <style:style style:name="P66" style:family="paragraph" style:parent-style-name="Standard" style:list-style-name="">
      <style:paragraph-properties fo:margin-left="1.896cm" fo:margin-right="0cm" style:line-height-at-least="0cm" fo:orphans="2" fo:widows="2" fo:text-indent="-1.575cm" style:auto-text-indent="false" style:snap-to-layout-grid="false"/>
    </style:style>
    <style:style style:name="P67" style:family="paragraph" style:parent-style-name="Standard" style:list-style-name="">
      <style:paragraph-properties fo:margin-left="1.586cm" fo:margin-right="0cm" style:line-height-at-least="0cm" fo:orphans="2" fo:widows="2" fo:text-indent="-1.586cm" style:auto-text-indent="false" style:snap-to-layout-grid="false"/>
    </style:style>
    <style:style style:name="P68" style:family="paragraph" style:parent-style-name="Standard" style:list-style-name="">
      <style:paragraph-properties fo:margin-left="1.588cm" fo:margin-right="0cm" style:line-height-at-least="0cm" fo:orphans="2" fo:widows="2" fo:text-indent="-2.24cm" style:auto-text-indent="false" style:snap-to-layout-grid="false"/>
    </style:style>
    <style:style style:name="P69" style:family="paragraph" style:parent-style-name="Standard">
      <style:paragraph-properties fo:margin-left="1.365cm" fo:margin-right="0cm" style:line-height-at-least="0cm" fo:text-align="justify" style:justify-single-word="false" fo:text-indent="-1.365cm" style:auto-text-indent="false" style:snap-to-layout-grid="false"/>
    </style:style>
    <style:style style:name="P70" style:family="paragraph" style:parent-style-name="Standard">
      <style:paragraph-properties fo:margin-left="2.258cm" fo:margin-right="0cm" style:line-height-at-least="0cm" fo:text-align="justify" style:justify-single-word="false" fo:text-indent="-2.258cm" style:auto-text-indent="false"/>
    </style:style>
    <style:style style:name="P71" style:family="paragraph" style:parent-style-name="Standard" style:list-style-name="">
      <style:paragraph-properties fo:margin-left="1.58cm" fo:margin-right="0cm" style:line-height-at-least="0cm" fo:orphans="2" fo:widows="2" fo:text-indent="-1.09cm" style:auto-text-indent="false" style:snap-to-layout-grid="false"/>
    </style:style>
    <style:style style:name="P72" style:family="paragraph" style:parent-style-name="Standard" style:list-style-name="">
      <style:paragraph-properties fo:margin-left="1.589cm" fo:margin-right="0cm" style:line-height-at-least="0cm" fo:orphans="2" fo:widows="2" fo:text-indent="-2.212cm" style:auto-text-indent="false" style:snap-to-layout-grid="false"/>
    </style:style>
    <style:style style:name="P73" style:family="paragraph" style:parent-style-name="Standard">
      <style:paragraph-properties fo:margin-left="0.878cm" fo:margin-right="0cm" style:line-height-at-least="0cm" fo:text-align="justify" style:justify-single-word="false" fo:text-indent="-0.878cm" style:auto-text-indent="false" style:snap-to-layout-grid="false"/>
    </style:style>
    <style:style style:name="P74" style:family="paragraph" style:parent-style-name="Standard">
      <style:paragraph-properties fo:margin-left="1.005cm" fo:margin-right="0cm" style:line-height-at-least="0cm" fo:text-align="justify" style:justify-single-word="false" fo:text-indent="-1.005cm" style:auto-text-indent="false" style:snap-to-layout-grid="false"/>
    </style:style>
    <style:style style:name="P75" style:family="paragraph" style:parent-style-name="Standard">
      <style:paragraph-properties fo:margin-left="0.42cm" fo:margin-right="0cm" style:line-height-at-least="0cm" fo:text-align="justify" style:justify-single-word="false" fo:text-indent="-0.102cm" style:auto-text-indent="false" style:snap-to-layout-grid="false"/>
    </style:style>
    <style:style style:name="P76" style:family="paragraph" style:parent-style-name="Standard" style:list-style-name="">
      <style:paragraph-properties fo:margin-left="1.591cm" fo:margin-right="0cm" style:line-height-at-least="0cm" fo:orphans="2" fo:widows="2" fo:text-indent="-1.722cm" style:auto-text-indent="false" style:snap-to-layout-grid="false"/>
    </style:style>
    <style:style style:name="P77" style:family="paragraph" style:parent-style-name="Standard" style:list-style-name="">
      <style:paragraph-properties fo:margin-left="1.274cm" fo:margin-right="0cm" style:line-height-at-least="0cm" fo:orphans="2" fo:widows="2" fo:text-indent="-1.909cm" style:auto-text-indent="false" style:snap-to-layout-grid="false"/>
    </style:style>
    <style:style style:name="P78" style:family="paragraph" style:parent-style-name="Standard">
      <style:paragraph-properties fo:margin-left="1.265cm" fo:margin-right="0cm" style:line-height-at-least="0cm" fo:text-align="justify" style:justify-single-word="false" fo:text-indent="-1.265cm" style:auto-text-indent="false" style:snap-to-layout-grid="false"/>
    </style:style>
    <style:style style:name="P79" style:family="paragraph" style:parent-style-name="Standard">
      <style:paragraph-properties fo:margin-left="1.198cm" fo:margin-right="0cm" style:line-height-at-least="0cm" fo:text-align="justify" style:justify-single-word="false" fo:text-indent="-1.265cm" style:auto-text-indent="false" style:snap-to-layout-grid="false"/>
    </style:style>
    <style:style style:name="P80" style:family="paragraph" style:parent-style-name="Standard">
      <style:paragraph-properties fo:margin-left="1.198cm" fo:margin-right="0cm" style:line-height-at-least="0cm" fo:text-align="justify" style:justify-single-word="false" fo:text-indent="-1.265cm" style:auto-text-indent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81" style:family="paragraph" style:parent-style-name="Standard" style:list-style-name="">
      <style:paragraph-properties fo:margin-left="1.588cm" fo:margin-right="0cm" style:line-height-at-least="0cm" fo:orphans="2" fo:widows="2" fo:text-indent="-1.406cm" style:auto-text-indent="false" style:snap-to-layout-grid="false"/>
    </style:style>
    <style:style style:name="P82" style:family="paragraph" style:parent-style-name="Standard" style:list-style-name="">
      <style:paragraph-properties fo:margin-left="1.907cm" fo:margin-right="0cm" style:line-height-at-least="0cm" fo:orphans="2" fo:widows="2" fo:text-indent="-2.212cm" style:auto-text-indent="false" style:snap-to-layout-grid="false"/>
    </style:style>
    <style:style style:name="P83" style:family="paragraph" style:parent-style-name="Standard" style:list-style-name="">
      <style:paragraph-properties fo:margin-left="1.591cm" fo:margin-right="0cm" style:line-height-at-least="0cm" fo:text-indent="-1.896cm" style:auto-text-indent="false" style:snap-to-layout-grid="false"/>
    </style:style>
    <style:style style:name="P84" style:family="paragraph" style:parent-style-name="Standard" style:list-style-name="">
      <style:paragraph-properties fo:margin-left="1.591cm" fo:margin-right="0cm" style:line-height-at-least="0cm" fo:text-indent="-1.896cm" style:auto-text-indent="false" style:snap-to-layout-gri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85" style:family="paragraph" style:parent-style-name="Standard" style:list-style-name="">
      <style:paragraph-properties fo:margin-left="1.355cm" fo:margin-right="0cm" style:line-height-at-least="0cm" fo:text-indent="-1.66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6pt"/>
    </style:style>
    <style:style style:name="P86" style:family="paragraph" style:parent-style-name="Standard" style:list-style-name="">
      <style:paragraph-properties fo:margin-left="1.589cm" fo:margin-right="0cm" style:line-height-at-least="0cm" fo:orphans="2" fo:widows="2" fo:text-indent="-1.157cm" style:auto-text-indent="false" style:snap-to-layout-grid="false"/>
    </style:style>
    <style:style style:name="P87" style:family="paragraph" style:parent-style-name="Standard">
      <style:paragraph-properties fo:margin-left="0.423cm" fo:margin-right="0cm" style:line-height-at-least="0cm" fo:text-align="justify" style:justify-single-word="false" fo:text-indent="0.988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6pt"/>
    </style:style>
    <style:style style:name="P88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 style:snap-to-layout-grid="false"/>
    </style:style>
    <style:style style:name="P89" style:family="paragraph" style:parent-style-name="Standard" style:list-style-name="">
      <style:paragraph-properties fo:margin-left="1.27cm" fo:margin-right="0cm" style:line-height-at-least="0cm" fo:orphans="2" fo:widows="2" fo:text-indent="-1.575cm" style:auto-text-indent="false" style:snap-to-layout-grid="false"/>
    </style:style>
    <style:style style:name="P90" style:family="paragraph" style:parent-style-name="Standard">
      <style:paragraph-properties fo:margin-left="1.266cm" fo:margin-right="0cm" style:line-height-at-least="0cm" fo:text-align="justify" style:justify-single-word="false" fo:text-indent="-1.901cm" style:auto-text-indent="false" style:snap-to-layout-grid="false"/>
    </style:style>
    <style:style style:name="P91" style:family="paragraph" style:parent-style-name="Standard">
      <style:paragraph-properties fo:margin-left="1.266cm" fo:margin-right="0cm" style:line-height-at-least="0cm" fo:text-align="justify" style:justify-single-word="false" fo:text-indent="-1.901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6pt"/>
    </style:style>
    <style:style style:name="P92" style:family="paragraph" style:parent-style-name="Standard">
      <style:paragraph-properties fo:margin-left="1.272cm" fo:margin-right="0cm" style:line-height-at-least="0cm" fo:text-align="justify" style:justify-single-word="false" fo:text-indent="-2.173cm" style:auto-text-indent="false" style:snap-to-layout-gri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93" style:family="paragraph" style:parent-style-name="Standard" style:list-style-name="">
      <style:paragraph-properties fo:margin-left="1.194cm" fo:margin-right="0cm" style:line-height-at-least="0cm" fo:orphans="2" fo:widows="2" fo:text-indent="-1.191cm" style:auto-text-indent="false" style:snap-to-layout-grid="false"/>
    </style:style>
    <style:style style:name="P94" style:family="paragraph" style:parent-style-name="Standard">
      <style:paragraph-properties fo:margin-left="1.268cm" fo:margin-right="0cm" style:line-height-at-least="0cm" fo:text-align="justify" style:justify-single-word="false" fo:text-indent="-1.344cm" style:auto-text-indent="false" style:snap-to-layout-gri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95" style:family="paragraph" style:parent-style-name="Standard" style:list-style-name="">
      <style:paragraph-properties fo:margin-left="1.584cm" fo:margin-right="0cm" style:line-height-at-least="0cm" fo:orphans="2" fo:widows="2" fo:text-indent="-1.58cm" style:auto-text-indent="false" style:snap-to-layout-grid="false"/>
    </style:style>
    <style:style style:name="P96" style:family="paragraph" style:parent-style-name="Standard">
      <style:paragraph-properties fo:margin-left="1.658cm" fo:margin-right="0cm" style:line-height-at-least="0cm" fo:text-align="justify" style:justify-single-word="false" fo:text-indent="-1.976cm" style:auto-text-indent="false" style:snap-to-layout-grid="false"/>
    </style:style>
    <style:style style:name="P97" style:family="paragraph" style:parent-style-name="Standard">
      <style:paragraph-properties fo:margin-left="1.191cm" fo:margin-right="0cm" style:line-height-at-least="0cm" fo:text-align="justify" style:justify-single-word="false" fo:text-indent="-1.191cm" style:auto-text-indent="false" style:snap-to-layout-grid="false"/>
    </style:style>
    <style:style style:name="P98" style:family="paragraph" style:parent-style-name="Standard" style:list-style-name="">
      <style:paragraph-properties fo:margin-left="2.217cm" fo:margin-right="0cm" style:line-height-at-least="0cm" fo:orphans="2" fo:widows="2" fo:text-indent="-1.896cm" style:auto-text-indent="false" style:snap-to-layout-grid="false"/>
    </style:style>
    <style:style style:name="P99" style:family="paragraph" style:parent-style-name="Standard" style:list-style-name="">
      <style:paragraph-properties fo:margin-left="1.588cm" fo:margin-right="0cm" style:line-height-at-least="0cm" fo:orphans="2" fo:widows="2" fo:text-indent="-1.27cm" style:auto-text-indent="false" style:snap-to-layout-grid="false"/>
    </style:style>
    <style:style style:name="P100" style:family="paragraph" style:parent-style-name="Standard">
      <style:paragraph-properties fo:margin-left="1.588cm" fo:margin-right="0cm" style:line-height-at-least="0cm" fo:text-indent="-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1" style:family="paragraph" style:parent-style-name="Standard" style:list-style-name="">
      <style:paragraph-properties fo:margin-left="1.586cm" fo:margin-right="0cm" style:line-height-at-least="0cm" fo:orphans="2" fo:widows="2" fo:text-indent="-1.265cm" style:auto-text-indent="false" style:snap-to-layout-grid="false"/>
    </style:style>
    <style:style style:name="P102" style:family="paragraph" style:parent-style-name="Standard" style:list-style-name="">
      <style:paragraph-properties fo:margin-left="1.58cm" fo:margin-right="0cm" style:line-height-at-least="0cm" fo:orphans="2" fo:widows="2" fo:text-indent="-1.58cm" style:auto-text-indent="false" style:snap-to-layout-grid="false"/>
    </style:style>
    <style:style style:name="P103" style:family="paragraph" style:parent-style-name="Standard">
      <style:paragraph-properties fo:margin-left="1.552cm" fo:margin-right="0cm" style:line-height-at-least="0cm" fo:text-align="justify" style:justify-single-word="false" fo:text-indent="-1.552cm" style:auto-text-indent="false" style:snap-to-layout-gri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04" style:family="paragraph" style:parent-style-name="Standard">
      <style:paragraph-properties fo:margin-left="0.974cm" fo:margin-right="0cm" style:line-height-at-least="0cm" fo:text-align="justify" style:justify-single-word="false" fo:text-indent="-0.33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5" style:family="paragraph" style:parent-style-name="Standard">
      <style:paragraph-properties fo:margin-left="1.829cm" fo:margin-right="0cm" style:line-height-at-least="0cm" fo:text-align="justify" style:justify-single-word="false" fo:text-indent="-1.829cm" style:auto-text-indent="false"/>
    </style:style>
    <style:style style:name="P106" style:family="paragraph" style:parent-style-name="Standard">
      <style:paragraph-properties fo:margin-left="1.829cm" fo:margin-right="0cm" style:line-height-at-least="0cm" fo:text-align="justify" style:justify-single-word="false" fo:text-indent="-1.8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size-asian="20pt"/>
    </style:style>
    <style:style style:name="T2" style:family="text">
      <style:text-properties style:letter-kerning="false" style:font-name-asian="標楷體" style:font-size-complex="16pt"/>
    </style:style>
    <style:style style:name="T3" style:family="text">
      <style:text-properties style:font-name="標楷體" fo:font-size="20pt" fo:font-weight="bold" style:letter-kerning="false" style:font-size-asian="20pt" style:font-weight-asian="bold" style:font-name-complex="新細明體" style:font-size-complex="20pt" style:font-weight-complex="bold"/>
    </style:style>
    <style:style style:name="T4" style:family="text">
      <style:text-properties style:font-name="標楷體" fo:font-size="20pt" style:letter-kerning="false" style:font-size-asian="20pt" style:font-name-complex="新細明體" style:font-size-complex="20pt" style:font-weight-complex="bold"/>
    </style:style>
    <style:style style:name="T5" style:family="text">
      <style:text-properties style:font-name="標楷體" fo:font-size="16pt" style:letter-kerning="false" style:font-size-asian="16pt" style:font-name-complex="細明體" style:font-size-complex="16pt"/>
    </style:style>
    <style:style style:name="T6" style:family="text">
      <style:text-properties style:font-name="標楷體" fo:font-size="16pt" style:letter-kerning="false" style:font-size-asian="16pt" style:font-name-complex="細明體" style:font-size-complex="16pt"/>
    </style:style>
    <style:style style:name="T7" style:family="text">
      <style:text-properties style:font-name="標楷體" fo:font-size="16pt" style:letter-kerning="false" style:font-size-asian="16pt" style:font-name-complex="新細明體" style:font-size-complex="16pt"/>
    </style:style>
    <style:style style:name="T8" style:family="text">
      <style:text-properties style:font-name="標楷體" fo:font-size="16pt" style:letter-kerning="false" style:font-size-asian="16pt" style:font-name-complex="新細明體" style:font-size-complex="16pt" style:font-weight-complex="bold"/>
    </style:style>
    <style:style style:name="T9" style:family="text">
      <style:text-properties style:font-name="標楷體" fo:font-size="16pt" style:letter-kerning="false" style:font-size-asian="16pt" style:font-name-complex="新細明體" style:font-size-complex="16pt"/>
    </style:style>
    <style:style style:name="T10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1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2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1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T15" style:family="text"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T16" style:family="text">
      <style:text-properties style:font-name="標楷體" fo:font-size="16pt" style:font-size-asian="16pt" style:font-name-complex="標楷體" style:font-size-complex="16pt"/>
    </style:style>
    <style:style style:name="T17" style:family="text">
      <style:text-properties style:font-name="標楷體" fo:font-size="16pt" style:font-size-asian="16pt" style:font-name-complex="標楷體" style:font-size-complex="16pt"/>
    </style:style>
    <style:style style:name="T18" style:family="text">
      <style:text-properties style:font-name="標楷體" fo:font-size="16pt" style:font-size-asian="16pt" style:font-name-complex="新細明體" style:font-size-complex="16pt"/>
    </style:style>
    <style:style style:name="T19" style:family="text">
      <style:text-properties style:font-name="標楷體" fo:font-size="16pt" style:font-size-asian="16pt" style:font-name-complex="新細明體" style:font-size-complex="16pt"/>
    </style:style>
    <style:style style:name="T20" style:family="text">
      <style:text-properties style:font-name="標楷體" fo:font-size="16pt" style:font-name-asian="標楷體" style:font-size-asian="16pt" style:font-weight-complex="bold"/>
    </style:style>
    <style:style style:name="T2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5" style:family="text">
      <style:text-properties style:font-name="標楷體" fo:font-size="16pt" style:font-name-asian="標楷體" style:font-size-asian="16pt" style:font-name-complex="標楷體"/>
    </style:style>
    <style:style style:name="T26" style:family="text">
      <style:text-properties style:font-name="標楷體" fo:font-size="16pt" style:font-name-asian="標楷體" style:font-size-asian="16pt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0" style:family="text">
      <style:text-properties style:font-name="標楷體" fo:font-size="16pt" fo:language="en" fo:country="US" style:letter-kerning="true" style:font-size-asian="16pt" style:language-asian="zh" style:country-asian="TW" style:font-name-complex="標楷體" style:font-size-complex="16pt" style:language-complex="ar" style:country-complex="SA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34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35" style:family="text">
      <style:text-properties style:font-name="標楷體" fo:font-size="14pt" style:font-name-asian="標楷體" style:font-size-asian="14pt" style:font-name-complex="標楷體"/>
    </style:style>
    <style:style style:name="T36" style:family="text">
      <style:text-properties style:font-name="標楷體" fo:font-size="14pt" style:font-name-asian="標楷體" style:font-size-asian="14pt" style:font-name-complex="標楷體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language="en" fo:country="US" style:letter-kerning="true" style:language-asian="zh" style:country-asian="TW" style:font-name-complex="標楷體" style:language-complex="ar" style:country-complex="SA"/>
    </style:style>
    <style:style style:name="T39" style:family="text">
      <style:text-properties style:font-name-complex="新細明體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name-asian="Times New Roman" style:font-size-asian="10pt"/>
    </style:style>
    <style:style style:name="T43" style:family="text">
      <style:text-properties style:font-size-complex="16pt"/>
    </style:style>
    <style:style style:name="T44" style:family="text">
      <style:text-properties fo:color="#000000"/>
    </style:style>
    <style:style style:name="T4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7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48" style:family="text">
      <style:text-properties fo:color="#000000" style:font-name="標楷體" fo:font-size="16pt" style:font-size-asian="16pt" style:font-name-complex="Times New Roman" style:font-size-complex="16pt"/>
    </style:style>
    <style:style style:name="T49" style:family="text">
      <style:text-properties fo:color="#000000" style:font-name="標楷體" fo:font-size="16pt" style:font-size-asian="16pt" style:font-name-complex="標楷體" style:font-size-complex="16pt"/>
    </style:style>
    <style:style style:name="T50" style:family="text">
      <style:text-properties fo:color="#000000" style:font-name="標楷體" fo:font-size="14pt" style:font-name-asian="標楷體" style:font-size-asian="14pt" style:font-name-complex="標楷體"/>
    </style:style>
    <style:style style:name="T51" style:family="text">
      <style:text-properties fo:color="#000000" style:font-name-asian="Arial"/>
    </style:style>
    <style:style style:name="T5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雲林縣四湖鄉公所暨所屬各單位電腦設備安全暨資訊機密維護要點</text:span></text:p>
      <text:p text:style-name="P1"><text:span text:style-name="T42"><text:s text:c="33"/></text:span><text:span text:style-name="T40">中華民國98年8月19日四鄉政字第0980013840號函頒發</text:span></text:p>
      <text:list xml:id="list537752506" text:style-name="WW8Num1">
        <text:list-item>
          <text:p text:style-name="P15">總則</text:p>
        </text:list-item>
      </text:list>
      <text:p text:style-name="P16"><text:span text:style-name="T21"><text:s text:c="2"/></text:span><text:span text:style-name="T20">一、目的</text:span><text:span text:style-name="T27">：</text:span><text:span text:style-name="T26">確保本所暨所屬各單位(清潔隊、圖書館、托兒所)現有電腦主機、週邊設備安全及使用電腦設備製作、保存與公務機密有關資料之作業管制，以保障資訊系統組織功能。</text:span></text:p>
      <text:h text:style-name="P18" text:outline-level="3"><text:span text:style-name="T10">貳</text:span><text:span text:style-name="T10">、設備安全管理</text:span></text:h>
      <text:p text:style-name="P29"><text:span text:style-name="T10">二</text:span><text:span text:style-name="T10">、</text:span><text:span text:style-name="T14">本</text:span><text:span text:style-name="T14">所</text:span><text:span text:style-name="T12">暨所屬各單位</text:span><text:span text:style-name="T14">應用電腦安全暨資訊機密維護，除依照「國家機密保護法」、「</text:span><text:span text:style-name="T45">電腦處理個人資料保護法</text:span><text:span text:style-name="T14">」、「</text:span><text:span text:style-name="T45">機密檔案管理辦法</text:span><text:span text:style-name="T14">」與相關法令規定外，悉依本要點辦理。</text:span></text:p>
      <text:h text:style-name="P31" text:outline-level="3"><text:span text:style-name="T10">三</text:span><text:span text:style-name="T10">、製作、傳遞、保存具國家安全或公務機密之</text:span><text:span text:style-name="T10">儲存</text:span><text:span text:style-name="T10">媒體、檔案，</text:span><text:span text:style-name="T10">或基於職權</text:span><text:span text:style-name="T10">範圍內負</text:span><text:span text:style-name="T10">責</text:span><text:span text:style-name="T10">監督</text:span><text:span text:style-name="T10">、管理</text:span><text:span text:style-name="T10">，並定期或不定期檢討設備使用與資訊檔案管理情形。</text:span></text:h>
      <text:h text:style-name="P34" text:outline-level="3"><text:span text:style-name="T10">四</text:span><text:span text:style-name="T10">、前項設備所置場所應指定專人負責管理或裝設安全監控系統</text:span><text:span text:style-name="T10">、</text:span><text:span text:style-name="T10">自動消防等防護措施並應設置門禁管制。</text:span></text:h>
      <text:h text:style-name="P34" text:outline-level="3"><text:span text:style-name="T10">五</text:span><text:span text:style-name="T10">、重要的電腦系統，應設計使用自動切換備援電路，以免資料不當毀損。各項檔案應依性質，分別訂定備份數，並定期備份。重要檔案宜備份三份以上。各項程式檔案之更新與註銷均應依照一定的程序進行，並訂定電腦系統回復標準程序及注意事項。</text:span></text:h>
      <text:h text:style-name="P34" text:outline-level="3"><text:span text:style-name="T10">六、</text:span><text:span text:style-name="T10">不使用來路不明之</text:span><text:span text:style-name="T10">儲存</text:span><text:span text:style-name="T10">媒體，不使用非經許可之軟體程式；電腦設備加裝防毒軟體及規劃網路防毒軟體，</text:span><text:soft-page-break/><text:span text:style-name="T10">並適時更新防毒軟體。發現病毒侵入或異常畫面等，立即反映</text:span><text:span text:style-name="T10">本所</text:span><text:span text:style-name="T10">資訊部門</text:span><text:span text:style-name="T10">(研考)</text:span><text:span text:style-name="T10">妥處。</text:span></text:h>
      <text:h text:style-name="P35" text:outline-level="3"/>
      <text:h text:style-name="P38" text:outline-level="1"><text:span text:style-name="T10">参</text:span><text:span text:style-name="T10">、建立稽核制度</text:span></text:h>
      <text:h text:style-name="P39" text:outline-level="1"><text:span text:style-name="T10">七</text:span><text:span text:style-name="T10">、協調資訊主管單位</text:span><text:span text:style-name="T10">(行政室)</text:span><text:span text:style-name="T10">建立資訊稽核制度，依據本機關使用電腦狀況會同訂定資訊作業安全稽核表，定期或不定期</text:span><text:span text:style-name="T10">稽</text:span><text:span text:style-name="T10">核電腦設備之使用及資訊檔案管理情形。</text:span></text:h>
      <text:h text:style-name="P41" text:outline-level="3"><text:span text:style-name="T10">八</text:span><text:span text:style-name="T10">、電腦系統管理人員</text:span><text:span text:style-name="T10">(研考)</text:span><text:span text:style-name="T10">得在程式及檔案中，加入通行碼之檢測，隨時稽查，以防止非法進入系統存取資料。</text:span></text:h>
      <text:h text:style-name="P31" text:outline-level="3"><text:span text:style-name="T10">九</text:span><text:span text:style-name="T10">、對各級單位資料作業人員，應持續考核，對不合於安</text:span><text:span text:style-name="T10"> </text:span><text:span text:style-name="T10">全規定或有顧慮人員，應調整或調離其職務。</text:span></text:h>
      <text:h text:style-name="P18" text:outline-level="3"><text:span text:style-name="T10">肆</text:span><text:span text:style-name="T10">、資料輸出入管制</text:span></text:h>
      <text:h text:style-name="P43" text:outline-level="3"><text:span text:style-name="T10">十</text:span><text:span text:style-name="T10">、重要或具機密性資料應自行錄製建檔，並應加設資料存取控制，以防外洩。</text:span></text:h>
      <text:h text:style-name="P44" text:outline-level="3"><text:span text:style-name="T10">十一</text:span><text:span text:style-name="T10">、各項資料之輸出入，均應建立識別碼、通行碼等之管理制度，並應視需要經常更新。</text:span></text:h>
      <text:h text:style-name="P44" text:outline-level="3"><text:span text:style-name="T10">十二</text:span><text:span text:style-name="T10">、輸出之機密性報表，應依規定區分機密等級。</text:span></text:h>
      <text:h text:style-name="P44" text:outline-level="3"><text:span text:style-name="T10">十三</text:span><text:span text:style-name="T10">、委託其他機關或資訊服務廠商代為處理時，應派員在場監督。</text:span></text:h>
      <text:h text:style-name="P44" text:outline-level="3"><text:span text:style-name="T10">十四</text:span><text:span text:style-name="T10">、電腦大筆資料檔之抓取及提供，應記錄索取單位、日期、資料筆數、型態及是否機密性，以備查考。</text:span></text:h>
      <text:h text:style-name="P44" text:outline-level="3"><text:soft-page-break/><text:span text:style-name="T10">十五</text:span><text:span text:style-name="T10">、外單位申請資料查詢閱覽及複製時，需備文述明所依法令條文，及述明遵照資保法規定運用，經權責長官核准後交付。</text:span></text:h>
      <text:h text:style-name="P18" text:outline-level="3"><text:span text:style-name="T10">伍</text:span><text:span text:style-name="T10">、規範使用權責</text:span></text:h>
      <text:h text:style-name="P45" text:outline-level="3"><text:span text:style-name="T10">十六</text:span><text:span text:style-name="T10">、建立操作電腦設備的逐級授權制度，非經授權不得越級操作電腦設備。非辦公時間如需使用相關電腦系統，應將使用目的及時間、人員等報請權責長官核准。</text:span></text:h>
      <text:h text:style-name="P46" text:outline-level="3"><text:span text:style-name="T10">十七</text:span><text:span text:style-name="T10">、相關電腦系統應設定使用者工作權分級制度，如僅供查詢所需時，則限制不能進一步作修改建檔或系統維護等工作。</text:span></text:h>
      <text:h text:style-name="P46" text:outline-level="3"><text:span text:style-name="T10">十八</text:span><text:span text:style-name="T10">、每位電腦使用者應有獨立之通行密碼，並定期更換新碼，且密碼應</text:span><text:span text:style-name="T10">設定內含1個大寫英文字母、1個小寫英文字母、1個阿拉伯數字、1個特殊字元，至少符合3項上述原則，並至少有8個字元以上。</text:span><text:span text:style-name="T10">避免使用與個人相關之文字或數字編排；退休、離職、調職或更換工作時，其代碼應即註銷或更改授權範圍。</text:span></text:h>
      <text:h text:style-name="P46" text:outline-level="3"><text:span text:style-name="T13"><text:s/></text:span><text:span text:style-name="T10">十九</text:span><text:span text:style-name="T10">、使用單位需變更電腦系統或應用軟體時，應提出維護</text:span><text:span text:style-name="T10">需</text:span><text:span text:style-name="T10">要，經核准後才能變更之。</text:span></text:h>
      <text:h text:style-name="P18" text:outline-level="3"><text:span text:style-name="T13"><text:s/></text:span><text:span text:style-name="T10">陸</text:span><text:span text:style-name="T10">、防範委託機構竊密</text:span></text:h>
      <text:h text:style-name="P46" text:outline-level="3"><text:span text:style-name="T13"><text:s/></text:span><text:span text:style-name="T10">二十</text:span><text:span text:style-name="T10">、各單位如委外進行系統維護工作時，對其可接觸之系統與資料範圍，應作適度規範，避免發生不當行為，並於完成作業後，即時取消其可用資源及使用權。</text:span></text:h>
      <text:h text:style-name="P46" text:outline-level="3"><text:soft-page-break/><text:span text:style-name="T13"><text:s/></text:span><text:span text:style-name="T10">二</text:span><text:span text:style-name="T10">十一</text:span><text:span text:style-name="T10">、電腦機房及其附屬設備，如有委外之檢修人員工作時，資訊部門應指派專人辦理協助督導，並確實遵守單位各項安全規定。</text:span></text:h>
      <text:h text:style-name="P46" text:outline-level="3"><text:span text:style-name="T13"><text:s/></text:span><text:span text:style-name="T10">二十二</text:span><text:span text:style-name="T10">、單位之重要資料如需委外建檔時，無論在單位內、外進行登打，均應妥採安全管理措施，避免資料被竊、篡改、刪減、甚至植毒及盜拷備份等不法情事發生。</text:span></text:h>
      <text:h text:style-name="P46" text:outline-level="3"><text:span text:style-name="T13"><text:s/></text:span><text:span text:style-name="T10">二十三</text:span><text:span text:style-name="T10">、單位與委託機構訂定委外建檔或系統維護時，應於契約內明文加註保密責任，並據以執行，以作為發生洩密等案件時，追究刑事</text:span><text:span text:style-name="T10">、行政</text:span><text:span text:style-name="T10">責任之依據。</text:span></text:h>
      <text:h text:style-name="P46" text:outline-level="3"><text:span text:style-name="T10">柒</text:span><text:span text:style-name="T10">、連線作業管制</text:span></text:h>
      <text:h text:style-name="P46" text:outline-level="3"><text:span text:style-name="T13"><text:s/></text:span><text:span text:style-name="T10">二十四</text:span><text:span text:style-name="T10">、使用終端設備與其他機關主機連線作業者，應報請權責單位核准後列管，並於系統內限制其可運作範圍。</text:span></text:h>
      <text:h text:style-name="P46" text:outline-level="3"><text:span text:style-name="T13"><text:s/></text:span><text:span text:style-name="T10">二</text:span><text:span text:style-name="T10">十五</text:span><text:span text:style-name="T10">、對於電腦之程式及設計、測試、製作等不得擅自更改，如有變更必要時，應報請權責長官核准。</text:span></text:h>
      <text:h text:style-name="P46" text:outline-level="3"><text:span text:style-name="T13"><text:s/></text:span><text:span text:style-name="T10">二十六</text:span><text:span text:style-name="T10">、電腦終端機使用者之識別碼及通行碼應依實際業務限制使用範圍，並嚴禁告知他人。</text:span></text:h>
      <text:h text:style-name="P46" text:outline-level="3"><text:span text:style-name="T13"><text:s/></text:span><text:span text:style-name="T10">二十七</text:span><text:span text:style-name="T10">、存放機密性及敏感性資料之大型主機或伺服器主機，應規劃安全等級較高之密碼辨識系統，以強化安全機制。</text:span></text:h>
      <text:h text:style-name="P46" text:outline-level="3"><text:span text:style-name="T13"><text:s/></text:span><text:span text:style-name="T10">二十八</text:span><text:span text:style-name="T10">、機關與外界網路連接的網點，應加裝防火牆，並由網路系統管理人員執行控管設定，隨時檢討及調整防火牆系統設定，調整系統存取權限，以反應最新的狀況。</text:span></text:h>
      <text:h text:style-name="P46" text:outline-level="3"><text:soft-page-break/><text:span text:style-name="T10">捌</text:span><text:span text:style-name="T10">、資訊檔案管制</text:span></text:h>
      <text:h text:style-name="P46" text:outline-level="3"><text:span text:style-name="T13"><text:s/></text:span><text:span text:style-name="T10">二十九</text:span><text:span text:style-name="T10">、建立資訊檔案管理制度，分級管理，具機密性資料，應依規定區分機密等級。</text:span></text:h>
      <text:h text:style-name="P46" text:outline-level="3"><text:span text:style-name="T13"><text:s/></text:span><text:span text:style-name="T10">三十</text:span><text:span text:style-name="T10">、資訊檔案中之資料，其更新、更正、註銷，均應報經核准，並將其變更內容</text:span><text:span text:style-name="T10">、</text:span><text:span text:style-name="T10">作業人員及時間等詳實紀錄。</text:span></text:h>
      <text:h text:style-name="P46" text:outline-level="3"><text:span text:style-name="T10">玖</text:span><text:span text:style-name="T10">、個人電腦管制</text:span></text:h>
      <text:h text:style-name="P46" text:outline-level="3"><text:span text:style-name="T13"><text:s/></text:span><text:span text:style-name="T10">三十一</text:span><text:span text:style-name="T10">、機密資料以</text:span><text:span text:style-name="T10">儲存媒體</text:span><text:span text:style-name="T10">建檔者，應加設資料存取控制。</text:span></text:h>
      <text:h text:style-name="P46" text:outline-level="3"><text:span text:style-name="T13"><text:s/></text:span><text:span text:style-name="T10">三十二</text:span><text:span text:style-name="T10">、印表機之使用應予管制，避免機密資料外流。</text:span></text:h>
      <text:h text:style-name="P46" text:outline-level="3"><text:span text:style-name="T13"><text:s/></text:span><text:span text:style-name="T10">三十三</text:span><text:span text:style-name="T10">、儲存機密資料指定專人管理，每日詳實記錄調借使用情形，定期清點數量，並注意保管之安全措施。</text:span></text:h>
      <text:h text:style-name="P46" text:outline-level="3"><text:span text:style-name="T13"><text:s/></text:span><text:span text:style-name="T10">三十</text:span><text:span text:style-name="T10">四、</text:span><text:span text:style-name="T10">儲存媒體非必要</text:span><text:span text:style-name="T10">不得擅自攜離辦公處所，與業務無關之外來</text:span><text:span text:style-name="T10">儲存媒體</text:span><text:span text:style-name="T10">不得上機使用。</text:span></text:h>
      <text:h text:style-name="P46" text:outline-level="3"><text:span text:style-name="T13"><text:s/></text:span><text:span text:style-name="T10">三十</text:span><text:span text:style-name="T10">五、非經權責主管核可，不得擅自加裝介面或變更硬體規格。</text:span></text:h>
      <text:h text:style-name="P46" text:outline-level="3"><text:span text:style-name="T13"><text:s/></text:span><text:span text:style-name="T10">三十</text:span><text:span text:style-name="T10">六、停止操作時，應將</text:span><text:span text:style-name="T10">儲存媒體</text:span><text:span text:style-name="T10">抽出，並將螢幕上之機密資料消除。</text:span></text:h>
      <text:h text:style-name="P46" text:outline-level="3"><text:span text:style-name="T13"><text:s/></text:span><text:span text:style-name="T10">三十七、登入作業系統後於15分鐘未有任何動作時，應強迫自動登出系統或進入螢幕保護裝置，並須有密碼保護。</text:span></text:h>
      <text:h text:style-name="P46" text:outline-level="3"><text:span text:style-name="T13"><text:s/></text:span><text:span text:style-name="T10">三十八、使用者電腦桌面需隨時保持淨空狀態，機密文件不得擺放於電腦桌面。 </text:span></text:h>
      <text:h text:style-name="P46" text:outline-level="3"><text:span text:style-name="T10">拾</text:span><text:span text:style-name="T10">、網路安全管理</text:span></text:h>
      <text:h text:style-name="P46" text:outline-level="3"><text:soft-page-break/><text:span text:style-name="T13"><text:s/></text:span><text:span text:style-name="T10">三十九</text:span><text:span text:style-name="T10">、電腦網路應使用合法軟體，以免涉及智慧財產權或造成電腦中毒，單位網站所登載之資料亦應注意其合法性及適宜性，使用前宜經權責長官核可，避免造成無謂後遺症，甚至觸犯法律。</text:span></text:h>
      <text:h text:style-name="P46" text:outline-level="3"><text:span text:style-name="T13"><text:s/></text:span><text:span text:style-name="T10">四十</text:span><text:span text:style-name="T10">、參與行政機關網站</text:span><text:span text:style-name="T10"> </text:span><text:span text:style-name="T10">電子資料流通作業時，應注意與網路連線之線路必需與單位內部業務電腦化網路完全阻隔，以免遭非法侵入擷取資料。</text:span></text:h>
      <text:h text:style-name="P46" text:outline-level="3"><text:span text:style-name="T13"><text:s/></text:span><text:span text:style-name="T10">四十一</text:span><text:span text:style-name="T10">、資訊部門</text:span><text:span text:style-name="T10">(研考)</text:span><text:span text:style-name="T10">應定期列印電腦使用紀錄備查，並隨時檢視有無異常，如發現有非本單位或非有權人員，進入電腦檔案資料庫查詢、盜拷或竊取機密資料時，應即反映</text:span><text:span text:style-name="T10">政風</text:span><text:span text:style-name="T10">等相關部門處理。</text:span></text:h>
      <text:h text:style-name="P46" text:outline-level="3"><text:span text:style-name="T13"><text:s/></text:span><text:span text:style-name="T10">四十二</text:span><text:span text:style-name="T10">、透過撥接式傳輸線路與主機連線之電話號碼，亦應嚴予保密。</text:span></text:h>
      <text:h text:style-name="P46" text:outline-level="3"><text:span text:style-name="T10">壹拾壹</text:span><text:span text:style-name="T10">、電腦犯罪防制措施：</text:span></text:h>
      <text:h text:style-name="P47" text:outline-level="3"><text:span text:style-name="T13"><text:s text:c="3"/></text:span><text:span text:style-name="T10">四十三</text:span><text:span text:style-name="T10">、嚴格門禁管理、強化各種安全維護設備</text:span><text:span text:style-name="T10">。</text:span></text:h>
      <text:h text:style-name="P48" text:outline-level="3"><text:span text:style-name="T13"><text:s text:c="3"/></text:span><text:span text:style-name="T10">四十四</text:span><text:span text:style-name="T10">、電腦使用人及單位均應提高安全警覺、審慎過濾新進資訊人員</text:span><text:span text:style-name="T10">。</text:span></text:h>
      <text:h text:style-name="P48" text:outline-level="3"><text:span text:style-name="T13"><text:s text:c="3"/></text:span><text:span text:style-name="T10">四十五</text:span><text:span text:style-name="T10">、灌輸電腦使用者道德及法紀觀念、經常調動可接觸到敏感機密資料之人員</text:span><text:span text:style-name="T10">。</text:span></text:h>
      <text:h text:style-name="P48" text:outline-level="3"><text:span text:style-name="T13"><text:s text:c="3"/></text:span><text:span text:style-name="T10">四十六</text:span><text:span text:style-name="T10">、使用密碼(通行碼、識別碼)以及使用者記錄資料、限制業務範圍內之電腦系統使用權限、實施電腦稽核制度</text:span><text:span text:style-name="T10">。</text:span></text:h>
      <text:h text:style-name="P48" text:outline-level="3"><text:span text:style-name="T13"><text:s text:c="3"/></text:span><text:span text:style-name="T10">四十七、</text:span><text:span text:style-name="T10">嚴密稽核，發掘違常及缺失</text:span><text:span text:style-name="T10">。</text:span></text:h>
      <text:h text:style-name="P48" text:outline-level="3"><text:span text:style-name="T13"><text:s text:c="3"/></text:span><text:span text:style-name="T10">四十八、每年應對人員進行資訊安全教育及訓練，促使其瞭解資訊安全的重要性及各種可能的資訊安</text:span><text:soft-page-break/><text:span text:style-name="T10">全風險，以提高員工資安意識，促其遵守資訊安全規定。</text:span></text:h>
      <text:h text:style-name="P6" text:outline-level="2"><text:span text:style-name="T13"><text:s text:c="2"/></text:span><text:span text:style-name="T47">壹拾貳、</text:span><text:span text:style-name="T45">實體存取控制</text:span><text:span text:style-name="T45">：</text:span></text:h>
      <text:h text:style-name="P10" text:outline-level="4"><text:span text:style-name="T51"><text:s text:c="6"/></text:span><text:span text:style-name="T45">四十九、電腦機房出入應有門禁管制，人員出入機房須 <text:s/>刷卡。</text:span></text:h>
      <text:h text:style-name="P9" text:outline-level="4"><text:span text:style-name="T45"><text:s text:c="3"/>五十、 <text:s/>門禁卡應由行政室主管核可後始得配發。</text:span></text:h>
      <text:h text:style-name="P11" text:outline-level="4"><text:span text:style-name="T45"><text:s text:c="3"/>五十一、因執行業務需求須經常性進出機房者，可申請 <text:s text:c="2"/>臨時門禁卡，經機房管理人員主管核可後始得配發，並由機房或網路管理相關人員進行適當管控。</text:span></text:h>
      <text:h text:style-name="P12" text:outline-level="4"><text:s text:c="3"/>五十二、機房進出管制紀錄應定期審查，並保留至少3 個 月以上。</text:h>
      <text:p text:style-name="P19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><text:span text:style-name="T4">雲林縣四湖鄉公所暨所屬各單位電腦設備安全暨資訊機密維護要點</text:span><text:span text:style-name="T1">逐點說明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20">規 <text:s text:c="3"/>定</text:p>
          </table:table-cell>
          <table:table-cell table:style-name="表格1.B1" office:value-type="string">
            <text:p text:style-name="P20">說 <text:s text:c="3"/>明</text:p>
          </table:table-cell>
        </table:table-row>
        <table:table-row table:style-name="表格1.2">
          <table:table-cell table:style-name="表格1.A1" office:value-type="string">
            <text:p text:style-name="P22">壹、總則</text:p>
          </table:table-cell>
          <table:table-cell table:style-name="表格1.B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7"><text:span text:style-name="T25">一、確保本所暨所屬各單位現有電腦主機、週邊設備安全及使用電腦設備製作、保存與公務機密有關資料之作業管制，以保障資訊系統組織功能。</text:span></text:p>
            <text:p text:style-name="P22"/>
          </table:table-cell>
          <table:table-cell table:style-name="表格1.B1" office:value-type="string">
            <text:p text:style-name="P50"><text:span text:style-name="T45">一、強化</text:span><text:span text:style-name="T22">本所暨所屬各單位公務機密維護，保障資訊安全。</text:span></text:p>
          </table:table-cell>
        </table:table-row>
        <table:table-row table:style-name="表格1.2">
          <table:table-cell table:style-name="表格1.A1" office:value-type="string">
            <text:p text:style-name="P22">貳、設備安全管理</text:p>
          </table:table-cell>
          <table:table-cell table:style-name="表格1.B1" office:value-type="string">
            <text:p text:style-name="P22">章名</text:p>
          </table:table-cell>
        </table:table-row>
        <table:table-row table:style-name="表格1.2">
          <table:table-cell table:style-name="表格1.A5" office:value-type="string">
            <text:p text:style-name="P30"><text:span text:style-name="T10">二</text:span><text:span text:style-name="T10">、</text:span><text:span text:style-name="T14">本</text:span><text:span text:style-name="T14">所</text:span><text:span text:style-name="T12">暨所屬各單位</text:span><text:span text:style-name="T14">應用電腦安全暨資訊機密維護，除依照「國家機密保護辦法」、「</text:span><text:span text:style-name="T45">電腦處理個人資料保護法</text:span><text:span text:style-name="T14">」、「</text:span><text:span text:style-name="T45">機密檔案管理辦法</text:span><text:span text:style-name="T14">」與相關法令規定外，悉依本要點辦理。</text:span></text:p>
            <text:h text:style-name="P32" text:outline-level="3"><text:span text:style-name="T10">三</text:span><text:span text:style-name="T10">、製作、傳遞、保存具國家安全或公務機密之</text:span><text:span text:style-name="T10">儲存</text:span><text:span text:style-name="T10">媒體、檔案，</text:span><text:span text:style-name="T10">或基於職權</text:span><text:span text:style-name="T10">範圍內負監督</text:span><text:span text:style-name="T10">、管理</text:span><text:span text:style-name="T10">，並定期或不定期檢討設備使用與資訊檔案管理情形。</text:span></text:h>
            <text:h text:style-name="P33" text:outline-level="3"/>
            <text:h text:style-name="P37" text:outline-level="3"><text:span text:style-name="T10">四</text:span><text:span text:style-name="T10">、前項設備所置場所應指定專人負責管理或裝設安全監控系統，並應設置門禁管制、自動消防等防護措施。</text:span></text:h>
            <text:h text:style-name="P37" text:outline-level="3"><text:span text:style-name="T10">五</text:span><text:span text:style-name="T10">、重要的電腦系統，應設計使用自動切換備援電路，以免資料不當毀損。各項檔案應依性</text:span><text:soft-page-break/><text:span text:style-name="T10">質，分別訂定備份數，並定期備份。重要檔案宜備份三份以上。各項程式檔案之更新與註銷均應依照一定的程序進行，並訂定電腦系統回復標準程序及注意事項。</text:span></text:h>
            <text:h text:style-name="P37" text:outline-level="3"><text:span text:style-name="T10">六、</text:span><text:span text:style-name="T10">不使用來路不明之</text:span><text:span text:style-name="T10">儲存</text:span><text:span text:style-name="T10">媒體，不使用非經許可之軟體程式；電腦設備加裝防毒軟體及規劃網路防毒軟體，並適時更新防毒軟體。發現病毒侵入或異常畫面等，立即反映資訊等部門</text:span><text:span text:style-name="T10">或相關部門</text:span><text:span text:style-name="T10">妥處。</text:span></text:h>
            <text:h text:style-name="P36" text:outline-level="3"/>
            <text:p text:style-name="P55"/>
          </table:table-cell>
          <table:table-cell table:style-name="表格1.B5" office:value-type="string">
            <text:p text:style-name="P4"><text:span text:style-name="T48">二、揭示</text:span><text:span text:style-name="T5">本</text:span><text:span text:style-name="T5">所</text:span><text:span text:style-name="T8">暨所屬單位</text:span><text:span text:style-name="T5">應用電腦安全暨資訊機密維護，除依照「國家機密保護辦法」、「</text:span><text:span text:style-name="T49">電腦處理個人資料保護法</text:span><text:span text:style-name="T5">」、「</text:span><text:span text:style-name="T49">機密檔案管理辦法</text:span><text:span text:style-name="T5">」與相關法令規定外，悉依本要點辦理。</text:span></text:p>
            <text:p text:style-name="P5"/>
            <text:p text:style-name="P5"/>
            <text:p text:style-name="P5">三、揭示設備安全管理範圍及人員。</text:p>
            <text:p text:style-name="P3"><text:span text:style-name="T48">四、明定</text:span><text:span text:style-name="T7">前項設備所置場所應指定專人負責管理或裝設安全監控系統，並應設置門禁管制、自動消防等防護措施</text:span><text:span text:style-name="T7">以落實執行</text:span><text:span text:style-name="T48">。</text:span><text:span text:style-name="T7">儲存</text:span><text:span text:style-name="T7">媒體</text:span><text:span text:style-name="T7">（</text:span><text:span text:style-name="T16">指記憶卡、隨身碟、隨身硬碟、磁碟片、</text:span><text:span text:style-name="T16">磁帶、</text:span><text:span text:style-name="T16">微縮片、績體電路晶片、</text:span><text:span text:style-name="T16">光碟燒錄片(CD, DVD, MO)等</text:span><text:span text:style-name="T16">足以記錄資料之任何工具</text:span><text:span text:style-name="T7">）。</text:span></text:p>
            <text:p text:style-name="P56"><text:span text:style-name="T45">五、為避免檔案遺失，</text:span><text:span text:style-name="T10">重要的電腦系統，應設計使用自動切換備援電路，以</text:span><text:soft-page-break/><text:span text:style-name="T10">免資料不當毀損。各項檔案應依性質，分別訂定備份數，並定期備份。重要檔案宜備份三份以上</text:span><text:span text:style-name="T50">，</text:span><text:span text:style-name="T10">確保萬全</text:span><text:span text:style-name="T31">。</text:span></text:p>
            <text:p text:style-name="P57"><text:span text:style-name="T37">六、</text:span><text:span text:style-name="T22">要求使用法法軟體</text:span><text:span text:style-name="T10">；電腦設備加裝防毒軟體及規劃網路防毒軟體，並適時更新防毒軟體。發現病毒侵入或異常畫面等，立即反映資訊等部門妥處。</text:span></text:p>
            <text:p text:style-name="P59"/>
          </table:table-cell>
        </table:table-row>
        <table:table-row table:style-name="表格1.2">
          <table:table-cell table:style-name="表格1.A5" office:value-type="string">
            <text:p text:style-name="P26"><text:span text:style-name="T10">参</text:span><text:span text:style-name="T10">、建立稽核制度：</text:span></text:p>
          </table:table-cell>
          <table:table-cell table:style-name="表格1.B5" office:value-type="string">
            <text:p text:style-name="P23">章名</text:p>
          </table:table-cell>
        </table:table-row>
        <table:table-row table:style-name="表格1.2">
          <table:table-cell table:style-name="表格1.A5" office:value-type="string">
            <text:h text:style-name="P40" text:outline-level="1"><text:span text:style-name="T10">七</text:span><text:span text:style-name="T10">、協調資訊主管單位建立資訊稽核制度，依據本機關使用電腦狀況會同訂定資訊作業安全稽核表，定期或不定期核電腦設備之使用及資訊檔案管理情形。</text:span></text:h>
            <text:h text:style-name="P42" text:outline-level="3"><text:span text:style-name="T10">八</text:span><text:span text:style-name="T10">、電腦系統管理人員得在程式及檔案中，加入通行碼之檢測，隨時稽查，以防止非法進入系統存取資料。</text:span></text:h>
            <text:h text:style-name="P32" text:outline-level="3"><text:span text:style-name="T10">九</text:span><text:span text:style-name="T10">、對各級單位資料作業人員，應持續考核，對</text:span><text:soft-page-break/><text:span text:style-name="T10">不合於安</text:span><text:span text:style-name="T10"> </text:span><text:span text:style-name="T10">全規定或有顧慮人員，應調整或調離其職務。</text:span></text:h>
            <text:p text:style-name="P55"/>
          </table:table-cell>
          <table:table-cell table:style-name="表格1.B5" office:value-type="string">
            <text:p text:style-name="P60"><text:span text:style-name="T22">七、為確保資訊安全，明定</text:span><text:span text:style-name="T10">協</text:span><text:span text:style-name="T10"> </text:span><text:span text:style-name="T10">調資訊主管單位建立資訊稽核制度</text:span><text:span text:style-name="T10">，</text:span><text:span text:style-name="T10">定期或不定期核電腦設備之使用及資訊檔案管理情形</text:span><text:span text:style-name="T10">。</text:span></text:p>
            <text:p text:style-name="P51"><text:span text:style-name="T10">八、強化電腦系統管理人員權 <text:s/>責，</text:span><text:span text:style-name="T10">得在程式及檔案中，加入通行碼之檢測，隨時稽查，以防止非法進入系統存取資料</text:span><text:span text:style-name="T10">。</text:span></text:p>
            <text:p text:style-name="P51"><text:span text:style-name="T10">九、明定</text:span><text:span text:style-name="T10">應持續考核各級單位資料作業人員</text:span><text:span text:style-name="T10">，並適時調整或調離職務。</text:span></text:p>
          </table:table-cell>
        </table:table-row>
        <table:table-row table:style-name="表格1.8">
          <table:table-cell table:style-name="表格1.A1" office:value-type="string">
            <text:p text:style-name="P61"><text:span text:style-name="T10">肆</text:span><text:span text:style-name="T10">、資料輸出入管制：</text:span></text:p>
          </table:table-cell>
          <table:table-cell table:style-name="表格1.B1" office:value-type="string">
            <text:p text:style-name="P62">章名</text:p>
          </table:table-cell>
        </table:table-row>
        <table:table-row table:style-name="表格1.2">
          <table:table-cell table:style-name="表格1.A5" office:value-type="string">
            <text:h text:style-name="P63" text:outline-level="3"><text:span text:style-name="T10">十</text:span><text:span text:style-name="T10">、重要或具機密性資料應自行錄製建檔，並應加設資料存取控制，以防外洩。</text:span></text:h>
            <text:h text:style-name="P64" text:outline-level="3"><text:span text:style-name="T10">　</text:span><text:span text:style-name="T10"> 十一</text:span><text:span text:style-name="T10">、各項資料之輸出入，均應建立識別碼、通行碼等之管理制度，並應視需要經常更新。</text:span></text:h>
            <text:h text:style-name="P65" text:outline-level="3"><text:span text:style-name="T10">　</text:span><text:span text:style-name="T10">十二</text:span><text:span text:style-name="T10">、輸出之機密性報表，應依規定區分機密等級。</text:span></text:h>
            <text:h text:style-name="P66" text:outline-level="3"><text:span text:style-name="T13"><text:s/></text:span><text:span text:style-name="T10">十三</text:span><text:span text:style-name="T10">、委託其他機關或資訊服務廠商代為處理時，應派員在場監督。</text:span></text:h>
            <text:h text:style-name="P67" text:outline-level="3"><text:span text:style-name="T10">　</text:span><text:span text:style-name="T10">十四</text:span><text:span text:style-name="T10">、電腦大筆資料檔之抓取及提供，應記錄索取單位、日期、資料筆數、型態及是否機密性，以備查考。</text:span></text:h>
            <text:h text:style-name="P68" text:outline-level="3"><text:span text:style-name="T10">　</text:span><text:span text:style-name="T10"> <text:s/>十五</text:span><text:span text:style-name="T10">、外單位申請資料查詢閱覽及複製時，需備文述明所依法令條文，及述明遵照資保法規定運用，經權責長官核准後交付。</text:span></text:h>
            <text:p text:style-name="P55"/>
          </table:table-cell>
          <table:table-cell table:style-name="表格1.B5" office:value-type="string">
            <text:p text:style-name="P69"><text:span text:style-name="T22">十、為落實</text:span><text:span text:style-name="T10">重要或具機密性資料</text:span><text:span text:style-name="T10">維護，要求加設</text:span><text:span text:style-name="T10">資料存取控制，以防外洩。</text:span></text:p>
            <text:p text:style-name="P51"><text:span text:style-name="T10">十一、為落實公務機密，明定</text:span><text:span text:style-name="T10">各項資料之輸出入，均應建立識別碼、通行碼等之管理制度</text:span><text:span text:style-name="T10">。</text:span></text:p>
            <text:p text:style-name="P51"><text:span text:style-name="T10">十二、明定</text:span><text:span text:style-name="T10">輸出之機密性報表，應依規定區分機密等級</text:span><text:span text:style-name="T10">。</text:span></text:p>
            <text:p text:style-name="P51"><text:span text:style-name="T10">十三、</text:span><text:span text:style-name="T10">委託其他機關或資訊服務廠商代為處理時，應派員在場監督</text:span><text:span text:style-name="T10">，防址檔案外洩。</text:span></text:p>
            <text:p text:style-name="P51"><text:span text:style-name="T10">十四、近來洩露個資時有所聞，為防止大筆檔案外洩，要求記錄所取檔案單位</text:span><text:span text:style-name="T10">日期、資料筆數、型態及是否機密性</text:span><text:span text:style-name="T10">。</text:span><text:span text:style-name="T35"> </text:span></text:p>
            <text:p text:style-name="P53">十五、明定調閱檔案程序及權責。</text:p>
          </table:table-cell>
        </table:table-row>
        <table:table-row table:style-name="表格1.10">
          <table:table-cell table:style-name="表格1.A1" office:value-type="string">
            <text:p text:style-name="P70"><text:span text:style-name="T10">伍</text:span><text:span text:style-name="T10">、規範使用權責：</text:span></text:p>
          </table:table-cell>
          <table:table-cell table:style-name="表格1.B1" office:value-type="string">
            <text:p text:style-name="P23">章名</text:p>
          </table:table-cell>
        </table:table-row>
        <table:table-row table:style-name="表格1.2">
          <table:table-cell table:style-name="表格1.A5" office:value-type="string">
            <text:h text:style-name="P71" text:outline-level="3"><text:span text:style-name="T10">十六</text:span><text:span text:style-name="T10">、建立操作電腦設備的逐級授權制度，非經授</text:span><text:soft-page-break/><text:span text:style-name="T10">權不得越級操作電腦設備。非辦公時間如需使用相關電腦系統，應將使用目的及時間、人員等報請權責長官核准。</text:span></text:h>
            <text:h text:style-name="P67" text:outline-level="3"><text:span text:style-name="T10">　</text:span><text:span text:style-name="T10">十七</text:span><text:span text:style-name="T10">、相關電腦系統應設定使用者工作權分級制度，如僅供查詢所需時，則限制不能進一步作修改建檔或系統維護等工作。</text:span></text:h>
            <text:h text:style-name="P67" text:outline-level="3"><text:span text:style-name="T10">　</text:span><text:span text:style-name="T10">十八</text:span><text:span text:style-name="T10">、每位電腦使用者應有獨立之通行密碼，並定期更換新碼，且密碼應</text:span><text:span text:style-name="T10">設定內含1個大寫英文字母、1個小寫英文字母、1個阿拉伯數字、1個特殊字元，至少符合3項上述原則，並至少有8個字元以上。</text:span><text:span text:style-name="T10">避免使用人與個人相關之文字或數字編排；退休、離職、調職或更換工作時，其代碼應即註銷或更改授權範圍。。</text:span></text:h>
            <text:h text:style-name="P72" text:outline-level="3"><text:span text:style-name="T13"><text:s text:c="4"/></text:span><text:span text:style-name="T10">十九</text:span><text:span text:style-name="T10">、使用單位需變</text:span><text:span text:style-name="T10">更</text:span><text:span text:style-name="T10">電腦系統或應用軟體時，應提出維護</text:span><text:span text:style-name="T10">需</text:span><text:span text:style-name="T10">要，經核准後才能變更之。</text:span></text:h>
            <text:p text:style-name="P55"/>
          </table:table-cell>
          <table:table-cell table:style-name="表格1.B5" office:value-type="string">
            <text:p text:style-name="P73"><text:span text:style-name="T35">十六、</text:span><text:span text:style-name="T22">明定</text:span><text:span text:style-name="T10">授權制度，非經授權不得越級操作電腦設</text:span><text:soft-page-break/><text:span text:style-name="T10">備。</text:span><text:span text:style-name="T10">並要求</text:span><text:span text:style-name="T10">非</text:span><text:span text:style-name="T10">上班</text:span><text:span text:style-name="T10">時間使用電腦系統</text:span><text:span text:style-name="T10">相關規範</text:span><text:span text:style-name="T10">。</text:span></text:p>
            <text:p text:style-name="P74"><text:span text:style-name="T10">十七、要求</text:span><text:span text:style-name="T10">使用者工作權分級制度</text:span><text:span text:style-name="T10">。</text:span></text:p>
            <text:p text:style-name="P74"><text:span text:style-name="T10">十八、明定</text:span><text:span text:style-name="T10">每位電腦使用者應有獨立之通行密碼，並定期更換新碼</text:span><text:span text:style-name="T10">，並規定密碼設治原則。</text:span></text:p>
            <text:p text:style-name="P74"><text:span text:style-name="T10">十九、非</text:span><text:span text:style-name="T10">經核准</text:span><text:span text:style-name="T10">不可</text:span><text:span text:style-name="T10">變</text:span><text:span text:style-name="T10">更</text:span><text:span text:style-name="T10">電腦系統或應用軟體</text:span><text:span text:style-name="T10">。</text:span></text:p>
          </table:table-cell>
        </table:table-row>
        <table:table-row table:style-name="表格1.2">
          <table:table-cell table:style-name="表格1.A5" office:value-type="string">
            <text:p text:style-name="P75"><text:span text:style-name="T10">陸</text:span><text:span text:style-name="T10">、防範委託機構竊密：</text:span></text:p>
          </table:table-cell>
          <table:table-cell table:style-name="表格1.B5" office:value-type="string">
            <text:p text:style-name="P62">章名</text:p>
          </table:table-cell>
        </table:table-row>
        <table:table-row table:style-name="表格1.2">
          <table:table-cell table:style-name="表格1.A5" office:value-type="string">
            <text:h text:style-name="P76" text:outline-level="3"><text:span text:style-name="T13"><text:s text:c="2"/></text:span><text:span text:style-name="T10">二十</text:span><text:span text:style-name="T10">、各單位如委外進行系統維護工作時，對其可接觸之系統與資料範圍，應作適度規範，避免發生不當行為，並於</text:span><text:soft-page-break/><text:span text:style-name="T10">完成作業後，即時取消其可用資源及使用權。</text:span></text:h>
            <text:h text:style-name="P72" text:outline-level="3"><text:span text:style-name="T10">　</text:span><text:span text:style-name="T10"> 二十一</text:span><text:span text:style-name="T10">、電腦機房及其附屬設備，如有委外之檢修人員工作時，資訊部門應指派專人辦理協助督導，並確實遵守單位各項安全規定。</text:span></text:h>
            <text:h text:style-name="P77" text:outline-level="3"><text:span text:style-name="T10">　</text:span><text:span text:style-name="T10"> 二十二</text:span><text:span text:style-name="T10">、單位之重要資料如需委外建檔時，無論在單位內、外進行登打，均應妥採安全管理措施，避免資料被竊、篡改、刪減、甚至植毒及盜拷備份等不法情事發生。</text:span></text:h>
            <text:p text:style-name="P78"><text:span text:style-name="T10">二十三</text:span><text:span text:style-name="T10">、單位與委託機構訂定</text:span><text:span text:style-name="T10"> </text:span><text:span text:style-name="T10">委外建檔或系統維護時，應於契約內明文加註保密責任，並據以執行，以作為發生洩密等案件時，追究刑事責任之依據。</text:span></text:p>
          </table:table-cell>
          <table:table-cell table:style-name="表格1.B5" office:value-type="string">
            <text:p text:style-name="P56"><text:span text:style-name="T22">二十、明定</text:span><text:span text:style-name="T10">委外進行系統維護工作</text:span><text:span text:style-name="T10">範圍，</text:span><text:span text:style-name="T10">並於完成作業後，即時取消其可用資源及使用權</text:span><text:span text:style-name="T10">。</text:span></text:p>
            <text:p text:style-name="P79"><text:span text:style-name="T10">二十一、為防止機密外洩，</text:span><text:span text:style-name="T10">如</text:span><text:soft-page-break/><text:span text:style-name="T10">有委外之檢修人員</text:span><text:span text:style-name="T10">維修</text:span><text:span text:style-name="T10">電腦機房及其附屬設備，資訊部門應指派專人辦理協助督導。</text:span></text:p>
            <text:p text:style-name="P79"><text:span text:style-name="T10">二十二、</text:span><text:span text:style-name="T10">重要資料如需委外建檔時，無論在單位內、外進行登打，均應妥採安全管理措施</text:span><text:span text:style-name="T10">。</text:span></text:p>
            <text:p text:style-name="P79"><text:span text:style-name="T10">二十三、明定</text:span><text:span text:style-name="T10">委外建檔或系統維護時，應於契約內明文加註保密責任，並據以執行</text:span><text:span text:style-name="T10">。</text:span></text:p>
            <text:p text:style-name="P80"/>
          </table:table-cell>
        </table:table-row>
        <table:table-row table:style-name="表格1.14">
          <table:table-cell table:style-name="表格1.A5" office:value-type="string">
            <text:p text:style-name="P24"><text:span text:style-name="T10">柒</text:span><text:span text:style-name="T10">、連線作業管制：</text:span></text:p>
          </table:table-cell>
          <table:table-cell table:style-name="表格1.B5" office:value-type="string">
            <text:p text:style-name="P22">章名</text:p>
          </table:table-cell>
        </table:table-row>
        <table:table-row table:style-name="表格1.15">
          <table:table-cell table:style-name="表格1.A5" office:value-type="string">
            <text:h text:style-name="P81" text:outline-level="3"><text:span text:style-name="T13"><text:s/></text:span><text:span text:style-name="T10">二十四</text:span><text:span text:style-name="T10">、使用終端設備與其他機關主機連線作業者，應報請權責單位核准後列管，並於系統內限制其可運作範圍。</text:span></text:h>
            <text:h text:style-name="P67" text:outline-level="3"><text:span text:style-name="T10">　二</text:span><text:span text:style-name="T10">十五</text:span><text:span text:style-name="T10">、對於電腦之程式及設計、測試、製作等不得擅自更改，如有變更必要時，應報請權責長官核准。</text:span></text:h>
            <text:h text:style-name="P82" text:outline-level="3"><text:span text:style-name="T10">　</text:span><text:span text:style-name="T10"> 二十六</text:span><text:span text:style-name="T10">、電腦終端機使用者之識別碼及通行碼應依實際業務限制使用</text:span><text:soft-page-break/><text:span text:style-name="T10">範圍，並嚴禁告知他人。</text:span></text:h>
            <text:h text:style-name="P65" text:outline-level="3"><text:span text:style-name="T10">　</text:span><text:span text:style-name="T10">二十七</text:span><text:span text:style-name="T10">、存放機密性及敏感性資料之大型主機或伺服器主機，應規劃安全等級較高之密碼辨識系統，以強化安全機制。</text:span></text:h>
            <text:h text:style-name="P83" text:outline-level="3"><text:span text:style-name="T10">　</text:span><text:span text:style-name="T10"> 二十八</text:span><text:span text:style-name="T10">、機關與外界網路連接的網點，應加裝防火牆，並由網路系統管理人員執行控管設定，隨時檢討及調整防火牆系統設定，調整系統存取權限，以反應最新的狀況。</text:span></text:h>
            <text:h text:style-name="P84" text:outline-level="3"/>
            <text:h text:style-name="P85" text:outline-level="3"/>
          </table:table-cell>
          <table:table-cell table:style-name="表格1.B5" office:value-type="string">
            <text:p text:style-name="P7"><text:span text:style-name="T30">二十四、為落實資訊管控，強化資 訊安全，明定</text:span><text:span text:style-name="T18">使用終端設備與其他機關主機連線作業者，應報請權責單位核准後列管，並於系統內限制其可運作範圍。</text:span></text:p>
            <text:p text:style-name="P7"><text:span text:style-name="T18">二十五、</text:span><text:span text:style-name="T18">電腦之程式及設計、測試、如有變更必要時，應報請權責長官核准</text:span><text:span text:style-name="T18">，以符合程序。</text:span></text:p>
            <text:p text:style-name="P7"><text:span text:style-name="T18">二十六、為防止資料外洩，</text:span><text:span text:style-name="T18">電腦終端機使用者之識別</text:span><text:soft-page-break/><text:span text:style-name="T18">碼及通行碼應依實際業務限制使用範圍，並嚴禁告知他人</text:span><text:span text:style-name="T18">。</text:span></text:p>
            <text:p text:style-name="P7"><text:span text:style-name="T18">二十七、為強化機密資訊，</text:span><text:span text:style-name="T18">機密性及敏感性資料之大型主機或伺服器主機，應規劃安全等級較高之密碼辨識系統，以強化安全機制</text:span><text:span text:style-name="T18">。</text:span></text:p>
            <text:p text:style-name="P7"><text:span text:style-name="T18">二十八、為防止駭客入侵，</text:span><text:span text:style-name="T18">機關與外界網路連接的網點，應加裝防火牆，並由網路系統管理人員執行控管設定，隨時檢討及調整防火牆系統設定，調整系統存取權限</text:span><text:span text:style-name="T18">。</text:span></text:p>
          </table:table-cell>
        </table:table-row>
        <table:table-row table:style-name="表格1.15">
          <table:table-cell table:style-name="表格1.A1" office:value-type="string">
            <text:p text:style-name="P25"><text:span text:style-name="T10">玖</text:span><text:span text:style-name="T10">、資訊檔案管制：</text:span></text:p>
          </table:table-cell>
          <table:table-cell table:style-name="表格1.B1" office:value-type="string">
            <text:p text:style-name="P8">章名</text:p>
          </table:table-cell>
        </table:table-row>
        <table:table-row table:style-name="表格1.2">
          <table:table-cell table:style-name="表格1.A5" office:value-type="string">
            <text:h text:style-name="P86" text:outline-level="3"><text:span text:style-name="T10">二十九</text:span><text:span text:style-name="T10">、建立資訊檔案管理制度，分級管理，具機密性資料，應依規定區分機密等級。</text:span></text:h>
            <text:h text:style-name="P71" text:outline-level="3"><text:span text:style-name="T10">三十</text:span><text:span text:style-name="T10">、資訊檔案中之資料，其更新、更正、註銷，均應報經核准，並將其變更內容</text:span><text:span text:style-name="T10">、</text:span><text:span text:style-name="T10">作業人員及時間等詳實紀錄。</text:span></text:h>
            <text:p text:style-name="P87"/>
          </table:table-cell>
          <table:table-cell table:style-name="表格1.B5" office:value-type="string">
            <text:p text:style-name="P56"><text:span text:style-name="T22">二十九、</text:span><text:span text:style-name="T22">機密檔案應與一般檔案分別存放</text:span><text:span text:style-name="T22">，</text:span><text:span text:style-name="T22">並依機密等級分別保管，其微縮片或其</text:span><text:span text:style-name="T10">他複製品，亦同。</text:span></text:p>
            <text:p text:style-name="P56"><text:span text:style-name="T10">三十、</text:span><text:span text:style-name="T22">機密檔案經解密後，依一般檔案管理之</text:span><text:span text:style-name="T22">，</text:span><text:span text:style-name="T10">其更新、更正、註銷，均應報經核准，並將其變更內容</text:span><text:span text:style-name="T10">、</text:span><text:span text:style-name="T10">作業人員及時間等詳實紀錄</text:span><text:span text:style-name="T22">。</text:span></text:p>
          </table:table-cell>
        </table:table-row>
        <table:table-row table:style-name="表格1.18">
          <table:table-cell table:style-name="表格1.A1" office:value-type="string">
            <text:p text:style-name="P88"><text:span text:style-name="T10">玖</text:span><text:span text:style-name="T10">、個人電腦管制：</text:span></text:p>
          </table:table-cell>
          <table:table-cell table:style-name="表格1.B1" office:value-type="string">
            <text:p text:style-name="P23">章名</text:p>
          </table:table-cell>
        </table:table-row>
        <table:table-row table:style-name="表格1.2">
          <table:table-cell table:style-name="表格1.A5" office:value-type="string">
            <text:h text:style-name="P71" text:outline-level="3"><text:span text:style-name="T10">三十一</text:span><text:span text:style-name="T10">、機密資料以</text:span><text:span text:style-name="T10">儲存媒體</text:span><text:span text:style-name="T10">建檔者，應加設資料存取控制。</text:span></text:h>
            <text:h text:style-name="P82" text:outline-level="3"><text:span text:style-name="T10">　</text:span><text:span text:style-name="T10"> 三十二</text:span><text:span text:style-name="T10">、印表機之使用應予</text:span><text:soft-page-break/><text:span text:style-name="T10">管制，避免機密資料外流。</text:span></text:h>
            <text:h text:style-name="P67" text:outline-level="3"><text:span text:style-name="T10">　三</text:span><text:span text:style-name="T10">十三</text:span><text:span text:style-name="T10">、儲存機密資料指定專人管理，每日詳實記錄調借使用情形，定期清點數量，並注意保管之安全措施。</text:span></text:h>
            <text:h text:style-name="P72" text:outline-level="3"><text:span text:style-name="T10">　</text:span><text:span text:style-name="T10"> <text:s/>三十四</text:span><text:span text:style-name="T10">、</text:span><text:span text:style-name="T10">儲存媒體</text:span><text:span text:style-name="T10">不得擅自攜離辦公處所，與業務無關之外來</text:span><text:span text:style-name="T10">儲存媒體</text:span><text:span text:style-name="T10">不得上機使用。</text:span></text:h>
            <text:h text:style-name="P65" text:outline-level="3"><text:span text:style-name="T10">　</text:span><text:span text:style-name="T10">三十五</text:span><text:span text:style-name="T10">、非經權責主管核可，不得擅自加裝介面或變更硬體規格。</text:span></text:h>
            <text:h text:style-name="P89" text:outline-level="3"><text:span text:style-name="T10">　</text:span><text:span text:style-name="T10"> 三十六</text:span><text:span text:style-name="T10">、停止操作時，應將</text:span><text:span text:style-name="T10">儲存媒體</text:span><text:span text:style-name="T10">抽出，並將螢幕上之機密資料消除。</text:span></text:h>
            <text:p text:style-name="P90"><text:span text:style-name="T35"><text:s text:c="5"/></text:span><text:span text:style-name="T22">三十七</text:span><text:span text:style-name="T35">、</text:span><text:span text:style-name="T10">登入作業系統後於15分鐘未有任何動作時，應強迫自動登出系統或進入螢幕保護裝置，並須有密碼保護。</text:span></text:p>
            <text:p text:style-name="P92">八 <text:s text:c="2"/>三十八、使用者電腦桌面需隨時保持淨空狀態，機密文件不得擺放於電腦桌面。</text:p>
            <text:p text:style-name="P91"/>
          </table:table-cell>
          <table:table-cell table:style-name="表格1.B5" office:value-type="string">
            <text:h text:style-name="P52" text:outline-level="3"><text:span text:style-name="T22">三十一、</text:span><text:span text:style-name="T22">指使用電腦或自動化機器為資料之輸入、儲存、編輯、更</text:span><text:span text:style-name="T10">正、或其他</text:span><text:span text:style-name="T10">方式</text:span><text:span text:style-name="T10">建檔者，應加設資料</text:span><text:soft-page-break/><text:span text:style-name="T10">存取控制。</text:span></text:h>
            <text:h text:style-name="P52" text:outline-level="3"><text:span text:style-name="T10">三十二、為防止資料外洩，</text:span><text:span text:style-name="T10">印表機之使用應予管制，避免機密資料外流。</text:span></text:h>
            <text:h text:style-name="P93" text:outline-level="3"><text:span text:style-name="T10">三十三；專人管理</text:span><text:span text:style-name="T10">機密資料</text:span><text:span text:style-name="T10">，</text:span><text:span text:style-name="T10">每日詳實記錄機密資料調借使用情形</text:span><text:span text:style-name="T10">，並定期</text:span><text:span text:style-name="T10">清點數量</text:span><text:span text:style-name="T10">。</text:span></text:h>
            <text:h text:style-name="P52" text:outline-level="3"><text:span text:style-name="T10">三十四、明定儲存媒體</text:span><text:span text:style-name="T10">不得擅自攜離辦公處所，與業務無關之外來</text:span><text:span text:style-name="T10">儲存媒體</text:span><text:span text:style-name="T10">不得上機使用。</text:span></text:h>
            <text:h text:style-name="P52" text:outline-level="3"><text:span text:style-name="T10">三十五、</text:span><text:span text:style-name="T10">加裝介面或變更硬體規格</text:span><text:span text:style-name="T10">，應</text:span><text:span text:style-name="T10">經權責主管核可</text:span><text:span text:style-name="T10">。</text:span></text:h>
            <text:h text:style-name="P52" text:outline-level="3"><text:span text:style-name="T10">三十六、為落實資訊機密維護，</text:span><text:span text:style-name="T10">停止操作時，應將</text:span><text:span text:style-name="T10">儲存媒體</text:span><text:span text:style-name="T10">抽出，並將螢幕上之機密資料消除</text:span><text:span text:style-name="T10">。</text:span></text:h>
            <text:h text:style-name="P54" text:outline-level="3">三十七、為避免暫時離開座位時機密外洩，登入作業系統後於15分鐘未有任何動作時，應強迫自動登出系統或進入螢幕保護裝置，並須有密碼保護。</text:h>
            <text:p text:style-name="P94">三十八、要求使用者電腦桌面需隨時保持淨空狀態，機密文件不得擺放於電腦桌面。</text:p>
            <text:p text:style-name="P58"/>
          </table:table-cell>
        </table:table-row>
        <table:table-row table:style-name="表格1.20">
          <table:table-cell table:style-name="表格1.A1" office:value-type="string">
            <text:p text:style-name="P26"><text:span text:style-name="T10">拾 </text:span><text:span text:style-name="T10">、網路安全管理：</text:span></text:p>
          </table:table-cell>
          <table:table-cell table:style-name="表格1.B1" office:value-type="string">
            <text:p text:style-name="P62">章名</text:p>
          </table:table-cell>
        </table:table-row>
        <table:table-row table:style-name="表格1.2">
          <table:table-cell table:style-name="表格1.A5" office:value-type="string">
            <text:h text:style-name="P76" text:outline-level="3"><text:span text:style-name="T13"><text:s text:c="2"/></text:span><text:span text:style-name="T10">三十九</text:span><text:span text:style-name="T10">、電腦網路應使用合法軟體，以免涉及智慧財產權或造成電腦中</text:span><text:soft-page-break/><text:span text:style-name="T10">毒，單位網站所登載之資料亦應注意其合法性及適宜性，使用前宜經權責長官核可，避免造成無謂後遺症，甚至觸犯法律。</text:span></text:h>
            <text:h text:style-name="P95" text:outline-level="3"><text:span text:style-name="T10">　</text:span><text:span text:style-name="T10">四十</text:span><text:span text:style-name="T10">、參與行政機關網站電子資料流通作業時，應注意與網路連線之線路必需與單位內部業務電腦化網路完全阻</text:span><text:span text:style-name="T10">隔</text:span><text:span text:style-name="T10">，以免遭非法侵入擷取資料。</text:span></text:h>
            <text:h text:style-name="P72" text:outline-level="3"><text:span text:style-name="T10">　</text:span><text:span text:style-name="T10">四十一</text:span><text:span text:style-name="T10">、資訊部門應定期列印電腦使用紀錄備查，並隨時檢視有無異常，如發現有非本單位或非有權人員，進入電腦檔案資料庫查詢、盜拷或竊取機密資料時，應即反映資訊等相關部門處理。</text:span></text:h>
            <text:p text:style-name="P96"><text:span text:style-name="T10">　四</text:span><text:span text:style-name="T10">十二</text:span><text:span text:style-name="T10">、透過撥接式傳輸線路與</text:span><text:span text:style-name="T10"> </text:span><text:span text:style-name="T10">主機連線之電話號碼，亦應嚴予保密。</text:span></text:p>
          </table:table-cell>
          <table:table-cell table:style-name="表格1.B5" office:value-type="string">
            <text:p text:style-name="P51"><text:span text:style-name="T22">三十九、明定</text:span><text:span text:style-name="T10">電腦網路應使用合法軟體</text:span><text:span text:style-name="T10"> </text:span><text:span text:style-name="T10">，以免涉及智慧財產權或造成電腦中</text:span><text:soft-page-break/><text:span text:style-name="T10">毒</text:span><text:span text:style-name="T10">。</text:span></text:p>
            <text:p text:style-name="P97"><text:span text:style-name="T10">四十、為防止資料外洩，</text:span><text:span text:style-name="T10">參與行政機關網站電子資</text:span><text:span text:style-name="T10"> </text:span><text:span text:style-name="T10">料流通作業時，應注意與網路連線之線路必需與單位內部業務電腦化網路完全阻</text:span><text:span text:style-name="T10">隔</text:span><text:span text:style-name="T10">，以免遭非法侵入擷取資料。</text:span></text:p>
            <text:p text:style-name="P97"><text:span text:style-name="T10">四十一、為強化資訊機密，</text:span><text:span text:style-name="T10">資訊部門應定期列印電腦使用紀錄備查，並隨時檢視有無異常，如發現有非本單位或非有權人員，進入電腦檔案資料庫查詢、盜拷或竊取機密資料時，應即反映資訊等相關部門處理。</text:span></text:p>
            <text:p text:style-name="P97"><text:span text:style-name="T10">四十二、為防止機密外洩，</text:span><text:span text:style-name="T10">透過撥接式傳輸線路與主機連線之電話號碼，亦應嚴予保密</text:span><text:span text:style-name="T10">。</text:span></text:p>
          </table:table-cell>
        </table:table-row>
        <table:table-row table:style-name="表格1.2">
          <table:table-cell table:style-name="表格1.A5" office:value-type="string">
            <text:p text:style-name="P26"><text:span text:style-name="T10">壹拾</text:span><text:span text:style-name="T10">壹</text:span><text:span text:style-name="T10">、電腦犯罪防制措施：</text:span></text:p>
          </table:table-cell>
          <table:table-cell table:style-name="表格1.B5" office:value-type="string">
            <text:p text:style-name="P23">章名</text:p>
          </table:table-cell>
        </table:table-row>
        <table:table-row table:style-name="表格1.23">
          <table:table-cell table:style-name="表格1.A5" office:value-type="string">
            <text:h text:style-name="P98" text:outline-level="3"><text:span text:style-name="T10">四十三</text:span><text:span text:style-name="T10">、嚴格門禁管理、強化各種安全維護設備。</text:span></text:h>
            <text:h text:style-name="P99" text:outline-level="3"><text:span text:style-name="T10">四十四、</text:span><text:span text:style-name="T10">電腦使用人及單位均應提高安全警覺、審慎過濾新進資訊人員。</text:span></text:h>
            <text:h text:style-name="P101" text:outline-level="3"><text:span text:style-name="T10">四十</text:span><text:span text:style-name="T10">五、灌輸電腦使用者道德及法紀觀念、經常調動可接觸到敏感機密資料之人員。</text:span></text:h>
            <text:h text:style-name="P102" text:outline-level="3"><text:span text:style-name="T10">四十六</text:span><text:span text:style-name="T10">、使用密碼(通行碼、識</text:span><text:soft-page-break/><text:span text:style-name="T10">別碼)以及使用者記錄資料</text:span><text:span text:style-name="T10">、</text:span><text:span text:style-name="T10">限制業務範圍內之電腦系統使用權限、實施電腦稽核制度</text:span></text:h>
            <text:h text:style-name="P102" text:outline-level="3"><text:span text:style-name="T10">四十七、</text:span><text:span text:style-name="T10">嚴密稽核，發掘違常及缺失。</text:span></text:h>
            <text:p text:style-name="P103">四十八、每年應對人員進行資訊安全教育及訓練，促使其瞭解資訊安全的重要性及各種可能的資訊安全風險，以提高員工資安意識，促其遵守資訊安全規定。</text:p>
          </table:table-cell>
          <table:table-cell table:style-name="表格1.B5" office:value-type="string">
            <text:p text:style-name="P56"><text:span text:style-name="T22">四十三、門禁管理是否落實，攸關機密維護工作執行成敗，故必須</text:span><text:span text:style-name="T10">嚴格門禁管理</text:span><text:span text:style-name="T22">、</text:span><text:span text:style-name="T10">強化各種安全維護設備</text:span><text:span text:style-name="T10">，防止機密外洩。</text:span></text:p>
            <text:p text:style-name="P56"><text:span text:style-name="T10">四十四、</text:span><text:span text:style-name="T10">電腦使用</text:span><text:span text:style-name="T22">各及承辦人及主管人員</text:span><text:span text:style-name="T10">均應提高安全警覺</text:span><text:span text:style-name="T10">，具有敏銳度如發現任何異狀應做適當處理並反應權責單位、</text:span><text:span text:style-name="T10">資</text:span><text:soft-page-break/><text:span text:style-name="T10">訊人員</text:span><text:span text:style-name="T10">負責管理資訊業務，固品德操守必須良好，方能確保保密義務。</text:span></text:p>
            <text:p text:style-name="P56"><text:span text:style-name="T10">四十五、強化法紀教育，</text:span><text:span text:style-name="T10">灌輸電腦使用者道德及法紀觀念</text:span><text:span text:style-name="T10">、</text:span><text:span text:style-name="T10">經常調動可接觸到敏感機密資料之人員</text:span><text:span text:style-name="T10">，防止弊端發生。</text:span></text:p>
            <text:p text:style-name="P56"><text:span text:style-name="T10">四十六、</text:span><text:span text:style-name="T10">使用密碼(通行碼、識別碼)以及使用者記錄資料</text:span><text:span text:style-name="T10">應落實管理、為避免同任接觸到非業務相關機密，</text:span><text:span text:style-name="T10">限制業務範圍內之電腦系統使用權限</text:span><text:span text:style-name="T10">。</text:span></text:p>
            <text:p text:style-name="P56"><text:span text:style-name="T10">四十七、定期</text:span><text:span text:style-name="T10">實施電腦稽核制度，嚴密稽核，發掘違常及缺失。</text:span></text:p>
            <text:p text:style-name="P56"><text:span text:style-name="T10">四十八、預防機密外洩，每年應對人員進行資訊安全教育及訓練。</text:span><text:span text:style-name="T22"> </text:span></text:p>
          </table:table-cell>
        </table:table-row>
        <table:table-row table:style-name="表格1.24">
          <table:table-cell table:style-name="表格1.A5" office:value-type="string">
            <text:p text:style-name="P26"><text:span text:style-name="T10">壹拾</text:span><text:span text:style-name="T10">貳</text:span><text:span text:style-name="T10">、</text:span><text:span text:style-name="T10">實體存取控制</text:span><text:span text:style-name="T10">：</text:span></text:p>
          </table:table-cell>
          <table:table-cell table:style-name="表格1.B5" office:value-type="string">
            <text:p text:style-name="P23">章名</text:p>
          </table:table-cell>
        </table:table-row>
        <text:soft-page-break/>
        <table:table-row table:style-name="表格1.25">
          <table:table-cell table:style-name="表格1.A1" office:value-type="string">
            <text:h text:style-name="P13" text:outline-level="4">四十九、電腦機房出入應有門禁管制，人員出入機房須刷卡。</text:h>
            <text:p text:style-name="P100">五十、門禁卡應由權責單位主管核可後始得配發。</text:p>
            <text:p text:style-name="P27"/>
            <text:h text:style-name="P14" text:outline-level="4">五十一、因執行業務需求須經常性進出機房者，可申請臨時門禁卡，經機房權責單位主管核可後始得配發，並由機房或網路管理相關人員進行適當管控。</text:h>
            <text:p text:style-name="P104">五十二、機房進出管制紀錄應定期審查，並保留至少3個月以上。</text:p>
          </table:table-cell>
          <table:table-cell table:style-name="表格1.B1" office:value-type="string">
            <text:p text:style-name="P105"><text:span text:style-name="T24">四十九、為確保機房門禁維護，嚴防洩密事件發生，</text:span><text:span text:style-name="T45">機房出入應有門禁管制，人員出入機房須刷卡。</text:span></text:p>
            <text:p text:style-name="P106">五十、為落實門禁管理，門禁卡應由權責單位主管核可後始得配發。</text:p>
            <text:p text:style-name="P106">五十一、明訂申請臨時門禁卡，經機房權責單位主管核可後始得配發，並由機房或網路管理相關人員進行適當管控。</text:p>
            <text:p text:style-name="P28">五十二、為保存記錄，機房進出管制紀錄應定期審查，並保留至少3 個月以上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公文_28_有框公文_5f_框內文字_29_" style:display-name="公文(有框公文_框內文字)" style:family="paragraph" style:parent-style-name="Standard">
      <style:paragraph-properties fo:orphans="2" fo:widows="2" style:vertical-align="baseline" style:snap-to-layout-grid="false"/>
      <style:text-properties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0pt" style:language-complex="he" style:country-complex="IL"/>
    </style:style>
    <style:style style:name="一_3001_" style:display-name="一、" style:family="paragraph" style:parent-style-name="Standard">
      <style:paragraph-properties fo:margin-left="1cm" fo:margin-right="0cm" fo:margin-top="0.318cm" fo:margin-bottom="0.318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.5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style21" style:family="text" style:parent-style-name="預設段落字型">
      <style:text-properties style:font-name="新細明體" fo:font-family="新細明體, PMingLiU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新細明體" style:font-family-complex="新細明體, PMingLiU" style:font-family-generic-complex="roman" style:font-pitch-complex="variable" style:font-size-complex="12pt" style:font-weight-complex="normal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6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暨所屬各機關學校電腦設備安全暨資訊機密維護措施</dc:title>
    <dc:subject/>
    <meta:keyword/>
    <dc:description/>
    <meta:initial-creator>user</meta:initial-creator>
    <meta:creation-date>2009-05-19T09:49:00</meta:creation-date>
    <dc:creator>user</dc:creator>
    <dc:date>2009-10-07T10:48:00</dc:date>
    <meta:print-date>2009-05-19T08:50:00</meta:print-date>
    <meta:editing-cycles>6</meta:editing-cycles>
    <meta:editing-duration>PT19M</meta:editing-duration>
    <meta:document-statistic meta:table-count="1" meta:image-count="0" meta:object-count="0" meta:page-count="17" meta:paragraph-count="198" meta:word-count="8176" meta:character-count="8379" meta:non-whitespace-character-count="8199"/>
    <meta:generator>NDC_ODF_Application_Tools/2.0.2$Windows_X86_64 LibreOffice_project/c2aef257b421fc89732e65db8501f993adb40c83</meta:generator>
  </office:meta>
</office:document-meta>
</file>