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table:align="center" style:writing-mode="lr-tb"/>
    </style:style>
    <style:style style:name="表格1.A" style:family="table-column">
      <style:table-column-properties style:column-width="10.527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503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2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65cm" table:align="center" style:writing-mode="lr-tb"/>
    </style:style>
    <style:style style:name="表格2.A" style:family="table-column">
      <style:table-column-properties style:column-width="17.565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57cm" table:align="center" style:writing-mode="lr-tb"/>
    </style:style>
    <style:style style:name="表格3.A" style:family="table-column">
      <style:table-column-properties style:column-width="10.527cm"/>
    </style:style>
    <style:style style:name="表格3.B" style:family="table-column">
      <style:table-column-properties style:column-width="0.63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4.503cm"/>
    </style:style>
    <style:style style:name="表格3.1" style:family="table-row">
      <style:table-row-properties style:min-row-height="0.6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2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565cm" table:align="center" style:writing-mode="lr-tb"/>
    </style:style>
    <style:style style:name="表格4.A" style:family="table-column">
      <style:table-column-properties style:column-width="17.565cm"/>
    </style:style>
    <style:style style:name="表格4.1" style:family="table-row">
      <style:table-row-properties style:min-row-height="0.79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57cm" table:align="center" style:writing-mode="lr-tb"/>
    </style:style>
    <style:style style:name="表格5.A" style:family="table-column">
      <style:table-column-properties style:column-width="10.527cm"/>
    </style:style>
    <style:style style:name="表格5.B" style:family="table-column">
      <style:table-column-properties style:column-width="0.63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4.503cm"/>
    </style:style>
    <style:style style:name="表格5.1" style:family="table-row">
      <style:table-row-properties style:min-row-height="0.61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829cm" fo:keep-together="always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565cm" table:align="center" style:writing-mode="lr-tb"/>
    </style:style>
    <style:style style:name="表格6.A" style:family="table-column">
      <style:table-column-properties style:column-width="17.565cm"/>
    </style:style>
    <style:style style:name="表格6.1" style:family="table-row">
      <style:table-row-properties style:min-row-height="0.794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57cm" table:align="center" style:writing-mode="lr-tb"/>
    </style:style>
    <style:style style:name="表格7.A" style:family="table-column">
      <style:table-column-properties style:column-width="10.527cm"/>
    </style:style>
    <style:style style:name="表格7.B" style:family="table-column">
      <style:table-column-properties style:column-width="0.635cm"/>
    </style:style>
    <style:style style:name="表格7.D" style:family="table-column">
      <style:table-column-properties style:column-width="1.27cm"/>
    </style:style>
    <style:style style:name="表格7.E" style:family="table-column">
      <style:table-column-properties style:column-width="4.503cm"/>
    </style:style>
    <style:style style:name="表格7.1" style:family="table-row">
      <style:table-row-properties style:min-row-height="0.61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829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565cm" table:align="center" style:writing-mode="lr-tb"/>
    </style:style>
    <style:style style:name="表格8.A" style:family="table-column">
      <style:table-column-properties style:column-width="17.565cm"/>
    </style:style>
    <style:style style:name="表格8.1" style:family="table-row">
      <style:table-row-properties style:min-row-height="0.794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57cm" table:align="center" style:writing-mode="lr-tb"/>
    </style:style>
    <style:style style:name="表格9.A" style:family="table-column">
      <style:table-column-properties style:column-width="10.527cm"/>
    </style:style>
    <style:style style:name="表格9.B" style:family="table-column">
      <style:table-column-properties style:column-width="0.635cm"/>
    </style:style>
    <style:style style:name="表格9.D" style:family="table-column">
      <style:table-column-properties style:column-width="1.27cm"/>
    </style:style>
    <style:style style:name="表格9.E" style:family="table-column">
      <style:table-column-properties style:column-width="4.503cm"/>
    </style:style>
    <style:style style:name="表格9.1" style:family="table-row">
      <style:table-row-properties style:min-row-height="0.61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829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565cm" table:align="center" style:writing-mode="lr-tb"/>
    </style:style>
    <style:style style:name="表格10.A" style:family="table-column">
      <style:table-column-properties style:column-width="17.565cm"/>
    </style:style>
    <style:style style:name="表格10.1" style:family="table-row">
      <style:table-row-properties style:min-row-height="0.794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57cm" table:align="center" style:writing-mode="lr-tb"/>
    </style:style>
    <style:style style:name="表格11.A" style:family="table-column">
      <style:table-column-properties style:column-width="10.527cm"/>
    </style:style>
    <style:style style:name="表格11.B" style:family="table-column">
      <style:table-column-properties style:column-width="0.635cm"/>
    </style:style>
    <style:style style:name="表格11.D" style:family="table-column">
      <style:table-column-properties style:column-width="1.27cm"/>
    </style:style>
    <style:style style:name="表格11.E" style:family="table-column">
      <style:table-column-properties style:column-width="4.503cm"/>
    </style:style>
    <style:style style:name="表格11.1" style:family="table-row">
      <style:table-row-properties style:min-row-height="0.61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829cm" fo:keep-together="always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7.565cm" table:align="center" style:writing-mode="lr-tb"/>
    </style:style>
    <style:style style:name="表格12.A" style:family="table-column">
      <style:table-column-properties style:column-width="17.565cm"/>
    </style:style>
    <style:style style:name="表格12.1" style:family="table-row">
      <style:table-row-properties style:min-row-height="0.794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7.57cm" table:align="center" style:writing-mode="lr-tb"/>
    </style:style>
    <style:style style:name="表格13.A" style:family="table-column">
      <style:table-column-properties style:column-width="10.527cm"/>
    </style:style>
    <style:style style:name="表格13.B" style:family="table-column">
      <style:table-column-properties style:column-width="0.635cm"/>
    </style:style>
    <style:style style:name="表格13.D" style:family="table-column">
      <style:table-column-properties style:column-width="1.27cm"/>
    </style:style>
    <style:style style:name="表格13.E" style:family="table-column">
      <style:table-column-properties style:column-width="4.503cm"/>
    </style:style>
    <style:style style:name="表格13.1" style:family="table-row">
      <style:table-row-properties style:min-row-height="0.617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2" style:family="table-row">
      <style:table-row-properties style:min-row-height="0.829cm" fo:keep-together="always"/>
    </style:style>
    <style:style style:name="表格1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3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3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" style:family="table">
      <style:table-properties style:width="17.565cm" table:align="center" style:writing-mode="lr-tb"/>
    </style:style>
    <style:style style:name="表格14.A" style:family="table-column">
      <style:table-column-properties style:column-width="17.565cm"/>
    </style:style>
    <style:style style:name="表格14.1" style:family="table-row">
      <style:table-row-properties style:min-row-height="0.794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4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5" style:family="table">
      <style:table-properties style:width="17.57cm" table:align="center" style:writing-mode="lr-tb"/>
    </style:style>
    <style:style style:name="表格15.A" style:family="table-column">
      <style:table-column-properties style:column-width="10.527cm"/>
    </style:style>
    <style:style style:name="表格15.B" style:family="table-column">
      <style:table-column-properties style:column-width="0.635cm"/>
    </style:style>
    <style:style style:name="表格15.D" style:family="table-column">
      <style:table-column-properties style:column-width="1.27cm"/>
    </style:style>
    <style:style style:name="表格15.E" style:family="table-column">
      <style:table-column-properties style:column-width="4.503cm"/>
    </style:style>
    <style:style style:name="表格15.1" style:family="table-row">
      <style:table-row-properties style:min-row-height="0.617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5.2" style:family="table-row">
      <style:table-row-properties style:min-row-height="0.829cm" fo:keep-together="always"/>
    </style:style>
    <style:style style:name="表格1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5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5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6" style:family="table">
      <style:table-properties style:width="17.565cm" table:align="center" style:writing-mode="lr-tb"/>
    </style:style>
    <style:style style:name="表格16.A" style:family="table-column">
      <style:table-column-properties style:column-width="17.565cm"/>
    </style:style>
    <style:style style:name="表格16.1" style:family="table-row">
      <style:table-row-properties style:min-row-height="0.794cm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6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7" style:family="table">
      <style:table-properties style:width="17.57cm" table:align="center" style:writing-mode="lr-tb"/>
    </style:style>
    <style:style style:name="表格17.A" style:family="table-column">
      <style:table-column-properties style:column-width="10.527cm"/>
    </style:style>
    <style:style style:name="表格17.B" style:family="table-column">
      <style:table-column-properties style:column-width="0.635cm"/>
    </style:style>
    <style:style style:name="表格17.D" style:family="table-column">
      <style:table-column-properties style:column-width="1.27cm"/>
    </style:style>
    <style:style style:name="表格17.E" style:family="table-column">
      <style:table-column-properties style:column-width="4.503cm"/>
    </style:style>
    <style:style style:name="表格17.1" style:family="table-row">
      <style:table-row-properties style:min-row-height="0.617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7.2" style:family="table-row">
      <style:table-row-properties style:min-row-height="0.829cm" fo:keep-together="always"/>
    </style:style>
    <style:style style:name="表格1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7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7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7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8" style:family="table">
      <style:table-properties style:width="17.565cm" table:align="center" style:writing-mode="lr-tb"/>
    </style:style>
    <style:style style:name="表格18.A" style:family="table-column">
      <style:table-column-properties style:column-width="17.565cm"/>
    </style:style>
    <style:style style:name="表格18.1" style:family="table-row">
      <style:table-row-properties style:min-row-height="0.794cm"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8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88cm" fo:text-align="justify" style:justify-single-word="false">
        <style:tab-stops>
          <style:tab-stop style:position="9.405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88cm" fo:text-align="justify" style:justify-single-word="false">
        <style:tab-stops>
          <style:tab-stop style:position="9.327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88cm" fo:text-align="justify" style:justify-single-word="false">
        <style:tab-stops>
          <style:tab-stop style:position="9.352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88cm" fo:text-align="justify" style:justify-single-word="false">
        <style:tab-stops>
          <style:tab-stop style:position="9.38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>
        <style:tab-stops>
          <style:tab-stop style:position="9.525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>
        <style:tab-stops>
          <style:tab-stop style:position="9.525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9.525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258cm" fo:line-height="0.988cm" fo:text-align="end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fo:margin-left="0cm" fo:margin-right="-0.258cm" fo:line-height="0.988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2.524cm" fo:margin-right="0cm" fo:line-height="0.988cm" fo:text-align="justify" style:justify-single-word="false" fo:text-indent="-2.524cm" style:auto-text-indent="false"/>
    </style:style>
    <style:style style:name="P20" style:family="paragraph" style:parent-style-name="Standard">
      <style:paragraph-properties fo:margin-left="2.064cm" fo:margin-right="0cm" fo:line-height="0.988cm" fo:text-indent="-1.111cm" style:auto-text-indent="false"/>
    </style:style>
    <style:style style:name="P21" style:family="paragraph" style:parent-style-name="Standard">
      <style:paragraph-properties fo:margin-left="1.905cm" fo:margin-right="0cm" fo:line-height="0.988cm" fo:text-indent="0cm" style:auto-text-indent="false"/>
    </style:style>
    <style:style style:name="P22" style:family="paragraph" style:parent-style-name="Standard">
      <style:paragraph-properties fo:margin-left="1.905cm" fo:margin-right="0cm" fo:line-height="0.988cm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651cm" fo:margin-right="0cm" fo:line-height="0.988cm" fo:text-indent="-0.746cm" style:auto-text-indent="false"/>
    </style:style>
    <style:style style:name="P24" style:family="paragraph" style:parent-style-name="Standard">
      <style:paragraph-properties fo:margin-left="2.646cm" fo:margin-right="0cm" fo:line-height="0.988cm" fo:text-indent="-0.741cm" style:auto-text-indent="false"/>
    </style:style>
    <style:style style:name="P25" style:family="paragraph" style:parent-style-name="Standard">
      <style:paragraph-properties fo:margin-left="2.533cm" fo:margin-right="0cm" fo:line-height="0.988cm" fo:text-indent="-0.631cm" style:auto-text-indent="false"/>
    </style:style>
    <style:style style:name="P26" style:family="paragraph" style:parent-style-name="Standard">
      <style:paragraph-properties fo:line-height="0.988cm" fo:text-align="center" style:justify-single-word="false" fo:break-before="page"/>
    </style:style>
    <style:style style:name="P2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本文縮排_20_2">
      <style:paragraph-properties fo:margin-left="2.42cm" fo:margin-right="0cm" fo:line-height="0.988cm" fo:text-indent="-2.42cm" style:auto-text-indent="false"/>
    </style:style>
    <style:style style:name="P32" style:family="paragraph" style:parent-style-name="本文縮排_20_2">
      <style:paragraph-properties fo:margin-left="2.499cm" fo:margin-right="0cm" fo:line-height="0.988cm" fo:text-align="justify" style:justify-single-word="false" fo:text-indent="-2.499cm" style:auto-text-indent="false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雲林縣四湖鄉公所事務管理工作檢核實施要點</text:span></text:p>
      <text:p text:style-name="P17">中華民國98年8月17日四鄉行字第0980011013號函頒訂</text:p>
      <text:p text:style-name="P17"/>
      <text:p text:style-name="P3">一、依據：依事務管理規則第十四篇第二章工作檢核要項辦理。</text:p>
      <text:p text:style-name="P3">二、目的：為加強事務管理，提高工作效率，。</text:p>
      <text:p text:style-name="P19"><text:span text:style-name="T6">三、組織：依事務管理規則第三百九十九條規定組成檢核小組，其成員為行政室主任、事務人員、研考人員、人事室主任、財政課長、主計室主任、政風室主任，由行政室主任擔任召集人，研考人員為記錄。</text:span></text:p>
      <text:p text:style-name="P31"><text:span text:style-name="T10">四、檢核：工作檢核分「平時檢核」與「定期檢核」，平時檢核由各業務執行單位依檢核要點自行評核，定期檢核於每年十二月辦理，由召集人會同檢核小組成員進行實地考核，作成記錄陳鄉長核閱。</text:span></text:p>
      <text:p text:style-name="P3">五、檢核要項：</text:p>
      <text:p text:style-name="P20"><text:span text:style-name="T6">(</text:span><text:span text:style-name="T6">一</text:span><text:span text:style-name="T6">)</text:span><text:span text:style-name="T6">、文書處理之檢核要項：</text:span></text:p>
      <text:p text:style-name="P21"><text:span text:style-name="T6">1</text:span><text:span text:style-name="T6">、各項文書處理手續，是否迅速確實。</text:span></text:p>
      <text:p text:style-name="P21"><text:span text:style-name="T6">2</text:span><text:span text:style-name="T6">、文書單位應備之簿冊，是否齊全。</text:span></text:p>
      <text:p text:style-name="P21"><text:span text:style-name="T6">3</text:span><text:span text:style-name="T6">、收發之程序，是否合乎規定。</text:span></text:p>
      <text:p text:style-name="P21"><text:span text:style-name="T6">4</text:span><text:span text:style-name="T6">、文書處理分層負責之執行，是否有效。</text:span></text:p>
      <text:p text:style-name="P21"><text:span text:style-name="T6">5</text:span><text:span text:style-name="T6">、文書革新與工作簡化，是否切實執行。</text:span></text:p>
      <text:p text:style-name="P21"><text:span text:style-name="T6">6</text:span><text:span text:style-name="T6">、公文時效管制制度是否徹底實施。</text:span></text:p>
      <text:p text:style-name="P21"><text:span text:style-name="T6">7</text:span><text:span text:style-name="T6">、文書稽催，是否徹底執行。</text:span></text:p>
      <text:p text:style-name="P21"><text:span text:style-name="T6">8</text:span><text:span text:style-name="T6">、文書保密，是否嚴格執行。</text:span></text:p>
      <text:p text:style-name="P21"><text:span text:style-name="T6">9</text:span><text:span text:style-name="T6">、文書單位，是否使用高效率事務機具。</text:span></text:p>
      <text:p text:style-name="P21"><text:span text:style-name="T6">10</text:span><text:span text:style-name="T6">、文書用紙，是否合乎標準。</text:span></text:p>
      <text:p text:style-name="P22"/>
      <text:p text:style-name="P20"><text:soft-page-break/><text:span text:style-name="T8"><text:s/></text:span><text:span text:style-name="T6">(</text:span><text:span text:style-name="T6">二</text:span><text:span text:style-name="T6">)</text:span><text:span text:style-name="T6">、檔案管理之檢核要項：</text:span></text:p>
      <text:p text:style-name="P21"><text:span text:style-name="T6">1</text:span><text:span text:style-name="T6">、有無訂定分類表，是否適切。</text:span></text:p>
      <text:p text:style-name="P23"><text:span text:style-name="T6">2</text:span><text:span text:style-name="T6">、檔案之點收、整理、編號、登記、入檔、檢檔等手續，是否迅速確實。</text:span></text:p>
      <text:p text:style-name="P21"><text:span text:style-name="T6">3</text:span><text:span text:style-name="T6">、保管年限及檔案之存廢，是否明定。</text:span></text:p>
      <text:p text:style-name="P21"><text:span text:style-name="T6">4</text:span><text:span text:style-name="T6">、是否如期辦理銷毀。</text:span></text:p>
      <text:p text:style-name="P21"><text:span text:style-name="T6">5</text:span><text:span text:style-name="T6">、檔案庫房設置，是否安全。</text:span></text:p>
      <text:p text:style-name="P21"><text:span text:style-name="T6">6</text:span><text:span text:style-name="T6">、有無收檔、調檔、歸檔及銷毀等統計資料。</text:span></text:p>
      <text:p text:style-name="P21"><text:span text:style-name="T6">7</text:span><text:span text:style-name="T6">、檔案之保密，是否嚴格執行。</text:span></text:p>
      <text:p text:style-name="P21"><text:span text:style-name="T6">8</text:span><text:span text:style-name="T6">、管理設備，是否符合標準。</text:span></text:p>
      <text:p text:style-name="P21"><text:span text:style-name="T6">9</text:span><text:span text:style-name="T6">、縮影設備使用，是否良好。</text:span></text:p>
      <text:p text:style-name="P20"><text:span text:style-name="T8"><text:s/></text:span><text:span text:style-name="T6">(</text:span><text:span text:style-name="T6">三</text:span><text:span text:style-name="T6">)</text:span><text:span text:style-name="T6">、出納管理之檢核要項：</text:span></text:p>
      <text:p text:style-name="P21"><text:span text:style-name="T6">1</text:span><text:span text:style-name="T6">、出納手續，是否符合規定。</text:span></text:p>
      <text:p text:style-name="P23"><text:span text:style-name="T6">2</text:span><text:span text:style-name="T6">、庫存現金數目，是否與會計紀綠符合，有無私自墊借情事。</text:span></text:p>
      <text:p text:style-name="P21"><text:span text:style-name="T6">3</text:span><text:span text:style-name="T6">、傳票送達後，辦理收付款項，是否迅速。</text:span></text:p>
      <text:p text:style-name="P21"><text:span text:style-name="T6">4</text:span><text:span text:style-name="T6">、保管之票據、有價證券，是否與帳面相符。</text:span></text:p>
      <text:p text:style-name="P21"><text:span text:style-name="T6">5</text:span><text:span text:style-name="T6">、各種簿表，是否齊全。</text:span></text:p>
      <text:p text:style-name="P21"><text:span text:style-name="T6">6</text:span><text:span text:style-name="T6">、收付款項，是否隨時登帳。</text:span></text:p>
      <text:p text:style-name="P21"><text:span text:style-name="T6">7</text:span><text:span text:style-name="T6">、暫收款、收據貼印花及保管時間，是否遵照規定辦理。</text:span></text:p>
      <text:p text:style-name="P20"><text:span text:style-name="T6">(</text:span><text:span text:style-name="T6">四</text:span><text:span text:style-name="T6">)</text:span><text:span text:style-name="T6">、財產管理之檢核要項：</text:span></text:p>
      <text:p text:style-name="P23"><text:span text:style-name="T6">1</text:span><text:span text:style-name="T6">、財產管理，是否按時登記，實際保管及使用之財產，是否與會計單位之帳目相符。</text:span></text:p>
      <text:p text:style-name="P24"><text:span text:style-name="T6">2</text:span><text:span text:style-name="T6">、財產增減表，是否依時造送。</text:span></text:p>
      <text:p text:style-name="P24"><text:span text:style-name="T6">3</text:span><text:span text:style-name="T6">、財產之購置及營造，是否按照規定手續辦理，產權證件是否齊全完整。</text:span></text:p>
      <text:p text:style-name="P24"><text:soft-page-break/><text:span text:style-name="T6">4</text:span><text:span text:style-name="T6">、財產責任簽認手續，是否辦理齊全。</text:span></text:p>
      <text:p text:style-name="P24"><text:span text:style-name="T6">5</text:span><text:span text:style-name="T6">、出租或租用之財產是否訂立契約，出借或借用之財產是否有借據。</text:span></text:p>
      <text:p text:style-name="P24"><text:span text:style-name="T6">6</text:span><text:span text:style-name="T6">、財產之盤點，是否依期舉行，盤盈或盤虧之財產，有無查明情由依照規定辦理。</text:span></text:p>
      <text:p text:style-name="P24"><text:span text:style-name="T6">7</text:span><text:span text:style-name="T6">、廢舊不用之財產，是否及時處置或利用。</text:span></text:p>
      <text:p text:style-name="P24"><text:span text:style-name="T6">8</text:span><text:span text:style-name="T6">、財產之保養狀況，是否依期檢查，損壞之財產是否及時整修或報廢。</text:span></text:p>
      <text:p text:style-name="P24"><text:span text:style-name="T6">9</text:span><text:span text:style-name="T6">、財產之變賣，是否按照規定手續辦理。</text:span></text:p>
      <text:p text:style-name="P24"><text:span text:style-name="T6">10</text:span><text:span text:style-name="T6">、財產應付之稅捐，是否按期繳納。</text:span></text:p>
      <text:p text:style-name="P20"><text:span text:style-name="T6">(</text:span><text:span text:style-name="T6">五</text:span><text:span text:style-name="T6">)</text:span><text:span text:style-name="T6">、物品管理之檢核要項：</text:span></text:p>
      <text:p text:style-name="P21"><text:span text:style-name="T6">1</text:span><text:span text:style-name="T6">、各類非消耗性物品之使用期限，有無詳細規定。</text:span></text:p>
      <text:p text:style-name="P21"><text:span text:style-name="T6">2</text:span><text:span text:style-name="T6">、採購物品，是否根據實際需要，手續是否簡化完整。</text:span></text:p>
      <text:p text:style-name="P21"><text:span text:style-name="T6">3</text:span><text:span text:style-name="T6">、物品驗收，是否依照規定手續辦理。</text:span></text:p>
      <text:p text:style-name="P21"><text:span text:style-name="T6">4</text:span><text:span text:style-name="T6">、庫存物品，是否帳物相符。</text:span></text:p>
      <text:p text:style-name="P21"><text:span text:style-name="T6">5</text:span><text:span text:style-name="T6">、庫存物品是否分類，放置是否整齊。</text:span></text:p>
      <text:p text:style-name="P21"><text:span text:style-name="T6">6</text:span><text:span text:style-name="T6">、物品之核發，是否按照領用標準及程序，切實執行。</text:span></text:p>
      <text:p text:style-name="P21"><text:span text:style-name="T6">7</text:span><text:span text:style-name="T6">、物品登記，是否確實。</text:span></text:p>
      <text:p text:style-name="P21"><text:span text:style-name="T6">8</text:span><text:span text:style-name="T6">、物品是否有適當儲存處所。</text:span></text:p>
      <text:p text:style-name="P21"><text:span text:style-name="T6">9</text:span><text:span text:style-name="T6">、廢品是否依規定辦理。</text:span></text:p>
      <text:p text:style-name="P20"><text:span text:style-name="T6">(</text:span><text:span text:style-name="T6">六</text:span><text:span text:style-name="T6">)</text:span><text:span text:style-name="T6">、辦公處所管理之檢核要項：</text:span></text:p>
      <text:p text:style-name="P24"><text:span text:style-name="T6">1</text:span><text:span text:style-name="T6">、辦公處所之分配，是否適當。</text:span></text:p>
      <text:p text:style-name="P24"><text:span text:style-name="T6">2</text:span><text:span text:style-name="T6">、辦公室內佈置是否符合工作簡化要領。</text:span></text:p>
      <text:p text:style-name="P24"><text:span text:style-name="T6">3</text:span><text:span text:style-name="T6">、辦公室器具及私人物品放置，是否適當。</text:span></text:p>
      <text:p text:style-name="P24"><text:span text:style-name="T6">4</text:span><text:span text:style-name="T6">、辦公室之光線空氣與溫度，是否適宜。</text:span></text:p>
      <text:p text:style-name="P24"><text:soft-page-break/><text:span text:style-name="T6">5</text:span><text:span text:style-name="T6">、辦公室之秩序，是否保持靜肅。</text:span></text:p>
      <text:p text:style-name="P24"><text:span text:style-name="T6">6</text:span><text:span text:style-name="T6">、辦公室之保密，是否嚴格執行。</text:span></text:p>
      <text:p text:style-name="P24"><text:span text:style-name="T6">7</text:span><text:span text:style-name="T6">、辦公室之門窗、玻璃、板壁、桌椅、櫥櫃及地面等，是否經常保持清潔。</text:span></text:p>
      <text:p text:style-name="P24"><text:span text:style-name="T6">8</text:span><text:span text:style-name="T6">、固定標語牌有無倒斜或破損情形。</text:span></text:p>
      <text:p text:style-name="P24"><text:span text:style-name="T6">9</text:span><text:span text:style-name="T6">、庭院、隙地、通路、走廊、草坪等處，是否整潔。</text:span></text:p>
      <text:p text:style-name="P24"><text:span text:style-name="T6">10</text:span><text:span text:style-name="T6">、水電設備，是否妥善，有無損壞情形。</text:span></text:p>
      <text:p text:style-name="P24"><text:span text:style-name="T6">11</text:span><text:span text:style-name="T6">、廚房、飯廳、盥洗間等處所，是否清潔衛生。</text:span></text:p>
      <text:p text:style-name="P24"><text:span text:style-name="T6">12</text:span><text:span text:style-name="T6">、水溝是否暢通，垃圾是否隨時清理。</text:span></text:p>
      <text:p text:style-name="P24"><text:span text:style-name="T6">13</text:span><text:span text:style-name="T6">、環境衛生有無專人負責，效果是否良好。</text:span></text:p>
      <text:p text:style-name="P24"><text:span text:style-name="T6">14</text:span><text:span text:style-name="T6">、辦公處所能源節約措施，是否有效。</text:span></text:p>
      <text:p text:style-name="P20"><text:span text:style-name="T6">(</text:span><text:span text:style-name="T6">七</text:span><text:span text:style-name="T6">)</text:span><text:span text:style-name="T6">、安全管理之檢核要項：</text:span></text:p>
      <text:p text:style-name="P24"><text:span text:style-name="T6">1</text:span><text:span text:style-name="T6">、警衛機構或防護團之組織，是否健全，能否於緊急時迅速集合。</text:span></text:p>
      <text:p text:style-name="P24"><text:span text:style-name="T6">2</text:span><text:span text:style-name="T6">、各種安全防護工作，是否依照規定實施。</text:span></text:p>
      <text:p text:style-name="P24"><text:span text:style-name="T6">3</text:span><text:span text:style-name="T6">、消防救護器材及防火、防盜設備，是否敷用，有無已失時效或不堪使用。</text:span></text:p>
      <text:p text:style-name="P24"><text:span text:style-name="T6">4</text:span><text:span text:style-name="T6">、消防及救護訓練與演習，是否定期實施。</text:span></text:p>
      <text:p text:style-name="P24"><text:span text:style-name="T6">5</text:span><text:span text:style-name="T6">、門禁是否嚴密，公私物件攜帶出入有無管理。</text:span></text:p>
      <text:p text:style-name="P24"><text:span text:style-name="T6">6</text:span><text:span text:style-name="T6">、與當地有關安全防護機構，如警察機關及衛生單位等，有無經常保持聯繫。</text:span></text:p>
      <text:p text:style-name="P20"><text:span text:style-name="T6">(</text:span><text:span text:style-name="T6">八</text:span><text:span text:style-name="T6">)</text:span><text:span text:style-name="T6">、集會管理之檢核要項：</text:span></text:p>
      <text:p text:style-name="P25"><text:span text:style-name="T6">1</text:span><text:span text:style-name="T6">、各項集會，事前有無詳細之規劃，事務管理單位與各有關單位是否密切配合。</text:span></text:p>
      <text:p text:style-name="P21"><text:span text:style-name="T6">2</text:span><text:span text:style-name="T6">、會場之佈置，是否符合規定。</text:span></text:p>
      <text:p text:style-name="P21"><text:span text:style-name="T6">3</text:span><text:span text:style-name="T6">、集會場所之燈光、空氣調節及擴音設備，有無故障。</text:span></text:p>
      <text:p text:style-name="P21"><text:soft-page-break/><text:span text:style-name="T6">4</text:span><text:span text:style-name="T6">、集會通知，繕印有無錯誤，有無酌留送達期間。</text:span></text:p>
      <text:p text:style-name="P21"><text:span text:style-name="T6">5</text:span><text:span text:style-name="T6">、會議資料之繕印，是否清晰，有無錯誤。</text:span></text:p>
      <text:p text:style-name="P21"><text:span text:style-name="T6">6</text:span><text:span text:style-name="T6">、對於會議保密事項，是否依照規定辦理。</text:span></text:p>
      <text:p text:style-name="P21"><text:span text:style-name="T6">7</text:span><text:span text:style-name="T6">、交通工具之管理，是否發生擁塞及缺乏情形。</text:span></text:p>
      <text:p text:style-name="P21"><text:span text:style-name="T6">8</text:span><text:span text:style-name="T6">、會議室用具，有無損壞或短少。</text:span></text:p>
      <text:p text:style-name="P21"><text:span text:style-name="T6">9</text:span><text:span text:style-name="T6">、各項消耗性之物品，管理是否嚴密，有無浪費。</text:span></text:p>
      <text:p text:style-name="P21"><text:span text:style-name="T6">10</text:span><text:span text:style-name="T6">、集會費用開支，是否依照規定。</text:span></text:p>
      <text:p text:style-name="P21"><text:span text:style-name="T6">11</text:span><text:span text:style-name="T6">、會議紀錄於會後是否及時整理並按規定處理存檔。</text:span></text:p>
      <text:p text:style-name="P21"><text:span text:style-name="T6">12</text:span><text:span text:style-name="T6">、各種會議有無統計及評估資料。</text:span></text:p>
      <text:p text:style-name="P20"><text:span text:style-name="T6">(</text:span><text:span text:style-name="T6">九</text:span><text:span text:style-name="T6">)</text:span><text:span text:style-name="T6">、工友管理之檢核要項：</text:span></text:p>
      <text:p text:style-name="P21"><text:span text:style-name="T6">1</text:span><text:span text:style-name="T6">、工友工作，是否分配適當。</text:span></text:p>
      <text:p text:style-name="P21"><text:span text:style-name="T6">2</text:span><text:span text:style-name="T6">、工友人數，是否符合規定。</text:span></text:p>
      <text:p text:style-name="P21"><text:span text:style-name="T6">3</text:span><text:span text:style-name="T6">、僱用工友，是否有一定標準，手續是否完備。</text:span></text:p>
      <text:p text:style-name="P21"><text:span text:style-name="T6">4</text:span><text:span text:style-name="T6">、工友工作時間之規定，是否適當，上下班是否準時。</text:span></text:p>
      <text:p text:style-name="P21"><text:span text:style-name="T6">5</text:span><text:span text:style-name="T6">、工友訓練，是否認真並切合需要。</text:span></text:p>
      <text:p text:style-name="P21"><text:span text:style-name="T6">6</text:span><text:span text:style-name="T6">、工友服務態度，是否良好。</text:span></text:p>
      <text:p text:style-name="P21"><text:span text:style-name="T6">7</text:span><text:span text:style-name="T6">、工友請假，是否嚴格管理。</text:span></text:p>
      <text:p text:style-name="P21"><text:span text:style-name="T6">8</text:span><text:span text:style-name="T6">、工友考核，是否按照規定辦理。</text:span></text:p>
      <text:p text:style-name="P32">六、獎懲：每年檢核後績優單位人員將報請鄉長敘獎，有缺失之單位將促限期改善。</text:p>
      <text:p text:style-name="P1"><text:span text:style-name="T6">七、本實施要點經鄉長核定同意後實施，修正時亦同。</text:span></text:p>
      <text:p text:style-name="P3"/>
      <text:p text:style-name="P26"><text:span text:style-name="T3">雲林縣四湖鄉公所</text:span><text:span text:style-name="T11">事務工作檢核表</text:span></text:p>
      <text:p text:style-name="P4">一、文書處理之檢核<text:tab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2">檢核項目</text:p>
          </table:table-cell>
          <table:table-cell table:style-name="表格1.B1" table:number-columns-spanned="4" office:value-type="string">
            <text:p text:style-name="P12">辦理情形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2">是</text:p>
          </table:table-cell>
          <table:table-cell table:style-name="表格1.B2" office:value-type="string">
            <text:p text:style-name="P12">否</text:p>
          </table:table-cell>
          <table:table-cell table:style-name="表格1.B2" office:value-type="string">
            <text:p text:style-name="P12">其他</text:p>
          </table:table-cell>
          <table:table-cell table:style-name="表格1.E2" office:value-type="string">
            <text:p text:style-name="P12">備註</text:p>
          </table:table-cell>
        </table:table-row>
        <table:table-row table:style-name="表格1.2">
          <table:table-cell table:style-name="表格1.A3" office:value-type="string">
            <text:p text:style-name="P15">一、各項文書處理手續，是否迅速確實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二、文書單位應備之簿冊，是否齊全。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三、收發文程序，是否合乎規定。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四、文書處理分層負責之執行，是否有效。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五、文書革新與工作簡化，是否確實執行。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六、公文時效管制制度，是否徹底實施。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七、文書稽催，是否徹底執行。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八、文書保密，是否嚴格執行。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九、文書單位，是否使用高效事務機具。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5">十、文書用紙，是否合乎標準。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13" office:value-type="string">
            <text:p text:style-name="P15">十一、必要之文書用具，是否齊備。</text:p>
          </table:table-cell>
          <table:table-cell table:style-name="表格1.B13" office:value-type="string">
            <text:p text:style-name="P16"/>
          </table:table-cell>
          <table:table-cell table:style-name="表格1.B13" office:value-type="string">
            <text:p text:style-name="P14"/>
          </table:table-cell>
          <table:table-cell table:style-name="表格1.B13" office:value-type="string">
            <text:p text:style-name="P14"/>
          </table:table-cell>
          <table:table-cell table:style-name="表格1.E13" office:value-type="string">
            <text:p text:style-name="P14"/>
          </table:table-cell>
        </table:table-row>
      </table:table>
      <text:p text:style-name="P1">填表人：<text:tab/> <text:s text:c="25"/>業務主管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考核意見（由檢核小組人員填列）：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A11" office:value-type="string">
            <text:p text:style-name="P8"/>
          </table:table-cell>
        </table:table-row>
      </table:table>
      <text:p text:style-name="P1"><text:span text:style-name="T9">檢核人員：</text:span></text:p>
      <text:p text:style-name="P2"><text:span text:style-name="T3">雲林縣四湖鄉公所</text:span><text:span text:style-name="T11">事務工作檢核表</text:span></text:p>
      <text:p text:style-name="P5"><text:soft-page-break/>二、檔案管理之檢核<text:tab/>填表日期： <text:s text:c="2"/>年 <text:s text:c="2"/>月 <text:s text:c="2"/>日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2">檢核項目</text:p>
          </table:table-cell>
          <table:table-cell table:style-name="表格3.B1" table:number-columns-spanned="4" office:value-type="string">
            <text:p text:style-name="P12">辦理情形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2">是</text:p>
          </table:table-cell>
          <table:table-cell table:style-name="表格3.B2" office:value-type="string">
            <text:p text:style-name="P12">否</text:p>
          </table:table-cell>
          <table:table-cell table:style-name="表格3.B2" office:value-type="string">
            <text:p text:style-name="P12">其他</text:p>
          </table:table-cell>
          <table:table-cell table:style-name="表格3.E2" office:value-type="string">
            <text:p text:style-name="P12">備註</text:p>
          </table:table-cell>
        </table:table-row>
        <table:table-row table:style-name="表格3.2">
          <table:table-cell table:style-name="表格3.A3" office:value-type="string">
            <text:p text:style-name="P15">一、有無訂定分類表，是否適切。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28">二、點收、整理、編號、登記、入檔、檢檔等手續，是否迅速確實。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15">三、保管年限及檔案之存廢，已否明定。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11"><text:span text:style-name="T15">四、是否如期辦理銷毀。</text:span>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15">五、檔案庫房設置，是否安全。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11"><text:span text:style-name="T15">六、有無收檔、調檔、歸檔及銷毀等統計資料。</text:span>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15">七、檔案之保密，是否嚴格執行。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15">八、管理設備，是否符合標準。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15">九、縮影設備使用，是否良好。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2">
          <table:table-cell table:style-name="表格3.A12" office:value-type="string">
            <text:p text:style-name="P15">十、檔案保管及整理，是否良好。</text:p>
          </table:table-cell>
          <table:table-cell table:style-name="表格3.B12" office:value-type="string">
            <text:p text:style-name="P16"/>
          </table:table-cell>
          <table:table-cell table:style-name="表格3.B12" office:value-type="string">
            <text:p text:style-name="P14"/>
          </table:table-cell>
          <table:table-cell table:style-name="表格3.B12" office:value-type="string">
            <text:p text:style-name="P14"/>
          </table:table-cell>
          <table:table-cell table:style-name="表格3.E12" office:value-type="string">
            <text:p text:style-name="P14"/>
          </table:table-cell>
        </table:table-row>
      </table:table>
      <text:p text:style-name="P1">填表人：<text:tab/> <text:s text:c="25"/>業務主管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考核意見（由檢核小組人員填列）：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</table:table-row>
        <table:table-row table:style-name="表格4.1">
          <table:table-cell table:style-name="表格4.A12" office:value-type="string">
            <text:p text:style-name="P8"/>
          </table:table-cell>
        </table:table-row>
      </table:table>
      <text:p text:style-name="P1"><text:span text:style-name="T9">檢核人員：</text:span></text:p>
      <text:p text:style-name="P2"><text:span text:style-name="T3">雲林縣四湖鄉公所</text:span><text:span text:style-name="T11">事務工作檢核表</text:span></text:p>
      <text:p text:style-name="P5"><text:soft-page-break/>三、出納管理之檢核<text:tab/>填表日期： <text:s text:c="2"/>年 <text:s text:c="2"/>月 <text:s text:c="2"/>日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12">檢核項目</text:p>
          </table:table-cell>
          <table:table-cell table:style-name="表格5.B1" table:number-columns-spanned="4" office:value-type="string">
            <text:p text:style-name="P12">辦理情形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12">是</text:p>
          </table:table-cell>
          <table:table-cell table:style-name="表格5.B2" office:value-type="string">
            <text:p text:style-name="P12">否</text:p>
          </table:table-cell>
          <table:table-cell table:style-name="表格5.B2" office:value-type="string">
            <text:p text:style-name="P12">其他</text:p>
          </table:table-cell>
          <table:table-cell table:style-name="表格5.E2" office:value-type="string">
            <text:p text:style-name="P12">備註</text:p>
          </table:table-cell>
        </table:table-row>
        <table:table-row table:style-name="表格5.2">
          <table:table-cell table:style-name="表格5.A3" office:value-type="string">
            <text:p text:style-name="P15">一、出納手續，是否符合規定。</text:p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E2" office:value-type="string">
            <text:p text:style-name="P14"/>
          </table:table-cell>
        </table:table-row>
        <table:table-row table:style-name="表格5.2">
          <table:table-cell table:style-name="表格5.A3" office:value-type="string">
            <text:p text:style-name="P28">二、庫存現金數目，是否與會計記錄符合，有無私自墊借行為。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E2" office:value-type="string">
            <text:p text:style-name="P14"/>
          </table:table-cell>
        </table:table-row>
        <table:table-row table:style-name="表格5.2">
          <table:table-cell table:style-name="表格5.A3" office:value-type="string">
            <text:p text:style-name="P15">三、傳票送達後，辦理收付款項，是否迅速。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E2" office:value-type="string">
            <text:p text:style-name="P14"/>
          </table:table-cell>
        </table:table-row>
        <table:table-row table:style-name="表格5.2">
          <table:table-cell table:style-name="表格5.A3" office:value-type="string">
            <text:p text:style-name="P15">四、保管之票據、有價証券，是否與帳面相符。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E2" office:value-type="string">
            <text:p text:style-name="P14"/>
          </table:table-cell>
        </table:table-row>
        <table:table-row table:style-name="表格5.2">
          <table:table-cell table:style-name="表格5.A3" office:value-type="string">
            <text:p text:style-name="P27"><text:span text:style-name="T15">五、各種簿表，是否齊全</text:span><text:span text:style-name="T15">，相關記錄有否</text:span><text:span text:style-name="T15">詳</text:span><text:span text:style-name="T15">實完備。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E2" office:value-type="string">
            <text:p text:style-name="P14"/>
          </table:table-cell>
        </table:table-row>
        <table:table-row table:style-name="表格5.2">
          <table:table-cell table:style-name="表格5.A3" office:value-type="string">
            <text:p text:style-name="P15">六、收付款項，是否隨時登帳。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E2" office:value-type="string">
            <text:p text:style-name="P14"/>
          </table:table-cell>
        </table:table-row>
        <table:table-row table:style-name="表格5.2">
          <table:table-cell table:style-name="表格5.A9" office:value-type="string">
            <text:p text:style-name="P11"><text:span text:style-name="T15">七、</text:span><text:span text:style-name="T15">暫收款保管時間，是否遵照規定辦理。</text:span></text:p>
          </table:table-cell>
          <table:table-cell table:style-name="表格5.B9" office:value-type="string">
            <text:p text:style-name="P16"/>
          </table:table-cell>
          <table:table-cell table:style-name="表格5.B9" office:value-type="string">
            <text:p text:style-name="P14"/>
          </table:table-cell>
          <table:table-cell table:style-name="表格5.B9" office:value-type="string">
            <text:p text:style-name="P14"/>
          </table:table-cell>
          <table:table-cell table:style-name="表格5.E9" office:value-type="string">
            <text:p text:style-name="P14"/>
          </table:table-cell>
        </table:table-row>
      </table:table>
      <text:p text:style-name="P1">填表人：<text:tab/> <text:s text:c="25"/>業務主管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考核意見（由檢核小組人員填列）：</text:p>
          </table:table-cell>
        </table:table-row>
        <table:table-row table:style-name="表格6.1">
          <table:table-cell table:style-name="表格6.A2" office:value-type="string">
            <text:p text:style-name="P10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</table:table-row>
        <table:table-row table:style-name="表格6.1">
          <table:table-cell table:style-name="表格6.A14" office:value-type="string">
            <text:p text:style-name="P8"/>
          </table:table-cell>
        </table:table-row>
      </table:table>
      <text:p text:style-name="P1"><text:span text:style-name="T9">檢核人員：</text:span></text:p>
      <text:p text:style-name="P2"><text:span text:style-name="T3">雲林縣四湖鄉公所</text:span><text:span text:style-name="T11">事務工作檢核表</text:span></text:p>
      <text:p text:style-name="P5"><text:soft-page-break/>四、財產管理之檢核<text:tab/>填表日期： <text:s text:c="2"/>年 <text:s text:c="2"/>月 <text:s text:c="2"/>日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12">檢核項目</text:p>
          </table:table-cell>
          <table:table-cell table:style-name="表格7.B1" table:number-columns-spanned="4" office:value-type="string">
            <text:p text:style-name="P12">辦理情形</text:p>
          </table:table-cell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office:value-type="string">
            <text:p text:style-name="P12">是</text:p>
          </table:table-cell>
          <table:table-cell table:style-name="表格7.B2" office:value-type="string">
            <text:p text:style-name="P12">否</text:p>
          </table:table-cell>
          <table:table-cell table:style-name="表格7.B2" office:value-type="string">
            <text:p text:style-name="P12">其他</text:p>
          </table:table-cell>
          <table:table-cell table:style-name="表格7.E2" office:value-type="string">
            <text:p text:style-name="P12">備註</text:p>
          </table:table-cell>
        </table:table-row>
        <table:table-row table:style-name="表格7.2">
          <table:table-cell table:style-name="表格7.A3" office:value-type="string">
            <text:p text:style-name="P28">一、財產管理，是否按時登記；實際保管及使用之財產，是否與主(會)計單位 帳目相符。</text:p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E2" office:value-type="string">
            <text:p text:style-name="P14"/>
          </table:table-cell>
        </table:table-row>
        <table:table-row table:style-name="表格7.2">
          <table:table-cell table:style-name="表格7.A3" office:value-type="string">
            <text:p text:style-name="P28">二、財產增減表，是否依時造送。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E2" office:value-type="string">
            <text:p text:style-name="P14"/>
          </table:table-cell>
        </table:table-row>
        <table:table-row table:style-name="表格7.2">
          <table:table-cell table:style-name="表格7.A3" office:value-type="string">
            <text:p text:style-name="P27"><text:span text:style-name="T15">三、財產之購置及營造，是否按照規定手續辦理，產權證件是否齊全完整。</text:span>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E2" office:value-type="string">
            <text:p text:style-name="P14"/>
          </table:table-cell>
        </table:table-row>
        <table:table-row table:style-name="表格7.2">
          <table:table-cell table:style-name="表格7.A3" office:value-type="string">
            <text:p text:style-name="P15">四、財產責任簽認手續，是否辦理齊全。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E2" office:value-type="string">
            <text:p text:style-name="P14"/>
          </table:table-cell>
        </table:table-row>
        <table:table-row table:style-name="表格7.2">
          <table:table-cell table:style-name="表格7.A3" office:value-type="string">
            <text:p text:style-name="P28">五、出租或租用之財產是否訂立契約，出借或借用之財產是否有借據。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E2" office:value-type="string">
            <text:p text:style-name="P14"/>
          </table:table-cell>
        </table:table-row>
        <table:table-row table:style-name="表格7.2">
          <table:table-cell table:style-name="表格7.A3" office:value-type="string">
            <text:p text:style-name="P28">六、財產之盤點，是否依期舉行，盤盈與盤虧之財產，有否查明情由依照規定辦理。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E2" office:value-type="string">
            <text:p text:style-name="P14"/>
          </table:table-cell>
        </table:table-row>
        <table:table-row table:style-name="表格7.2">
          <table:table-cell table:style-name="表格7.A3" office:value-type="string">
            <text:p text:style-name="P15">七、廢舊不用之財產，是否及時處置或利用。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E2" office:value-type="string">
            <text:p text:style-name="P14"/>
          </table:table-cell>
        </table:table-row>
        <table:table-row table:style-name="表格7.2">
          <table:table-cell table:style-name="表格7.A3" office:value-type="string">
            <text:p text:style-name="P28">八、財產之保養狀況，是否依期檢查，損壞之財產是否及時整修或報廢。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E2" office:value-type="string">
            <text:p text:style-name="P14"/>
          </table:table-cell>
        </table:table-row>
        <table:table-row table:style-name="表格7.2">
          <table:table-cell table:style-name="表格7.A3" office:value-type="string">
            <text:p text:style-name="P15">九、財產之變賣，是否按照規定手續辦理。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4"/>
          </table:table-cell>
          <table:table-cell table:style-name="表格7.B2" office:value-type="string">
            <text:p text:style-name="P14"/>
          </table:table-cell>
          <table:table-cell table:style-name="表格7.E2" office:value-type="string">
            <text:p text:style-name="P14"/>
          </table:table-cell>
        </table:table-row>
        <table:table-row table:style-name="表格7.2">
          <table:table-cell table:style-name="表格7.A12" office:value-type="string">
            <text:p text:style-name="P15">十、財產應付之稅捐，是否按期繳納。</text:p>
          </table:table-cell>
          <table:table-cell table:style-name="表格7.B12" office:value-type="string">
            <text:p text:style-name="P16"/>
          </table:table-cell>
          <table:table-cell table:style-name="表格7.B12" office:value-type="string">
            <text:p text:style-name="P14"/>
          </table:table-cell>
          <table:table-cell table:style-name="表格7.B12" office:value-type="string">
            <text:p text:style-name="P14"/>
          </table:table-cell>
          <table:table-cell table:style-name="表格7.E12" office:value-type="string">
            <text:p text:style-name="P14"/>
          </table:table-cell>
        </table:table-row>
      </table:table>
      <text:p text:style-name="P1">填表人：<text:tab/> <text:s text:c="25"/>業務主管：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9">考核意見（由檢核小組人員填列）：</text:p>
          </table:table-cell>
        </table:table-row>
        <table:table-row table:style-name="表格8.1">
          <table:table-cell table:style-name="表格8.A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8"/>
          </table:table-cell>
        </table:table-row>
        <table:table-row table:style-name="表格8.1">
          <table:table-cell table:style-name="表格8.A2" office:value-type="string">
            <text:p text:style-name="P8"/>
          </table:table-cell>
        </table:table-row>
        <table:table-row table:style-name="表格8.1">
          <table:table-cell table:style-name="表格8.A2" office:value-type="string">
            <text:p text:style-name="P8"/>
          </table:table-cell>
        </table:table-row>
        <table:table-row table:style-name="表格8.1">
          <table:table-cell table:style-name="表格8.A2" office:value-type="string">
            <text:p text:style-name="P8"/>
          </table:table-cell>
        </table:table-row>
        <table:table-row table:style-name="表格8.1">
          <table:table-cell table:style-name="表格8.A2" office:value-type="string">
            <text:p text:style-name="P8"/>
          </table:table-cell>
        </table:table-row>
        <table:table-row table:style-name="表格8.1">
          <table:table-cell table:style-name="表格8.A2" office:value-type="string">
            <text:p text:style-name="P8"/>
          </table:table-cell>
        </table:table-row>
        <table:table-row table:style-name="表格8.1">
          <table:table-cell table:style-name="表格8.A9" office:value-type="string">
            <text:p text:style-name="P8"/>
          </table:table-cell>
        </table:table-row>
      </table:table>
      <text:p text:style-name="P1"><text:span text:style-name="T9">檢核人員：</text:span></text:p>
      <text:p text:style-name="P2"><text:span text:style-name="T3">雲林縣四湖鄉公所</text:span><text:span text:style-name="T11">事務工作檢核表</text:span></text:p>
      <text:p text:style-name="P6"><text:soft-page-break/>五、物品管理之檢核<text:tab/>填表日期： <text:s text:c="2"/>年 <text:s text:c="2"/>月 <text:s text:c="2"/>日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12">檢核項目</text:p>
          </table:table-cell>
          <table:table-cell table:style-name="表格9.B1" table:number-columns-spanned="4" office:value-type="string">
            <text:p text:style-name="P12">辦理情形</text:p>
          </table:table-cell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12">是</text:p>
          </table:table-cell>
          <table:table-cell table:style-name="表格9.B2" office:value-type="string">
            <text:p text:style-name="P12">否</text:p>
          </table:table-cell>
          <table:table-cell table:style-name="表格9.B2" office:value-type="string">
            <text:p text:style-name="P12">其他</text:p>
          </table:table-cell>
          <table:table-cell table:style-name="表格9.E2" office:value-type="string">
            <text:p text:style-name="P12">備註</text:p>
          </table:table-cell>
        </table:table-row>
        <table:table-row table:style-name="表格9.2">
          <table:table-cell table:style-name="表格9.A3" office:value-type="string">
            <text:p text:style-name="P28">一、各類非消耗性物品之使用期限，有無詳細規定。</text:p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E2" office:value-type="string">
            <text:p text:style-name="P14"/>
          </table:table-cell>
        </table:table-row>
        <table:table-row table:style-name="表格9.2">
          <table:table-cell table:style-name="表格9.A3" office:value-type="string">
            <text:p text:style-name="P28">二、採購物品，是否依據實際需要，手續是否簡化完整。</text:p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E2" office:value-type="string">
            <text:p text:style-name="P14"/>
          </table:table-cell>
        </table:table-row>
        <table:table-row table:style-name="表格9.2">
          <table:table-cell table:style-name="表格9.A3" office:value-type="string">
            <text:p text:style-name="P28">三、物品驗收，是否依照規定手續辦理。</text:p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E2" office:value-type="string">
            <text:p text:style-name="P14"/>
          </table:table-cell>
        </table:table-row>
        <table:table-row table:style-name="表格9.2">
          <table:table-cell table:style-name="表格9.A3" office:value-type="string">
            <text:p text:style-name="P15">四、庫存物品，是否帳物相符。</text:p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E2" office:value-type="string">
            <text:p text:style-name="P14"/>
          </table:table-cell>
        </table:table-row>
        <table:table-row table:style-name="表格9.2">
          <table:table-cell table:style-name="表格9.A3" office:value-type="string">
            <text:p text:style-name="P28">五、庫存物品是否分類，放置是否整齊。</text:p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E2" office:value-type="string">
            <text:p text:style-name="P14"/>
          </table:table-cell>
        </table:table-row>
        <table:table-row table:style-name="表格9.2">
          <table:table-cell table:style-name="表格9.A3" office:value-type="string">
            <text:p text:style-name="P28">六、物品之核發，是否按照領用標準及程序，切實執行。</text:p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E2" office:value-type="string">
            <text:p text:style-name="P14"/>
          </table:table-cell>
        </table:table-row>
        <table:table-row table:style-name="表格9.2">
          <table:table-cell table:style-name="表格9.A3" office:value-type="string">
            <text:p text:style-name="P15">七、物品登記，是否確實。</text:p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E2" office:value-type="string">
            <text:p text:style-name="P14"/>
          </table:table-cell>
        </table:table-row>
        <table:table-row table:style-name="表格9.2">
          <table:table-cell table:style-name="表格9.A3" office:value-type="string">
            <text:p text:style-name="P28">八、物品是否有適當儲藏處所。</text:p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4"/>
          </table:table-cell>
          <table:table-cell table:style-name="表格9.B2" office:value-type="string">
            <text:p text:style-name="P14"/>
          </table:table-cell>
          <table:table-cell table:style-name="表格9.E2" office:value-type="string">
            <text:p text:style-name="P14"/>
          </table:table-cell>
        </table:table-row>
        <table:table-row table:style-name="表格9.2">
          <table:table-cell table:style-name="表格9.A11" office:value-type="string">
            <text:p text:style-name="P15">九、廢品是否依照規定辦理。</text:p>
          </table:table-cell>
          <table:table-cell table:style-name="表格9.B11" office:value-type="string">
            <text:p text:style-name="P16"/>
          </table:table-cell>
          <table:table-cell table:style-name="表格9.B11" office:value-type="string">
            <text:p text:style-name="P14"/>
          </table:table-cell>
          <table:table-cell table:style-name="表格9.B11" office:value-type="string">
            <text:p text:style-name="P14"/>
          </table:table-cell>
          <table:table-cell table:style-name="表格9.E11" office:value-type="string">
            <text:p text:style-name="P14"/>
          </table:table-cell>
        </table:table-row>
      </table:table>
      <text:p text:style-name="P1">填表人：<text:tab/> <text:s text:c="25"/>業務主管：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9">考核意見（由檢核小組人員填列）：</text:p>
          </table:table-cell>
        </table:table-row>
        <table:table-row table:style-name="表格10.1">
          <table:table-cell table:style-name="表格10.A2" office:value-type="string">
            <text:p text:style-name="P10"/>
          </table:table-cell>
        </table:table-row>
        <table:table-row table:style-name="表格10.1">
          <table:table-cell table:style-name="表格10.A2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8"/>
          </table:table-cell>
        </table:table-row>
        <table:table-row table:style-name="表格10.1">
          <table:table-cell table:style-name="表格10.A2" office:value-type="string">
            <text:p text:style-name="P8"/>
          </table:table-cell>
        </table:table-row>
        <table:table-row table:style-name="表格10.1">
          <table:table-cell table:style-name="表格10.A11" office:value-type="string">
            <text:p text:style-name="P8"/>
          </table:table-cell>
        </table:table-row>
      </table:table>
      <text:p text:style-name="P1"><text:span text:style-name="T9">檢核人員：</text:span></text:p>
      <text:p text:style-name="P2"><text:span text:style-name="T3">雲林縣四湖鄉公所</text:span><text:span text:style-name="T11">事務工作檢核表</text:span></text:p>
      <text:p text:style-name="P7">六、車輛管理之檢核<text:tab/>填表日期： <text:s text:c="2"/>年 <text:s text:c="2"/>月 <text:s text:c="2"/>日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ext:soft-page-break/>
        <table:table-row table:style-name="表格11.1">
          <table:table-cell table:style-name="表格11.A1" table:number-rows-spanned="2" office:value-type="string">
            <text:p text:style-name="P12">檢核項目</text:p>
          </table:table-cell>
          <table:table-cell table:style-name="表格11.B1" table:number-columns-spanned="4" office:value-type="string">
            <text:p text:style-name="P12">辦理情形</text:p>
          </table:table-cell>
          <table:covered-table-cell/>
          <table:covered-table-cell/>
          <table:covered-table-cell/>
        </table:table-row>
        <table:table-row table:style-name="表格11.2">
          <table:covered-table-cell/>
          <table:table-cell table:style-name="表格11.B2" office:value-type="string">
            <text:p text:style-name="P12">是</text:p>
          </table:table-cell>
          <table:table-cell table:style-name="表格11.B2" office:value-type="string">
            <text:p text:style-name="P12">否</text:p>
          </table:table-cell>
          <table:table-cell table:style-name="表格11.B2" office:value-type="string">
            <text:p text:style-name="P12">其他</text:p>
          </table:table-cell>
          <table:table-cell table:style-name="表格11.E2" office:value-type="string">
            <text:p text:style-name="P12">備註</text:p>
          </table:table-cell>
        </table:table-row>
        <table:table-row table:style-name="表格11.2">
          <table:table-cell table:style-name="表格11.A3" office:value-type="string">
            <text:p text:style-name="P27"><text:span text:style-name="T15">一、各項登記表卡，是否完備。</text:span></text:p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E2" office:value-type="string">
            <text:p text:style-name="P14"/>
          </table:table-cell>
        </table:table-row>
        <table:table-row table:style-name="表格11.2">
          <table:table-cell table:style-name="表格11.A3" office:value-type="string">
            <text:p text:style-name="P27"><text:span text:style-name="T15">二、車輛調派，是否建立制度，切實執行。</text:span></text:p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E2" office:value-type="string">
            <text:p text:style-name="P14"/>
          </table:table-cell>
        </table:table-row>
        <table:table-row table:style-name="表格11.2">
          <table:table-cell table:style-name="表格11.A3" office:value-type="string">
            <text:p text:style-name="P27"><text:span text:style-name="T15">三、油料管理，是否嚴密，里程紀錄，有無稽核。</text:span></text:p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E2" office:value-type="string">
            <text:p text:style-name="P14"/>
          </table:table-cell>
        </table:table-row>
        <table:table-row table:style-name="表格11.2">
          <table:table-cell table:style-name="表格11.A3" office:value-type="string">
            <text:p text:style-name="P27"><text:span text:style-name="T15">四、車輛檢查，是否按時辦理，有無檢查紀錄或報告。</text:span></text:p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E2" office:value-type="string">
            <text:p text:style-name="P14"/>
          </table:table-cell>
        </table:table-row>
        <table:table-row table:style-name="表格11.2">
          <table:table-cell table:style-name="表格11.A3" office:value-type="string">
            <text:p text:style-name="P27"><text:span text:style-name="T15">五、車輛保養，是否按照規定切實實施，保養必要之譴具，是否完全。</text:span></text:p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E2" office:value-type="string">
            <text:p text:style-name="P14"/>
          </table:table-cell>
        </table:table-row>
        <table:table-row table:style-name="表格11.2">
          <table:table-cell table:style-name="表格11.A3" office:value-type="string">
            <text:p text:style-name="P27"><text:span text:style-name="T15">六、車輛修理，是否嚴格控制，並按規定辦理。</text:span></text:p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4"/>
          </table:table-cell>
          <table:table-cell table:style-name="表格11.B2" office:value-type="string">
            <text:p text:style-name="P14"/>
          </table:table-cell>
          <table:table-cell table:style-name="表格11.E2" office:value-type="string">
            <text:p text:style-name="P14"/>
          </table:table-cell>
        </table:table-row>
        <table:table-row table:style-name="表格11.2">
          <table:table-cell table:style-name="表格11.A9" office:value-type="string">
            <text:p text:style-name="P11"><text:span text:style-name="T15">七、駕駛人是否依時填報各項規定表報。</text:span></text:p>
          </table:table-cell>
          <table:table-cell table:style-name="表格11.B9" office:value-type="string">
            <text:p text:style-name="P16"/>
          </table:table-cell>
          <table:table-cell table:style-name="表格11.B9" office:value-type="string">
            <text:p text:style-name="P14"/>
          </table:table-cell>
          <table:table-cell table:style-name="表格11.B9" office:value-type="string">
            <text:p text:style-name="P14"/>
          </table:table-cell>
          <table:table-cell table:style-name="表格11.E9" office:value-type="string">
            <text:p text:style-name="P14"/>
          </table:table-cell>
        </table:table-row>
      </table:table>
      <text:p text:style-name="P1">填表人：<text:tab/> <text:s text:c="25"/>業務主管：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9">考核意見（由檢核小組人員填列）：</text:p>
          </table:table-cell>
        </table:table-row>
        <table:table-row table:style-name="表格12.1">
          <table:table-cell table:style-name="表格12.A2" office:value-type="string">
            <text:p text:style-name="P10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2" office:value-type="string">
            <text:p text:style-name="P8"/>
          </table:table-cell>
        </table:table-row>
        <table:table-row table:style-name="表格12.1">
          <table:table-cell table:style-name="表格12.A14" office:value-type="string">
            <text:p text:style-name="P8"/>
          </table:table-cell>
        </table:table-row>
      </table:table>
      <text:p text:style-name="P1"><text:span text:style-name="T9">檢核人員：</text:span></text:p>
      <text:p text:style-name="P2"><text:span text:style-name="T3">雲林縣四湖鄉公所</text:span><text:span text:style-name="T11">事務工作檢核表</text:span></text:p>
      <text:p text:style-name="P7">七、辦公處所管理之檢核<text:tab/>填表日期： <text:s text:c="2"/>年 <text:s text:c="2"/>月 <text:s text:c="2"/>日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column table:style-name="表格13.E"/>
        <text:soft-page-break/>
        <table:table-row table:style-name="表格13.1">
          <table:table-cell table:style-name="表格13.A1" table:number-rows-spanned="2" office:value-type="string">
            <text:p text:style-name="P12">檢核項目</text:p>
          </table:table-cell>
          <table:table-cell table:style-name="表格13.B1" table:number-columns-spanned="4" office:value-type="string">
            <text:p text:style-name="P12">辦理情形</text:p>
          </table:table-cell>
          <table:covered-table-cell/>
          <table:covered-table-cell/>
          <table:covered-table-cell/>
        </table:table-row>
        <table:table-row table:style-name="表格13.2">
          <table:covered-table-cell/>
          <table:table-cell table:style-name="表格13.B2" office:value-type="string">
            <text:p text:style-name="P12">是</text:p>
          </table:table-cell>
          <table:table-cell table:style-name="表格13.B2" office:value-type="string">
            <text:p text:style-name="P12">否</text:p>
          </table:table-cell>
          <table:table-cell table:style-name="表格13.B2" office:value-type="string">
            <text:p text:style-name="P12">其他</text:p>
          </table:table-cell>
          <table:table-cell table:style-name="表格13.E2" office:value-type="string">
            <text:p text:style-name="P12">備註</text:p>
          </table:table-cell>
        </table:table-row>
        <table:table-row table:style-name="表格13.2">
          <table:table-cell table:style-name="表格13.A3" office:value-type="string">
            <text:p text:style-name="P28">一、辦公處所之分配，是否適當。</text:p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27"><text:span text:style-name="T15">二、辦公室內佈置是否符合工作簡化要領。</text:span>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28">三、辦公室器具及私人物品放置，是否適當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28">四、辦公室之光線空氣與溫度，是否適宜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28">五、辦公室之必要設備，是否適宜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28">六、辦公室之秩序，是否保持條理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15">七、辦公室之保密，是否嚴格執行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28">八、辦公室之門窗、玻璃、板壁、桌椅、櫥櫃及地面等，是否經常保持清潔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15">九、固定標語牌及指路牌有無倒斜或破損情形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28">十、庭院、隙地、通路、走廊等處，是否整潔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15">十一、水電設備，是否妥善，有無損壞情形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29">十二、廚房、盥洗間等處所，是否清潔衛生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15">十三、水溝是否暢通，垃圾是否隨時清理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3" office:value-type="string">
            <text:p text:style-name="P15">十四、環境衛生有無專人負責，效果是否良好。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4"/>
          </table:table-cell>
          <table:table-cell table:style-name="表格13.B2" office:value-type="string">
            <text:p text:style-name="P14"/>
          </table:table-cell>
          <table:table-cell table:style-name="表格13.E2" office:value-type="string">
            <text:p text:style-name="P14"/>
          </table:table-cell>
        </table:table-row>
        <table:table-row table:style-name="表格13.2">
          <table:table-cell table:style-name="表格13.A17" office:value-type="string">
            <text:p text:style-name="P15">十五、辦公處所能源節約措施，是否有效。</text:p>
          </table:table-cell>
          <table:table-cell table:style-name="表格13.B17" office:value-type="string">
            <text:p text:style-name="P16"/>
          </table:table-cell>
          <table:table-cell table:style-name="表格13.B17" office:value-type="string">
            <text:p text:style-name="P14"/>
          </table:table-cell>
          <table:table-cell table:style-name="表格13.B17" office:value-type="string">
            <text:p text:style-name="P14"/>
          </table:table-cell>
          <table:table-cell table:style-name="表格13.E17" office:value-type="string">
            <text:p text:style-name="P14"/>
          </table:table-cell>
        </table:table-row>
      </table:table>
      <text:p text:style-name="P1">填表人：<text:tab/> <text:s text:c="25"/>業務主管：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9">考核意見（由檢核小組人員填列）：</text:p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</table:table-row>
        <table:table-row table:style-name="表格14.1">
          <table:table-cell table:style-name="表格14.A2" office:value-type="string">
            <text:p text:style-name="P8"/>
          </table:table-cell>
        </table:table-row>
        <table:table-row table:style-name="表格14.1">
          <table:table-cell table:style-name="表格14.A2" office:value-type="string">
            <text:p text:style-name="P8"/>
          </table:table-cell>
        </table:table-row>
        <table:table-row table:style-name="表格14.1">
          <table:table-cell table:style-name="表格14.A2" office:value-type="string">
            <text:p text:style-name="P8"/>
          </table:table-cell>
        </table:table-row>
        <table:table-row table:style-name="表格14.1">
          <table:table-cell table:style-name="表格14.A6" office:value-type="string">
            <text:p text:style-name="P8"/>
          </table:table-cell>
        </table:table-row>
      </table:table>
      <text:p text:style-name="P1"><text:span text:style-name="T9">檢核人員：.</text:span></text:p>
      <text:p text:style-name="P2"><text:span text:style-name="T3">雲林縣四湖鄉公所</text:span><text:span text:style-name="T11">事務工作檢核表</text:span></text:p>
      <text:p text:style-name="P5">八、安全管理之檢核<text:tab/>填表日期： <text:s text:c="2"/>年 <text:s text:c="2"/>月 <text:s text:c="2"/>日</text:p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column table:style-name="表格15.E"/>
        <table:table-row table:style-name="表格15.1">
          <table:table-cell table:style-name="表格15.A1" table:number-rows-spanned="2" office:value-type="string">
            <text:p text:style-name="P12">檢核項目</text:p>
          </table:table-cell>
          <table:table-cell table:style-name="表格15.B1" table:number-columns-spanned="4" office:value-type="string">
            <text:p text:style-name="P12">辦理情形</text:p>
          </table:table-cell>
          <table:covered-table-cell/>
          <table:covered-table-cell/>
          <table:covered-table-cell/>
        </table:table-row>
        <table:table-row table:style-name="表格15.2">
          <table:covered-table-cell/>
          <table:table-cell table:style-name="表格15.B2" office:value-type="string">
            <text:p text:style-name="P12">是</text:p>
          </table:table-cell>
          <table:table-cell table:style-name="表格15.B2" office:value-type="string">
            <text:p text:style-name="P12">否</text:p>
          </table:table-cell>
          <table:table-cell table:style-name="表格15.B2" office:value-type="string">
            <text:p text:style-name="P12">其他</text:p>
          </table:table-cell>
          <table:table-cell table:style-name="表格15.E2" office:value-type="string">
            <text:p text:style-name="P12">備註</text:p>
          </table:table-cell>
        </table:table-row>
        <table:table-row table:style-name="表格15.2">
          <table:table-cell table:style-name="表格15.A3" office:value-type="string">
            <text:p text:style-name="P27"><text:span text:style-name="T15">一、</text:span><text:span text:style-name="T15">防護團</text:span><text:span text:style-name="T15">之組織，是否健全，能否於緊集時迅速集合。</text:span></text:p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E2" office:value-type="string">
            <text:p text:style-name="P14"/>
          </table:table-cell>
        </table:table-row>
        <table:table-row table:style-name="表格15.2">
          <table:table-cell table:style-name="表格15.A3" office:value-type="string">
            <text:p text:style-name="P28">二、各種安全防護工作，是否依照規定實施。</text:p>
          </table:table-cell>
          <table:table-cell table:style-name="表格15.B2" office:value-type="string">
            <text:p text:style-name="P16"/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E2" office:value-type="string">
            <text:p text:style-name="P14"/>
          </table:table-cell>
        </table:table-row>
        <table:table-row table:style-name="表格15.2">
          <table:table-cell table:style-name="表格15.A3" office:value-type="string">
            <text:p text:style-name="P28">三、消防救護器材及防火、防盜設備，是否敷用，有無已失時效或不堪使用。</text:p>
          </table:table-cell>
          <table:table-cell table:style-name="表格15.B2" office:value-type="string">
            <text:p text:style-name="P16"/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E2" office:value-type="string">
            <text:p text:style-name="P14"/>
          </table:table-cell>
        </table:table-row>
        <table:table-row table:style-name="表格15.2">
          <table:table-cell table:style-name="表格15.A3" office:value-type="string">
            <text:p text:style-name="P28">四、消防及救護訓練與演習，是否定期實施。</text:p>
          </table:table-cell>
          <table:table-cell table:style-name="表格15.B2" office:value-type="string">
            <text:p text:style-name="P16"/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E2" office:value-type="string">
            <text:p text:style-name="P14"/>
          </table:table-cell>
        </table:table-row>
        <table:table-row table:style-name="表格15.2">
          <table:table-cell table:style-name="表格15.A3" office:value-type="string">
            <text:p text:style-name="P28">五、夜勤值班，是否依規定辦理。</text:p>
          </table:table-cell>
          <table:table-cell table:style-name="表格15.B2" office:value-type="string">
            <text:p text:style-name="P16"/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E2" office:value-type="string">
            <text:p text:style-name="P14"/>
          </table:table-cell>
        </table:table-row>
        <table:table-row table:style-name="表格15.2">
          <table:table-cell table:style-name="表格15.A3" office:value-type="string">
            <text:p text:style-name="P28">六、門禁是否嚴密，公私物件攜帶出入有無管理。</text:p>
          </table:table-cell>
          <table:table-cell table:style-name="表格15.B2" office:value-type="string">
            <text:p text:style-name="P16"/>
          </table:table-cell>
          <table:table-cell table:style-name="表格15.B2" office:value-type="string">
            <text:p text:style-name="P14"/>
          </table:table-cell>
          <table:table-cell table:style-name="表格15.B2" office:value-type="string">
            <text:p text:style-name="P14"/>
          </table:table-cell>
          <table:table-cell table:style-name="表格15.E2" office:value-type="string">
            <text:p text:style-name="P14"/>
          </table:table-cell>
        </table:table-row>
        <table:table-row table:style-name="表格15.2">
          <table:table-cell table:style-name="表格15.A9" office:value-type="string">
            <text:p text:style-name="P11"><text:span text:style-name="T15">七、與當地有關安全防護機構，如警察機關及衛生單位，有無經常保持連繫。</text:span></text:p>
          </table:table-cell>
          <table:table-cell table:style-name="表格15.B9" office:value-type="string">
            <text:p text:style-name="P16"/>
          </table:table-cell>
          <table:table-cell table:style-name="表格15.B9" office:value-type="string">
            <text:p text:style-name="P14"/>
          </table:table-cell>
          <table:table-cell table:style-name="表格15.B9" office:value-type="string">
            <text:p text:style-name="P14"/>
          </table:table-cell>
          <table:table-cell table:style-name="表格15.E9" office:value-type="string">
            <text:p text:style-name="P14"/>
          </table:table-cell>
        </table:table-row>
      </table:table>
      <text:p text:style-name="P1">填表人：<text:tab/> <text:s text:c="25"/>業務主管：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9">考核意見（由檢核小組人員填列）：</text:p>
          </table:table-cell>
        </table:table-row>
        <table:table-row table:style-name="表格16.1">
          <table:table-cell table:style-name="表格16.A2" office:value-type="string">
            <text:p text:style-name="P10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2" office:value-type="string">
            <text:p text:style-name="P8"/>
          </table:table-cell>
        </table:table-row>
        <table:table-row table:style-name="表格16.1">
          <table:table-cell table:style-name="表格16.A13" office:value-type="string">
            <text:p text:style-name="P8"/>
          </table:table-cell>
        </table:table-row>
      </table:table>
      <text:p text:style-name="P1"><text:span text:style-name="T9">檢核人員：</text:span></text:p>
      <text:p text:style-name="P2"><text:span text:style-name="T3">雲林縣四湖鄉公所</text:span><text:span text:style-name="T11">事務工作檢核表</text:span></text:p>
      <text:p text:style-name="P6">九、工友管理之檢核<text:tab/>填表日期： <text:s text:c="2"/>年 <text:s text:c="2"/>月 <text:s text:c="2"/>日</text:p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/>
        <table:table-column table:style-name="表格17.E"/>
        <table:table-row table:style-name="表格17.1">
          <table:table-cell table:style-name="表格17.A1" table:number-rows-spanned="2" office:value-type="string">
            <text:p text:style-name="P12">檢核項目</text:p>
          </table:table-cell>
          <table:table-cell table:style-name="表格17.B1" table:number-columns-spanned="4" office:value-type="string">
            <text:p text:style-name="P12">辦理情形</text:p>
          </table:table-cell>
          <table:covered-table-cell/>
          <table:covered-table-cell/>
          <table:covered-table-cell/>
        </table:table-row>
        <table:table-row table:style-name="表格17.2">
          <table:covered-table-cell/>
          <table:table-cell table:style-name="表格17.B2" office:value-type="string">
            <text:p text:style-name="P12">是</text:p>
          </table:table-cell>
          <table:table-cell table:style-name="表格17.B2" office:value-type="string">
            <text:p text:style-name="P12">否</text:p>
          </table:table-cell>
          <table:table-cell table:style-name="表格17.B2" office:value-type="string">
            <text:p text:style-name="P12">其他</text:p>
          </table:table-cell>
          <table:table-cell table:style-name="表格17.E2" office:value-type="string">
            <text:p text:style-name="P12">備註</text:p>
          </table:table-cell>
        </table:table-row>
        <table:table-row table:style-name="表格17.2">
          <table:table-cell table:style-name="表格17.A3" office:value-type="string">
            <text:p text:style-name="P28">一、工友工作，是否分配適當。</text:p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E2" office:value-type="string">
            <text:p text:style-name="P14"/>
          </table:table-cell>
        </table:table-row>
        <table:table-row table:style-name="表格17.2">
          <table:table-cell table:style-name="表格17.A3" office:value-type="string">
            <text:p text:style-name="P28">二、工友人數，是否符合規定。</text:p>
          </table:table-cell>
          <table:table-cell table:style-name="表格17.B2" office:value-type="string">
            <text:p text:style-name="P16"/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E2" office:value-type="string">
            <text:p text:style-name="P14"/>
          </table:table-cell>
        </table:table-row>
        <table:table-row table:style-name="表格17.2">
          <table:table-cell table:style-name="表格17.A3" office:value-type="string">
            <text:p text:style-name="P28">三、僱用工友，是否有一定標準，手續是否完備。</text:p>
          </table:table-cell>
          <table:table-cell table:style-name="表格17.B2" office:value-type="string">
            <text:p text:style-name="P16"/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E2" office:value-type="string">
            <text:p text:style-name="P14"/>
          </table:table-cell>
        </table:table-row>
        <table:table-row table:style-name="表格17.2">
          <table:table-cell table:style-name="表格17.A3" office:value-type="string">
            <text:p text:style-name="P28">四、工友工作時間之規定，是否適當，上下班是否準時。</text:p>
          </table:table-cell>
          <table:table-cell table:style-name="表格17.B2" office:value-type="string">
            <text:p text:style-name="P16"/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E2" office:value-type="string">
            <text:p text:style-name="P14"/>
          </table:table-cell>
        </table:table-row>
        <table:table-row table:style-name="表格17.2">
          <table:table-cell table:style-name="表格17.A3" office:value-type="string">
            <text:p text:style-name="P28">五、工友訓練，是否認真並切合需要。</text:p>
          </table:table-cell>
          <table:table-cell table:style-name="表格17.B2" office:value-type="string">
            <text:p text:style-name="P16"/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E2" office:value-type="string">
            <text:p text:style-name="P14"/>
          </table:table-cell>
        </table:table-row>
        <table:table-row table:style-name="表格17.2">
          <table:table-cell table:style-name="表格17.A3" office:value-type="string">
            <text:p text:style-name="P15">六、工友服務態度，是否良好。</text:p>
          </table:table-cell>
          <table:table-cell table:style-name="表格17.B2" office:value-type="string">
            <text:p text:style-name="P16"/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E2" office:value-type="string">
            <text:p text:style-name="P14"/>
          </table:table-cell>
        </table:table-row>
        <table:table-row table:style-name="表格17.2">
          <table:table-cell table:style-name="表格17.A3" office:value-type="string">
            <text:p text:style-name="P15">七、工友請假，是否嚴格管理。</text:p>
          </table:table-cell>
          <table:table-cell table:style-name="表格17.B2" office:value-type="string">
            <text:p text:style-name="P16"/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E2" office:value-type="string">
            <text:p text:style-name="P14"/>
          </table:table-cell>
        </table:table-row>
        <table:table-row table:style-name="表格17.2">
          <table:table-cell table:style-name="表格17.A3" office:value-type="string">
            <text:p text:style-name="P28">八、對於解僱工友，一切辦理手續，是否及時辦理。</text:p>
          </table:table-cell>
          <table:table-cell table:style-name="表格17.B2" office:value-type="string">
            <text:p text:style-name="P16"/>
          </table:table-cell>
          <table:table-cell table:style-name="表格17.B2" office:value-type="string">
            <text:p text:style-name="P14"/>
          </table:table-cell>
          <table:table-cell table:style-name="表格17.B2" office:value-type="string">
            <text:p text:style-name="P14"/>
          </table:table-cell>
          <table:table-cell table:style-name="表格17.E2" office:value-type="string">
            <text:p text:style-name="P14"/>
          </table:table-cell>
        </table:table-row>
        <table:table-row table:style-name="表格17.2">
          <table:table-cell table:style-name="表格17.A11" office:value-type="string">
            <text:p text:style-name="P15">九、工友考核，是否按照規定辦理。</text:p>
          </table:table-cell>
          <table:table-cell table:style-name="表格17.B11" office:value-type="string">
            <text:p text:style-name="P16"/>
          </table:table-cell>
          <table:table-cell table:style-name="表格17.B11" office:value-type="string">
            <text:p text:style-name="P14"/>
          </table:table-cell>
          <table:table-cell table:style-name="表格17.B11" office:value-type="string">
            <text:p text:style-name="P14"/>
          </table:table-cell>
          <table:table-cell table:style-name="表格17.E11" office:value-type="string">
            <text:p text:style-name="P14"/>
          </table:table-cell>
        </table:table-row>
      </table:table>
      <text:p text:style-name="P1">填表人：<text:tab/> <text:s text:c="25"/>業務主管：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9">考核意見（由檢核小組人員填列）：</text:p>
          </table:table-cell>
        </table:table-row>
        <table:table-row table:style-name="表格18.1">
          <table:table-cell table:style-name="表格18.A2" office:value-type="string">
            <text:p text:style-name="P10"/>
          </table:table-cell>
        </table:table-row>
        <table:table-row table:style-name="表格18.1">
          <table:table-cell table:style-name="表格18.A2" office:value-type="string">
            <text:p text:style-name="P8"/>
          </table:table-cell>
        </table:table-row>
        <table:table-row table:style-name="表格18.1">
          <table:table-cell table:style-name="表格18.A2" office:value-type="string">
            <text:p text:style-name="P8"/>
          </table:table-cell>
        </table:table-row>
        <table:table-row table:style-name="表格18.1">
          <table:table-cell table:style-name="表格18.A2" office:value-type="string">
            <text:p text:style-name="P8"/>
          </table:table-cell>
        </table:table-row>
        <table:table-row table:style-name="表格18.1">
          <table:table-cell table:style-name="表格18.A2" office:value-type="string">
            <text:p text:style-name="P8"/>
          </table:table-cell>
        </table:table-row>
        <table:table-row table:style-name="表格18.1">
          <table:table-cell table:style-name="表格18.A2" office:value-type="string">
            <text:p text:style-name="P8"/>
          </table:table-cell>
        </table:table-row>
        <table:table-row table:style-name="表格18.1">
          <table:table-cell table:style-name="表格18.A2" office:value-type="string">
            <text:p text:style-name="P8"/>
          </table:table-cell>
        </table:table-row>
        <table:table-row table:style-name="表格18.1">
          <table:table-cell table:style-name="表格18.A2" office:value-type="string">
            <text:p text:style-name="P8"/>
          </table:table-cell>
        </table:table-row>
        <table:table-row table:style-name="表格18.1">
          <table:table-cell table:style-name="表格18.A2" office:value-type="string">
            <text:p text:style-name="P8"/>
          </table:table-cell>
        </table:table-row>
        <table:table-row table:style-name="表格18.1">
          <table:table-cell table:style-name="表格18.A2" office:value-type="string">
            <text:p text:style-name="P8"/>
          </table:table-cell>
        </table:table-row>
        <table:table-row table:style-name="表格18.1">
          <table:table-cell table:style-name="表格18.A12" office:value-type="string">
            <text:p text:style-name="P8"/>
          </table:table-cell>
        </table:table-row>
      </table:table>
      <text:p text:style-name="P1"><text:span text:style-name="T9">檢核人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</style:style>
    <style:style style:name="本文縮排_20_2" style:display-name="本文縮排 2" style:family="paragraph" style:parent-style-name="Standard">
      <style:paragraph-properties fo:margin-left="2.223cm" fo:margin-right="0cm" fo:text-indent="-2.2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538cm" fo:margin-right="0cm" fo:text-indent="-2.53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4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務管理工作檢核實施計畫</dc:title>
    <dc:subject/>
    <meta:keyword/>
    <dc:description/>
    <meta:initial-creator>陳憲章</meta:initial-creator>
    <meta:creation-date>2009-05-05T10:07:00</meta:creation-date>
    <dc:creator>user</dc:creator>
    <dc:date>2009-08-17T11:25:00</dc:date>
    <meta:print-date>2009-05-05T11:23:00</meta:print-date>
    <meta:editing-cycles>10</meta:editing-cycles>
    <meta:editing-duration>PT53M</meta:editing-duration>
    <meta:document-statistic meta:table-count="18" meta:image-count="0" meta:object-count="0" meta:page-count="14" meta:paragraph-count="288" meta:word-count="4546" meta:character-count="4904" meta:non-whitespace-character-count="4568"/>
    <meta:generator>NDC_ODF_Application_Tools/2.0.2$Windows_X86_64 LibreOffice_project/c2aef257b421fc89732e65db8501f993adb40c83</meta:generator>
  </office:meta>
</office:document-meta>
</file>