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2.967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1.95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858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1.6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91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.77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"/>雲林縣四湖鄉公所受理民眾抱怨案件申請(紀錄)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身份證字號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電子郵件</text:p>
          </table:table-cell>
          <table:covered-table-cell/>
          <table:table-cell table:style-name="表格1.M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M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抱怨時間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抱怨地點</text:p>
          </table:table-cell>
          <table:covered-table-cell/>
          <table:table-cell table:style-name="表格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3" office:value-type="string">
            <text:p text:style-name="P4">民眾抱怨事項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3" office:value-type="string">
            <text:p text:style-name="P1"><text:span text:style-name="T2">你的改進建議：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3" office:value-type="string">
            <text:p text:style-name="P4">本所處理情形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承辦 <text:s text:c="16"/>承辦主管 <text:s text:c="17"/>主任秘書 <text:s text:c="15"/>鄉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附件一</text:p>
      </style:header-firs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國家公園警察大隊受理民眾抱怨處理作業程序</dc:title>
    <meta:initial-creator>202</meta:initial-creator>
    <meta:creation-date>2008-03-17T10:07:00</meta:creation-date>
    <dc:creator>user</dc:creator>
    <dc:date>2008-03-18T09:32:00</dc:date>
    <meta:print-date>2008-03-18T09:32:00</meta:print-date>
    <meta:editing-cycles>21</meta:editing-cycles>
    <meta:editing-duration>PT12M</meta:editing-duration>
    <meta:document-statistic meta:table-count="1" meta:image-count="0" meta:object-count="0" meta:page-count="1" meta:paragraph-count="16" meta:word-count="87" meta:character-count="141" meta:non-whitespace-character-count="87"/>
    <meta:generator>LibreOffice/5.2.0.4$Windows_x86 LibreOffice_project/066b007f5ebcc236395c7d282ba488bca6720265</meta:generator>
  </office:meta>
</office:document-meta>
</file>