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-asian="標楷體"/>
    </style:style>
    <style:style style:name="P2" style:family="paragraph" style:parent-style-name="Standard">
      <style:paragraph-properties fo:margin-top="0.318cm" fo:margin-bottom="0cm" loext:contextual-spacing="false" fo:line-height="0.988cm"/>
    </style:style>
    <style:style style:name="P3" style:family="paragraph" style:parent-style-name="Standard">
      <style:paragraph-properties fo:margin-top="0.318cm" fo:margin-bottom="0cm" loext:contextual-spacing="false" fo:line-height="0.988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976cm" fo:margin-right="0cm" fo:margin-top="0.318cm" fo:margin-bottom="0cm" loext:contextual-spacing="false" fo:line-height="0.988cm" fo:text-indent="-1.976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564cm" style:page-number="auto"/>
    </style:style>
    <style:style style:name="P6" style:family="paragraph" style:parent-style-name="Standard">
      <style:paragraph-properties fo:margin-top="0.088cm" fo:margin-bottom="0cm" loext:contextual-spacing="false" fo:line-height="0.988cm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雲林縣四湖鄉清潔隊組織規程<text:tab/><text:tab/><text:tab/>　　　　　　　　<text:tab/></text:span><text:span text:style-name="T2">中華民國九十二年十一月二十七日</text:span></text:p>
      <text:p text:style-name="P1"><text:tab/><text:tab/><text:tab/><text:tab/><text:tab/><text:tab/><text:tab/><text:tab/><text:tab/><text:tab/><text:tab/><text:tab/><text:tab/><text:tab/><text:tab/><text:tab/><text:tab/><text:tab/><text:tab/><text:tab/>四鄉人字第○九二○○一二二六四號令公布</text:p>
      <text:p text:style-name="P3">第一條　本規程依雲林縣四湖鄉公所組織自治條例第十條規定訂定之。</text:p>
      <text:p text:style-name="P4">第二條　雲林縣四湖鄉清潔隊（以下簡稱本隊），隸屬雲林縣四湖鄉公所（以下簡稱鄉公所），受鄉公所指揮、監督掌理本鄉環境清潔維護事項，業務上兼受雲林縣環境保護局之指導。</text:p>
      <text:p text:style-name="P3">第三條　本隊置隊長，承鄉長之命，綜理隊務，並指導監督所屬員工。</text:p>
      <text:p text:style-name="P3">第四條　本隊之任務如左：</text:p>
      <text:p text:style-name="P3">　　　　一、關於廢棄物之清除、清運及處理事項。</text:p>
      <text:p text:style-name="P3">　　　　二、關於溝渠之疏濬事項。</text:p>
      <text:p text:style-name="P3">　　　　三、關於垃圾焚化之機械設備管理事項。</text:p>
      <text:p text:style-name="P3">　　　　四、關於清除非法張貼廣告。</text:p>
      <text:p text:style-name="P3">　　　　五、關於清潔車輛之檢查修理及養護事項。</text:p>
      <text:p text:style-name="P3">　　　　六、關於環保衛生行政事項。</text:p>
      <text:p text:style-name="P3">　　　　七、其他有關清潔工作之管理、督導及考核事項。</text:p>
      <text:p text:style-name="P3">第五條　本隊人事、會計業務由鄉公所派員兼辦。</text:p>
      <text:p text:style-name="P3">第六條　本規程所列各職稱之官等職等及員額，另以編制表定之。</text:p>
      <text:p text:style-name="P3">　　　　各職稱之官等職等，依職務列等表之規定。</text:p>
      <text:p text:style-name="P3">第七條　隊長請假或因故不能執行職務時，由鄉公所派員代行之。</text:p>
      <text:p text:style-name="P2"><text:span text:style-name="T3">第八條　本隊分層負責明細表由本隊擬訂，報請鄉公所核定。</text:span></text:p>
      <text:p text:style-name="P3">第九條　本規程自公布日施行。</text:p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四湖鄉清潔隊組織規程　　　　　　　　　　　　　　　　中華民國九十二年十月　日四鄉人字○六○四五號令發布</dc:title>
    <meta:initial-creator>四湖鄉公所</meta:initial-creator>
    <meta:creation-date>2003-10-24T10:48:00</meta:creation-date>
    <dc:creator>user</dc:creator>
    <dc:date>2006-08-17T10:45:00</dc:date>
    <meta:print-date>2003-10-24T11:08:00</meta:print-date>
    <meta:editing-cycles>8</meta:editing-cycles>
    <meta:editing-duration>PT18M</meta:editing-duration>
    <meta:document-statistic meta:table-count="0" meta:image-count="0" meta:object-count="0" meta:page-count="1" meta:paragraph-count="19" meta:word-count="448" meta:character-count="522" meta:non-whitespace-character-count="449"/>
    <meta:generator>NDC_ODF_Application_Tools/2.0.2$Windows_X86_64 LibreOffice_project/c2aef257b421fc89732e65db8501f993adb40c83</meta:generator>
  </office:meta>
</office:document-meta>
</file>