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orphans="2" fo:widows="2"/>
    </style:style>
    <style:style style:name="P2" style:family="paragraph" style:parent-style-name="Standard">
      <style:paragraph-properties fo:line-height="0.706cm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3" style:family="paragraph" style:parent-style-name="Standard">
      <style:paragraph-properties fo:line-height="0.706cm" fo:orphans="2" fo:widows="2"/>
      <style:text-properties fo:color="#000000" style:font-name="標楷體" fo:font-size="14pt" style:letter-kerning="false" style:font-name-asian="標楷體" style:font-size-asian="14pt" style:font-size-complex="14pt" style:font-weight-complex="bold"/>
    </style:style>
    <style:style style:name="P4" style:family="paragraph" style:parent-style-name="Standard">
      <style:paragraph-properties fo:line-height="200%" fo:orphans="2" fo:widows="2"/>
      <style:text-properties fo:color="#000000" style:font-name="標楷體" fo:font-size="13.5pt" style:letter-kerning="false" style:font-name-asian="標楷體" style:font-size-asian="13.5pt" style:font-name-complex="新細明體" style:font-size-complex="13.5pt"/>
    </style:style>
    <style:style style:name="P5" style:family="paragraph" style:parent-style-name="Standard">
      <style:text-properties fo:color="#000000" style:font-name="新細明體" fo:font-size="13.5pt" style:letter-kerning="false" style:font-size-asian="13.5pt" style:font-name-complex="新細明體" style:font-size-complex="13.5pt"/>
    </style:style>
    <style:style style:name="P6" style:family="paragraph" style:parent-style-name="Standard" style:master-page-name="Standard">
      <style:paragraph-properties fo:margin-left="0cm" fo:margin-right="0cm" fo:line-height="200%" fo:orphans="2" fo:widows="2" fo:text-indent="1.976cm" style:auto-text-indent="false" style:page-number="auto"/>
    </style:style>
    <style:style style:name="P7" style:family="paragraph" style:parent-style-name="Standard">
      <style:paragraph-properties fo:margin-left="0cm" fo:margin-right="0cm" fo:line-height="200%" fo:orphans="2" fo:widows="2" fo:text-indent="5.346cm" style:auto-text-indent="false"/>
    </style:style>
    <style:style style:name="P8" style:family="paragraph" style:parent-style-name="Standard">
      <style:paragraph-properties fo:margin-left="0.949cm" fo:margin-right="0cm" fo:line-height="0.706cm" fo:orphans="2" fo:widows="2" fo:text-indent="-0.949cm" style:auto-text-indent="false"/>
    </style:style>
    <style:style style:name="P9" style:family="paragraph" style:parent-style-name="Standard">
      <style:paragraph-properties fo:margin-left="0cm" fo:margin-right="0cm" fo:margin-top="0.494cm" fo:margin-bottom="0.494cm" loext:contextual-spacing="false" fo:orphans="2" fo:widows="2" fo:text-indent="1.413cm" style:auto-text-indent="false"/>
    </style:style>
    <style:style style:name="P10" style:family="paragraph" style:parent-style-name="Standard">
      <style:paragraph-properties fo:margin-left="0cm" fo:margin-right="0cm" fo:margin-top="0.494cm" fo:margin-bottom="0.494cm" loext:contextual-spacing="false" fo:orphans="2" fo:widows="2" fo:text-indent="2.651cm" style:auto-text-indent="false"/>
    </style:style>
    <style:style style:name="P11" style:family="paragraph" style:parent-style-name="Standard">
      <style:paragraph-properties fo:margin-left="0.847cm" fo:margin-right="0cm" fo:line-height="200%" fo:orphans="2" fo:widows="2" fo:text-indent="-0.847cm" style:auto-text-indent="false"/>
    </style:style>
    <style:style style:name="P12" style:family="paragraph" style:parent-style-name="Standard">
      <style:paragraph-properties fo:margin-left="0.847cm" fo:margin-right="0cm" fo:line-height="200%" fo:orphans="2" fo:widows="2" fo:text-indent="-0.847cm" style:auto-text-indent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3" style:family="paragraph">
      <loext:graphic-properties draw:fill="solid" draw:fill-color="#a7a6aa"/>
      <style:paragraph-properties style:writing-mode="lr-tb"/>
    </style:style>
    <style:style style:name="T1" style:family="text">
      <style:text-properties style:font-name-complex="新細明體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T3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T4" style:family="text">
      <style:text-properties fo:color="#000000" style:font-name="標楷體" fo:font-size="10pt" fo:font-weight="bold" style:letter-kerning="false" style:font-name-asian="標楷體" style:font-size-asian="10pt" style:font-weight-asian="bold" style:font-name-complex="新細明體" style:font-size-complex="10pt"/>
    </style:style>
    <style:style style:name="T5" style:family="text">
      <style:text-properties fo:color="#000000" style:font-name="標楷體" fo:font-size="10pt" fo:font-weight="bold" style:letter-kerning="false" style:font-name-asian="標楷體" style:font-size-asian="10pt" style:font-weight-asian="bold" style:font-name-complex="新細明體" style:font-size-complex="10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9" style:family="text">
      <style:text-properties fo:color="#00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10" style:family="text">
      <style:text-properties fo:color="#000000" style:font-name="標楷體" fo:font-size="13.5pt" style:letter-kerning="false" style:font-name-asian="標楷體" style:font-size-asian="13.5pt" style:font-name-complex="新細明體" style:font-size-complex="13.5pt"/>
    </style:style>
    <style:style style:name="T11" style:family="text">
      <style:text-properties fo:color="#000000" style:font-name="標楷體" fo:font-size="18pt" fo:font-weight="bold" style:letter-kerning="false" style:font-name-asian="標楷體" style:font-size-asian="18pt" style:font-weight-asian="bold" style:font-name-complex="新細明體" style:font-weight-complex="bold"/>
    </style:style>
    <style:style style:name="T12" style:family="text">
      <style:text-properties fo:color="#000000" style:font-name="標楷體" fo:font-size="18pt" fo:font-weight="bold" style:letter-kerning="false" style:font-name-asian="標楷體" style:font-size-asian="18pt" style:font-weight-asian="bold" style:font-name-complex="新細明體" style:font-weight-complex="bold"/>
    </style:style>
    <style:style style:name="T13" style:family="text">
      <style:text-properties fo:color="#000000" style:font-name="新細明體" style:letter-kerning="false" style:font-name-complex="新細明體"/>
    </style:style>
    <style:style style:name="T14" style:family="text">
      <style:text-properties fo:color="#000000" style:font-name="新細明體" fo:font-size="13.5pt" style:letter-kerning="false" style:font-size-asian="13.5pt" style:font-name-complex="新細明體" style:font-size-complex="13.5pt"/>
    </style:style>
    <style:style style:name="T15" style:family="text">
      <style:text-properties fo:color="#000000" style:font-name="新細明體" fo:font-size="13.5pt" style:letter-kerning="false" style:font-size-asian="13.5pt" style:font-name-complex="新細明體" style:font-size-complex="13.5pt"/>
    </style:style>
    <style:style style:name="T16" style:family="text">
      <style:text-properties style:font-name-complex="標楷體"/>
    </style:style>
    <style:style style:name="T17" style:family="text">
      <style:text-properties style:font-weight-complex="bold"/>
    </style:style>
    <style:style style:name="gr1" style:family="graphic">
      <style:graphic-properties draw:stroke="none" draw:fill="solid" draw:fill-color="#a7a6aa" draw:textarea-horizontal-align="left" draw:textarea-vertical-align="top" draw:auto-grow-height="false" fo:min-height="0cm" fo:min-width="13.769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雲林縣四湖鄉羊調村簡易球場管理使用規範</text:span></text:p>
      <text:p text:style-name="P7"><text:span text:style-name="T4">中華民國98年04月26日四鄉民字第0980009271號頒發</text:span></text:p>
      <text:p text:style-name="P8"><text:span text:style-name="T6">一、為提倡正當休閒活動，鍛鍊強健體魄，促進社會和諧氣氛與社會教育功能，特訂定本辦法。</text:span></text:p>
      <text:p text:style-name="P8"><text:span text:style-name="T6">二、本籃球場以羊調村辦公處為管理單位，開放提供鄉內民眾活動之用。</text:span></text:p>
      <text:p text:style-name="P8"><text:span text:style-name="T6">三、凡一般民眾、機關、人民團體舉辦有關文化、教育、體育、社會等活動，需使用本場地者，應向羊調村辦公處提出申請。籃球場提供一般民眾個別從事休閒運動者，得免事先申請與收費。</text:span></text:p>
      <text:p text:style-name="P2">四、開放時間：</text:p>
      <text:p text:style-name="P3"><text:span text:style-name="T16"><text:s text:c="4"/></text:span><text:span text:style-name="T1">(ㄧ)平常時間。</text:span></text:p>
      <text:p text:style-name="P3"><text:span text:style-name="T16"><text:s text:c="4"/></text:span><text:span text:style-name="T1">(二)例假日。</text:span></text:p>
      <text:p text:style-name="P3"><text:span text:style-name="T16"><text:s text:c="4"/></text:span><text:span text:style-name="T1">(三)寒暑假。</text:span></text:p>
      <text:p text:style-name="P1"><text:span text:style-name="T9"><text:s/></text:span><text:span text:style-name="T6">前項開放時間與本所及羊調村辦公處需要使用相牴觸時，以本所及</text:span></text:p>
      <text:p text:style-name="P1"><text:span text:style-name="T9"><text:s/></text:span><text:span text:style-name="T6">羊調村辦公處之需要為優先。</text:span></text:p>
      <text:p text:style-name="P8"><text:span text:style-name="T6">五、開放對象及範圍：鄉民、村民、社區民眾、團體、機關申請從事各種有益身心健康之休閒活動及社教文化活動為原則。</text:span></text:p>
      <text:p text:style-name="P1"><text:span text:style-name="T6">六、申請內容有下列情形之一者不予核准：</text:span></text:p>
      <text:p text:style-name="P3"><text:span text:style-name="T16"><text:s text:c="4"/></text:span><text:span text:style-name="T1">（一）違反國家政策或法令者。</text:span></text:p>
      <text:p text:style-name="P3"><text:span text:style-name="T16"><text:s text:c="4"/></text:span><text:span text:style-name="T1">（二）違反公共秩序，善良風俗者。</text:span></text:p>
      <text:p text:style-name="P1"><text:span text:style-name="T9"><text:s text:c="4"/></text:span><text:span text:style-name="T6">（三）活動可能損壞場地各項設施，經羊調村辦公處認為不宜使</text:span></text:p>
      <text:p text:style-name="P1"><text:span text:style-name="T9"><text:s text:c="10"/></text:span><text:span text:style-name="T6">用者。</text:span></text:p>
      <text:p text:style-name="P8"><text:span text:style-name="T9"><text:s text:c="4"/></text:span><text:span text:style-name="T6">（四）其他經羊調村辦公處認為不宜使用者。</text:span></text:p>
      <text:p text:style-name="P8"><text:span text:style-name="T6">七、申請計畫經村辦公處核准而有下列情形者，應即停止或延期使用，申請者不得提出異議或要求補償：</text:span></text:p>
      <text:p text:style-name="P3"><text:span text:style-name="T16"><text:s text:c="4"/></text:span><text:span text:style-name="T1">（一）遇空襲或緊急災變時。</text:span></text:p>
      <text:p text:style-name="P1"><text:span text:style-name="T9"><text:s text:c="4"/></text:span><text:span text:style-name="T6">（二）上級機關、縣府或公所急需使用時。</text:span></text:p>
      <text:p text:style-name="P3"><text:span text:style-name="T16"><text:s text:c="4"/></text:span><text:span text:style-name="T1">（三）活動內容與申請用途不符或將場地轉讓他人使用。</text:span></text:p>
      <text:p text:style-name="P3"><text:span text:style-name="T16"><text:s text:c="4"/></text:span><text:span text:style-name="T1">（四）以集會或其他名義從事營利活動者。</text:span></text:p>
      <text:p text:style-name="P1"><text:span text:style-name="T6">八、本辦法經鄉長核可後施行，修正時亦同。</text:span></text:p>
      <text:p text:style-name="P4"><draw:custom-shape text:anchor-type="as-char" draw:z-index="0" draw:style-name="gr1" draw:text-style-name="P13" svg:width="14.652cm" svg:height="0.054cm"><text:p/><draw:enhanced-geometry svg:viewBox="0 0 21600 21600" draw:type="rectangle" draw:enhanced-path="M 0 0 L 21600 0 21600 21600 0 21600 0 0 Z N"/></draw:custom-shape></text:p>
      <text:p text:style-name="P9"><text:soft-page-break/><text:span text:style-name="T3">雲林縣四湖鄉羊調村簡易球場</text:span><text:span text:style-name="T11">使用管理規則</text:span><text:span text:style-name="T11"> <text:s/></text:span></text:p>
      <text:p text:style-name="P10"><text:span text:style-name="T4">依據中華民國98年04月26日四鄉民字第0980009271號頒發</text:span></text:p>
      <text:p text:style-name="P11"><text:span text:style-name="T8">一、為加強本鄉羊調村簡易球場（以下簡稱本場）之使用管理，特定本規則。</text:span></text:p>
      <text:p text:style-name="P12">二、本場提供籃球場地，一切設備應加以愛護，不得損壞。</text:p>
      <text:p text:style-name="P12">三、進入本場應著軟底運動鞋，遇天雨濕滑時及停止使用，以免使用者受傷及損壞場地。</text:p>
      <text:p text:style-name="P12">四、運動時之行為、態度應格守秩序，不得妨礙他人。</text:p>
      <text:p text:style-name="P12">五、使用本場地應盡量維持場地清潔，並嚴禁抽煙或嚼檳榔。</text:p>
      <text:p text:style-name="P11"><text:span text:style-name="T8">六、本場以羊調村及社團活動優先使用。欲另借本場做為其他體育或康樂活動場地之機關學校、團體、公司、法人，需至羊調村辦公處申請並申請借用登記後方可使用。</text:span></text:p>
      <text:p text:style-name="P11"><text:span text:style-name="T8">七、由本所或羊調村辦公處排定之比賽或活動期間，本場停止借用。</text:span></text:p>
      <text:p text:style-name="P11"><text:span text:style-name="T8">八、本場嚴禁各式車輛進入。</text:span></text:p>
      <text:p text:style-name="P11"><text:span text:style-name="T8">九、本辦法經呈請鄉長核准後公佈實施，修正時亦同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四湖鄉羊調村簡易球場管理使用規範</dc:title>
    <dc:subject/>
    <meta:keyword/>
    <dc:description/>
    <meta:initial-creator>UserName</meta:initial-creator>
    <meta:creation-date>2009-07-12T11:49:00</meta:creation-date>
    <dc:creator>user</dc:creator>
    <dc:date>2009-07-13T12:25:00</dc:date>
    <meta:print-date>2009-07-12T10:11:00</meta:print-date>
    <meta:editing-cycles>8</meta:editing-cycles>
    <meta:editing-duration>PT1H53M</meta:editing-duration>
    <meta:document-statistic meta:table-count="0" meta:image-count="0" meta:object-count="0" meta:page-count="2" meta:paragraph-count="36" meta:word-count="894" meta:character-count="976" meta:non-whitespace-character-count="918"/>
    <meta:generator>NDC_ODF_Application_Tools/2.0.2$Windows_X86_64 LibreOffice_project/c2aef257b421fc89732e65db8501f993adb40c83</meta:generator>
  </office:meta>
</office:document-meta>
</file>