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84cm" fo:margin-left="0cm" table:align="left"/>
    </style:style>
    <style:style style:name="表格1.A" style:family="table-column">
      <style:table-column-properties style:column-width="18.584cm"/>
    </style:style>
    <style:style style:name="表格1.A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3.365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322cm" fo:margin-left="0cm" table:align="left"/>
    </style:style>
    <style:style style:name="表格2.A" style:family="table-column">
      <style:table-column-properties style:column-width="1.434cm"/>
    </style:style>
    <style:style style:name="表格2.B" style:family="table-column">
      <style:table-column-properties style:column-width="2.582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4.976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328cm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#fff2cc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2" style:family="table-row">
      <style:table-row-properties style:min-row-height="1.072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2.025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44cm" fo:keep-together="always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6" style:family="table-row">
      <style:table-row-properties style:min-row-height="0.923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9" style:family="table-row">
      <style:table-row-properties style:min-row-height="3.337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1" style:family="table-row">
      <style:table-row-properties style:min-row-height="1.933cm" fo:keep-together="always"/>
    </style:style>
    <style:style style:name="表格3" style:family="table">
      <style:table-properties style:width="19.643cm" table:align="center"/>
    </style:style>
    <style:style style:name="表格3.A" style:family="table-column">
      <style:table-column-properties style:column-width="2.526cm"/>
    </style:style>
    <style:style style:name="表格3.B" style:family="table-column">
      <style:table-column-properties style:column-width="5.967cm"/>
    </style:style>
    <style:style style:name="表格3.C" style:family="table-column">
      <style:table-column-properties style:column-width="7.751cm"/>
    </style:style>
    <style:style style:name="表格3.D" style:family="table-column">
      <style:table-column-properties style:column-width="3.399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3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" style:family="table">
      <style:table-properties style:width="18.681cm" fo:margin-left="0cm" table:align="left"/>
    </style:style>
    <style:style style:name="表格4.A" style:family="table-column">
      <style:table-column-properties style:column-width="0.776cm"/>
    </style:style>
    <style:style style:name="表格4.B" style:family="table-column">
      <style:table-column-properties style:column-width="8.717cm"/>
    </style:style>
    <style:style style:name="表格4.C" style:family="table-column">
      <style:table-column-properties style:column-width="2.187cm"/>
    </style:style>
    <style:style style:name="表格4.D" style:family="table-column">
      <style:table-column-properties style:column-width="2.251cm"/>
    </style:style>
    <style:style style:name="表格4.F" style:family="table-column">
      <style:table-column-properties style:column-width="2.499cm"/>
    </style:style>
    <style:style style:name="表格4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2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6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7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8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9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0" style:family="table-cell">
      <style:table-cell-properties fo:padding-left="0.018cm" fo:padding-right="0.018cm" fo:padding-top="0cm" fo:padding-bottom="0cm" fo:border="0.5pt solid #000000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fo:wrap-option="no-wrap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22" style:family="table-row">
      <style:table-row-properties style:min-row-height="1.122cm"/>
    </style:style>
    <style:style style:name="表格4.A22" style:family="table-cell">
      <style:table-cell-properties style:vertical-align="middle" fo:padding-left="0.018cm" fo:padding-right="0.018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4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4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4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4.F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" style:family="table">
      <style:table-properties style:width="19.244cm" table:align="center"/>
    </style:style>
    <style:style style:name="表格5.A" style:family="table-column">
      <style:table-column-properties style:column-width="0.889cm"/>
    </style:style>
    <style:style style:name="表格5.B" style:family="table-column">
      <style:table-column-properties style:column-width="1.651cm"/>
    </style:style>
    <style:style style:name="表格5.C" style:family="table-column">
      <style:table-column-properties style:column-width="0.249cm"/>
    </style:style>
    <style:style style:name="表格5.D" style:family="table-column">
      <style:table-column-properties style:column-width="1.974cm"/>
    </style:style>
    <style:style style:name="表格5.E" style:family="table-column">
      <style:table-column-properties style:column-width="2.953cm"/>
    </style:style>
    <style:style style:name="表格5.F" style:family="table-column">
      <style:table-column-properties style:column-width="0.822cm"/>
    </style:style>
    <style:style style:name="表格5.G" style:family="table-column">
      <style:table-column-properties style:column-width="1.937cm"/>
    </style:style>
    <style:style style:name="表格5.H" style:family="table-column">
      <style:table-column-properties style:column-width="2.923cm"/>
    </style:style>
    <style:style style:name="表格5.I" style:family="table-column">
      <style:table-column-properties style:column-width="0.079cm"/>
    </style:style>
    <style:style style:name="表格5.J" style:family="table-column">
      <style:table-column-properties style:column-width="2.515cm"/>
    </style:style>
    <style:style style:name="表格5.L" style:family="table-column">
      <style:table-column-properties style:column-width="3.173cm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表格5.H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3" style:family="table-row">
      <style:table-row-properties style:min-row-height="0.123cm"/>
    </style:style>
    <style:style style:name="表格5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.G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表格5.H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B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B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B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B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B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B1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0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B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B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B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14" style:family="table-row">
      <style:table-row-properties style:min-row-height="0.953cm"/>
    </style:style>
    <style:style style:name="表格5.B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B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B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B1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B1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B1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C1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H1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J1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.L1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B2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2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H2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J2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L2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B2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2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5.H2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J2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L2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22" style:family="table-cell">
      <style:table-cell-properties fo:background-color="#76717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" style:family="table">
      <style:table-properties style:width="17.993cm" table:align="center"/>
    </style:style>
    <style:style style:name="表格6.A" style:family="table-column">
      <style:table-column-properties style:column-width="0.875cm"/>
    </style:style>
    <style:style style:name="表格6.B" style:family="table-column">
      <style:table-column-properties style:column-width="2.618cm"/>
    </style:style>
    <style:style style:name="表格6.C" style:family="table-column">
      <style:table-column-properties style:column-width="5.251cm"/>
    </style:style>
    <style:style style:name="表格6.D" style:family="table-column">
      <style:table-column-properties style:column-width="2.249cm"/>
    </style:style>
    <style:style style:name="表格6.E" style:family="table-column">
      <style:table-column-properties style:column-width="4.001cm"/>
    </style:style>
    <style:style style:name="表格6.F" style:family="table-column">
      <style:table-column-properties style:column-width="3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243cm" table:align="center"/>
    </style:style>
    <style:style style:name="表格7.A" style:family="table-column">
      <style:table-column-properties style:column-width="2.743cm"/>
    </style:style>
    <style:style style:name="表格7.B" style:family="table-column">
      <style:table-column-properties style:column-width="4.001cm"/>
    </style:style>
    <style:style style:name="表格7.D" style:family="table-column">
      <style:table-column-properties style:column-width="3.5cm"/>
    </style:style>
    <style:style style:name="表格7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8" style:family="table">
      <style:table-properties style:width="17.993cm" table:align="center"/>
    </style:style>
    <style:style style:name="表格8.A" style:family="table-column">
      <style:table-column-properties style:column-width="1.991cm"/>
    </style:style>
    <style:style style:name="表格8.B" style:family="table-column">
      <style:table-column-properties style:column-width="4.001cm"/>
    </style:style>
    <style:style style:name="表格8.C" style:family="table-column">
      <style:table-column-properties style:column-width="3cm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8.C8" style:family="table-cell">
      <style:table-cell-properties style:vertical-align="middle" fo:background-color="#aeaaaa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8.C9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9" style:family="table">
      <style:table-properties style:width="17.905cm" fo:margin-left="0cm" table:align="left"/>
    </style:style>
    <style:style style:name="表格9.A" style:family="table-column">
      <style:table-column-properties style:column-width="2.11cm"/>
    </style:style>
    <style:style style:name="表格9.B" style:family="table-column">
      <style:table-column-properties style:column-width="7.084cm"/>
    </style:style>
    <style:style style:name="表格9.C" style:family="table-column">
      <style:table-column-properties style:column-width="2.05cm"/>
    </style:style>
    <style:style style:name="表格9.D" style:family="table-column">
      <style:table-column-properties style:column-width="0.127cm"/>
    </style:style>
    <style:style style:name="表格9.E" style:family="table-column">
      <style:table-column-properties style:column-width="2.178cm"/>
    </style:style>
    <style:style style:name="表格9.1" style:family="table-row">
      <style:table-row-properties style:min-row-height="1.469cm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9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9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9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F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fo:wrap-option="no-wrap" style:writing-mode="lr-tb"/>
    </style:style>
    <style:style style:name="表格9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fo:wrap-option="no-wrap" style:writing-mode="lr-tb"/>
    </style:style>
    <style:style style:name="表格9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F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G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21" style:family="table-row">
      <style:table-row-properties style:min-row-height="1.304cm"/>
    </style:style>
    <style:style style:name="表格9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fo:wrap-option="no-wrap" style:writing-mode="lr-tb"/>
    </style:style>
    <style:style style:name="表格9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9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9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9.G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0" style:family="table">
      <style:table-properties style:width="17.002cm" table:align="center"/>
    </style:style>
    <style:style style:name="表格10.A" style:family="table-column">
      <style:table-column-properties style:column-width="4.249cm"/>
    </style:style>
    <style:style style:name="表格10.B" style:family="table-column">
      <style:table-column-properties style:column-width="4.251cm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023cm"/>
    </style:style>
    <style:style style:name="表格10.3" style:family="table-row">
      <style:table-row-properties style:min-row-height="0.988cm"/>
    </style:style>
    <style:style style:name="表格11" style:family="table">
      <style:table-properties style:width="15.752cm" table:align="center"/>
    </style:style>
    <style:style style:name="表格11.A" style:family="table-column">
      <style:table-column-properties style:column-width="15.752cm"/>
    </style:style>
    <style:style style:name="表格1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orphans="2" fo:widows="2" fo:break-before="pag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orphans="2" fo:widows="2" fo:break-before="pag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orphans="2" fo:widows="2" fo:break-before="pag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0.212cm" fo:orphans="2" fo:widows="2" fo:break-before="page" style:snap-to-layout-grid="false"/>
    </style:style>
    <style:style style:name="P7" style:family="paragraph" style:parent-style-name="Text_20_body">
      <style:paragraph-properties fo:orphans="2" fo:widows="2" fo:break-before="page"/>
      <style:text-properties style:font-name="Arial" style:letter-kerning="false" style:font-name-asian="新細明體" style:font-name-complex="Arial" style:font-size-complex="12pt"/>
    </style:style>
    <style:style style:name="P8" style:family="paragraph" style:parent-style-name="Text_20_body">
      <style:paragraph-properties fo:text-align="center" style:justify-single-word="false" fo:break-before="page" style:snap-to-layout-grid="false"/>
    </style:style>
    <style:style style:name="P9" style:family="paragraph" style:parent-style-name="Text_20_body">
      <style:paragraph-properties fo:text-align="center" style:justify-single-word="false" fo:orphans="2" fo:widows="2" fo:break-before="page"/>
    </style:style>
    <style:style style:name="P10" style:family="paragraph" style:parent-style-name="Text_20_body">
      <style:paragraph-properties fo:margin-left="-1.998cm" fo:margin-right="-1.85cm" fo:line-height="150%" fo:text-align="center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Text_20_body"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fo:line-height="0.917cm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line-height="0.917cm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fo:orphans="2" fo:widows="2"/>
      <style:text-properties style:font-name="標楷體" fo:font-size="16pt" style:font-name-asian="標楷體" style:font-size-asian="16pt"/>
    </style:style>
    <style:style style:name="P18" style:family="paragraph" style:parent-style-name="Text_20_body">
      <style:paragraph-properties fo:orphans="2" fo:widows="2" style:snap-to-layout-grid="false"/>
      <style:text-properties style:font-name="標楷體" fo:font-size="16pt" style:font-name-asian="標楷體" style:font-size-asian="16pt"/>
    </style:style>
    <style:style style:name="P19" style:family="paragraph" style:parent-style-name="Text_20_body">
      <style:paragraph-properties fo:text-align="end" style:justify-single-word="false" fo:orphans="2" fo:widows="2"/>
      <style:text-properties style:font-name="標楷體" fo:font-size="16pt" style:font-name-asian="標楷體" style:font-size-asian="16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22" style:family="paragraph" style:parent-style-name="Text_20_body">
      <style:paragraph-properties fo:text-align="center" style:justify-single-word="false" fo:orphans="2" fo:widows="2"/>
      <style:text-properties style:font-name="標楷體" fo:font-size="18pt" style:font-name-asian="標楷體" style:font-size-asian="18pt"/>
    </style:style>
    <style:style style:name="P23" style:family="paragraph" style:parent-style-name="Text_20_body"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8pt"/>
    </style:style>
    <style:style style:name="P25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8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text-align="end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text-align="end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38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39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41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2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3" style:family="paragraph" style:parent-style-name="Text_20_body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4" style:family="paragraph" style:parent-style-name="Text_20_body">
      <style:paragraph-properties fo:text-align="end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5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46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7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8" style:family="paragraph" style:parent-style-name="Text_20_body">
      <style:paragraph-properties fo:text-align="center" style:justify-single-word="false" fo:orphans="2" fo:widows="2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9" style:family="paragraph" style:parent-style-name="Text_20_body">
      <style:paragraph-properties fo:text-align="justify" style:justify-single-word="false" fo:orphans="2" fo:widows="2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0" style:family="paragraph" style:parent-style-name="Text_20_body">
      <style:paragraph-properties fo:text-align="end" style:justify-single-word="false" fo:orphans="2" fo:widows="2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1" style:family="paragraph" style:parent-style-name="Text_20_body">
      <style:paragraph-properties fo:text-align="center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52" style:family="paragraph" style:parent-style-name="Text_20_body">
      <style:paragraph-properties fo:text-align="end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53" style:family="paragraph" style:parent-style-name="Text_20_body">
      <style:paragraph-properties fo:text-align="justify" style:justify-single-word="false" fo:orphans="2" fo:widows="2"/>
      <style:text-properties style:font-name="標楷體" fo:font-size="13pt" fo:letter-spacing="-0.035cm" style:font-name-asian="標楷體" style:font-size-asian="13pt" style:font-size-complex="13pt"/>
    </style:style>
    <style:style style:name="P54" style:family="paragraph" style:parent-style-name="Text_20_body">
      <style:text-properties style:font-name="標楷體" style:font-name-asian="標楷體"/>
    </style:style>
    <style:style style:name="P55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 style:font-size-complex="12pt"/>
    </style:style>
    <style:style style:name="P56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5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8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59" style:family="paragraph" style:parent-style-name="Text_20_body">
      <style:paragraph-properties fo:line-height="150%"/>
      <style:text-properties style:font-name="標楷體" fo:font-size="11pt" style:font-name-asian="標楷體" style:font-size-asian="11pt" style:font-size-complex="10pt"/>
    </style:style>
    <style:style style:name="P60" style:family="paragraph" style:parent-style-name="Text_20_body">
      <style:paragraph-properties fo:line-height="150%" fo:text-align="end" style:justify-single-word="false"/>
      <style:text-properties style:font-name="標楷體" fo:font-size="11pt" style:font-name-asian="標楷體" style:font-size-asian="11pt" style:font-size-complex="10pt"/>
    </style:style>
    <style:style style:name="P61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 style:font-name-complex="新細明體" style:font-size-complex="12pt"/>
    </style:style>
    <style:style style:name="P62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63" style:family="paragraph" style:parent-style-name="Text_20_body">
      <style:paragraph-properties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64" style:family="paragraph" style:parent-style-name="Text_20_body">
      <style:paragraph-properties fo:text-align="end" style:justify-single-word="false"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65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66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size-complex="12pt"/>
    </style:style>
    <style:style style:name="P67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6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69" style:family="paragraph" style:parent-style-name="Text_20_body">
      <style:paragraph-properties fo:line-height="0.917cm" style:snap-to-layout-grid="false"/>
    </style:style>
    <style:style style:name="P70" style:family="paragraph" style:parent-style-name="Text_20_body">
      <style:paragraph-properties fo:orphans="2" fo:widows="2"/>
    </style:style>
    <style:style style:name="P71" style:family="paragraph" style:parent-style-name="Text_20_body">
      <style:paragraph-properties style:snap-to-layout-grid="false"/>
      <style:text-properties style:font-name="微軟正黑體" fo:font-size="14pt" style:font-name-asian="微軟正黑體" style:font-size-asian="14pt"/>
    </style:style>
    <style:style style:name="P72" style:family="paragraph" style:parent-style-name="Text_20_body">
      <style:paragraph-properties fo:text-align="center" style:justify-single-word="false"/>
    </style:style>
    <style:style style:name="P73" style:family="paragraph" style:parent-style-name="Text_20_body">
      <style:paragraph-properties fo:text-align="center" style:justify-single-word="false" style:snap-to-layout-grid="false"/>
    </style:style>
    <style:style style:name="P74" style:family="paragraph" style:parent-style-name="Text_20_body">
      <style:paragraph-properties fo:text-align="center" style:justify-single-word="false" fo:orphans="2" fo:widows="2"/>
    </style:style>
    <style:style style:name="P75" style:family="paragraph" style:parent-style-name="Text_20_body">
      <style:paragraph-properties fo:line-height="150%" style:snap-to-layout-grid="false"/>
    </style:style>
    <style:style style:name="P76" style:family="paragraph" style:parent-style-name="Text_20_body">
      <style:paragraph-properties fo:line-height="150%" fo:orphans="2" fo:widows="2" style:snap-to-layout-grid="false"/>
    </style:style>
    <style:style style:name="P77" style:family="paragraph" style:parent-style-name="Text_20_body">
      <style:paragraph-properties fo:text-align="justify" style:justify-single-word="false" fo:orphans="2" fo:widows="2"/>
    </style:style>
    <style:style style:name="P78" style:family="paragraph" style:parent-style-name="Text_20_body">
      <style:paragraph-properties fo:text-align="justify" style:justify-single-word="false" fo:orphans="2" fo:widows="2" style:snap-to-layout-grid="false"/>
    </style:style>
    <style:style style:name="P79" style:family="paragraph" style:parent-style-name="Text_20_body">
      <style:paragraph-properties fo:text-align="end" style:justify-single-word="false"/>
    </style:style>
    <style:style style:name="P80" style:family="paragraph" style:parent-style-name="Text_20_body">
      <style:paragraph-properties fo:text-align="end" style:justify-single-word="false" fo:orphans="2" fo:widows="2"/>
    </style:style>
    <style:style style:name="P81" style:family="paragraph" style:parent-style-name="Text_20_body">
      <style:text-properties style:font-name="Arial" style:letter-kerning="false" style:font-name-asian="新細明體" style:font-name-complex="Arial" style:font-size-complex="12pt"/>
    </style:style>
    <style:style style:name="P82" style:family="paragraph" style:parent-style-name="Text_20_body">
      <style:paragraph-properties fo:orphans="2" fo:widows="2"/>
      <style:text-properties style:font-name="Arial" style:letter-kerning="false" style:font-name-asian="新細明體" style:font-name-complex="Arial" style:font-size-complex="12pt"/>
    </style:style>
    <style:style style:name="P83" style:family="paragraph" style:parent-style-name="Text_20_body">
      <style:paragraph-properties style:snap-to-layout-grid="false"/>
    </style:style>
    <style:style style:name="P84" style:family="paragraph" style:parent-style-name="Text_20_body">
      <style:paragraph-properties fo:line-height="0.423cm" fo:text-align="justify" style:justify-single-word="false" style:snap-to-layout-grid="false"/>
    </style:style>
    <style:style style:name="P85" style:family="paragraph" style:parent-style-name="Text_20_body">
      <style:paragraph-properties style:snap-to-layout-grid="false"/>
      <style:text-properties fo:color="#ff0000" style:font-name="微軟正黑體" fo:font-size="14pt" fo:font-weight="bold" style:font-name-asian="微軟正黑體" style:font-size-asian="14pt" style:font-weight-asian="bold"/>
    </style:style>
    <style:style style:name="P86" style:family="paragraph" style:parent-style-name="Text_20_body">
      <style:paragraph-properties fo:line-height="0.882cm"/>
    </style:style>
    <style:style style:name="P87" style:family="paragraph" style:parent-style-name="Text_20_body">
      <style:paragraph-properties fo:text-align="center" style:justify-single-word="false"/>
      <style:text-properties fo:color="#a6a6a6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88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P89" style:family="paragraph" style:parent-style-name="Text_20_body">
      <style:paragraph-properties fo:margin-left="2.27cm" fo:margin-right="0cm" fo:line-height="0.917cm" fo:text-indent="-1.152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0" style:family="paragraph" style:parent-style-name="Text_20_body">
      <style:paragraph-properties fo:margin-left="2.27cm" fo:margin-right="0cm" fo:line-height="0.917cm" fo:text-indent="-1.152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91" style:family="paragraph" style:parent-style-name="Text_20_body">
      <style:paragraph-properties fo:margin-left="2.27cm" fo:margin-right="0cm" fo:line-height="0.917cm" fo:text-indent="-1.152cm" style:auto-text-indent="false" style:snap-to-layout-grid="false">
        <style:tab-stops/>
      </style:paragraph-properties>
    </style:style>
    <style:style style:name="P92" style:family="paragraph" style:parent-style-name="Text_20_body">
      <style:paragraph-properties fo:margin-left="2.27cm" fo:margin-right="0cm" fo:line-height="150%" fo:text-align="justify" style:justify-single-word="false" fo:text-indent="-1.152cm" style:auto-text-indent="false" fo:break-before="pag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93" style:family="paragraph" style:parent-style-name="Text_20_body">
      <style:paragraph-properties fo:margin-left="1.134cm" fo:margin-right="0cm" fo:line-height="0.917cm" fo:text-align="justify" style:justify-single-word="false" fo:text-indent="0.002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4" style:family="paragraph" style:parent-style-name="Text_20_body">
      <style:paragraph-properties fo:margin-left="3.205cm" fo:margin-right="0cm" fo:line-height="0.917cm" fo:text-indent="-0.61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95" style:family="paragraph" style:parent-style-name="Text_20_body">
      <style:paragraph-properties fo:margin-left="3.205cm" fo:margin-right="0cm" fo:line-height="0.917cm" fo:text-indent="-0.6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6" style:family="paragraph" style:parent-style-name="Text_20_body">
      <style:paragraph-properties fo:margin-left="3.205cm" fo:margin-right="0cm" fo:line-height="0.917cm" fo:text-indent="-0.61cm" style:auto-text-indent="false" style:snap-to-layout-grid="false">
        <style:tab-stops/>
      </style:paragraph-properties>
    </style:style>
    <style:style style:name="P97" style:family="paragraph" style:parent-style-name="Text_20_body">
      <style:paragraph-properties fo:margin-left="6.567cm" fo:margin-right="0cm" fo:line-height="0.917cm" fo:text-indent="-3.646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98" style:family="paragraph" style:parent-style-name="Text_20_body">
      <style:paragraph-properties fo:margin-left="2.519cm" fo:margin-right="0cm" fo:line-height="0.917cm" fo:text-indent="-1.401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99" style:family="paragraph" style:parent-style-name="Text_20_body">
      <style:paragraph-properties fo:margin-left="2.836cm" fo:margin-right="0cm" fo:line-height="0.917cm" fo:text-align="justify" style:justify-single-word="false" fo:text-indent="-1.152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100" style:family="paragraph" style:parent-style-name="Text_20_body">
      <style:paragraph-properties fo:margin-left="2.836cm" fo:margin-right="0cm" fo:line-height="0.917cm" fo:text-align="justify" style:justify-single-word="false" fo:text-indent="-1.152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1" style:family="paragraph" style:parent-style-name="Text_20_body">
      <style:paragraph-properties fo:margin-left="2.836cm" fo:margin-right="0cm" fo:line-height="0.917cm" fo:text-align="justify" style:justify-single-word="false" fo:text-indent="-1.152cm" style:auto-text-indent="false" style:snap-to-layout-grid="false">
        <style:tab-stops/>
      </style:paragraph-properties>
    </style:style>
    <style:style style:name="P102" style:family="paragraph" style:parent-style-name="Text_20_body">
      <style:paragraph-properties fo:margin-left="3.531cm" fo:margin-right="0cm" fo:line-height="0.917cm" fo:text-indent="-0.61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103" style:family="paragraph" style:parent-style-name="Text_20_body">
      <style:paragraph-properties fo:margin-left="3.103cm" fo:margin-right="0cm" fo:line-height="0.917cm" fo:text-align="justify" style:justify-single-word="false" fo:text-indent="-1.422cm" style:auto-text-indent="false" style:snap-to-layout-grid="false">
        <style:tab-stops/>
      </style:paragraph-properties>
    </style:style>
    <style:style style:name="P104" style:family="paragraph" style:parent-style-name="Text_20_body">
      <style:paragraph-properties fo:margin-left="2.318cm" fo:margin-right="0cm" fo:line-height="0.917cm" fo:text-align="justify" style:justify-single-word="false" fo:text-indent="-1.157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5" style:family="paragraph" style:parent-style-name="Text_20_body">
      <style:paragraph-properties fo:margin-left="2.163cm" fo:margin-right="0cm" fo:line-height="0.917cm" fo:text-align="justify" style:justify-single-word="false" fo:text-indent="-1.05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106" style:family="paragraph" style:parent-style-name="Text_20_body">
      <style:paragraph-properties fo:margin-left="2.163cm" fo:margin-right="0cm" fo:line-height="0.917cm" fo:text-align="justify" style:justify-single-word="false" fo:text-indent="-1.05cm" style:auto-text-indent="false" style:snap-to-layout-grid="false">
        <style:tab-stops/>
      </style:paragraph-properties>
    </style:style>
    <style:style style:name="P107" style:family="paragraph" style:parent-style-name="Text_20_body">
      <style:paragraph-properties fo:margin-top="0.318cm" fo:margin-bottom="0cm" loext:contextual-spacing="false" style:snap-to-layout-grid="false"/>
    </style:style>
    <style:style style:name="P108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size-complex="18pt"/>
    </style:style>
    <style:style style:name="P109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6pt" style:font-name-asian="標楷體" style:font-size-asian="16pt"/>
    </style:style>
    <style:style style:name="P110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11" style:family="paragraph" style:parent-style-name="Text_20_body">
      <style:paragraph-properties fo:margin-top="0.318cm" fo:margin-bottom="0cm" loext:contextual-spacing="false" fo:orphans="2" fo:widows="2"/>
    </style:style>
    <style:style style:name="P112" style:family="paragraph" style:parent-style-name="Text_20_body">
      <style:paragraph-properties fo:margin-top="0.318cm" fo:margin-bottom="0cm" loext:contextual-spacing="false" fo:orphans="2" fo:widows="2" style:snap-to-layout-grid="false"/>
    </style:style>
    <style:style style:name="P113" style:family="paragraph" style:parent-style-name="Text_20_body">
      <style:paragraph-properties fo:margin-left="2.498cm" fo:margin-right="0cm" fo:margin-top="0.318cm" fo:margin-bottom="0cm" loext:contextual-spacing="false" fo:text-indent="0cm" style:auto-text-indent="false" style:snap-to-layout-grid="false">
        <style:tab-stops/>
      </style:paragraph-properties>
    </style:style>
    <style:style style:name="P114" style:family="paragraph" style:parent-style-name="Text_20_body">
      <style:paragraph-properties fo:margin-left="2.498cm" fo:margin-right="0cm" fo:margin-top="0.318cm" fo:margin-bottom="0cm" loext:contextual-spacing="false" fo:text-indent="0cm" style:auto-text-indent="false" style:snap-to-layout-grid="false">
        <style:tab-stops>
          <style:tab-stop style:position="6.886cm"/>
        </style:tab-stops>
      </style:paragraph-properties>
    </style:style>
    <style:style style:name="P115" style:family="paragraph" style:parent-style-name="Text_20_body">
      <style:paragraph-properties fo:margin-left="0.048cm" fo:margin-right="0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Text_20_body">
      <style:paragraph-properties fo:margin-left="-0.347cm" fo:margin-right="0cm" fo:text-align="end" style:justify-single-word="false" fo:orphans="2" fo:widows="2" fo:text-indent="0cm" style:auto-text-indent="false">
        <style:tab-stops/>
      </style:paragraph-properties>
    </style:style>
    <style:style style:name="P117" style:family="paragraph" style:parent-style-name="Text_20_body">
      <style:paragraph-properties fo:margin-left="-0.347cm" fo:margin-right="0cm" fo:text-align="end" style:justify-single-word="false" fo:orphans="2" fo:widows="2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8" style:family="paragraph" style:parent-style-name="Text_20_body">
      <style:paragraph-properties fo:margin-top="0.318cm" fo:margin-bottom="0.318cm" loext:contextual-spacing="false" fo:text-align="center" style:justify-single-word="false" fo:orphans="2" fo:widows="2" style:snap-to-layout-grid="false"/>
      <style:text-properties style:font-name="標楷體" fo:letter-spacing="-0.035cm" style:letter-kerning="false" style:font-name-asian="標楷體" style:font-name-complex="新細明體" style:font-size-complex="12pt"/>
    </style:style>
    <style:style style:name="P119" style:family="paragraph" style:parent-style-name="Text_20_body">
      <style:paragraph-properties fo:margin-top="0.318cm" fo:margin-bottom="0.318cm" loext:contextual-spacing="false" fo:orphans="2" fo:widows="2" style:snap-to-layout-grid="false"/>
      <style:text-properties style:font-name="標楷體" fo:letter-spacing="-0.035cm" style:letter-kerning="false" style:font-name-asian="標楷體" style:font-name-complex="新細明體" style:font-size-complex="12pt"/>
    </style:style>
    <style:style style:name="P120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21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標楷體" style:font-name-asian="標楷體"/>
    </style:style>
    <style:style style:name="P122" style:family="paragraph" style:parent-style-name="Text_20_body">
      <style:paragraph-properties fo:margin-top="0.318cm" fo:margin-bottom="0.318cm" loext:contextual-spacing="false" fo:orphans="2" fo:widows="2" style:snap-to-layout-grid="false"/>
    </style:style>
    <style:style style:name="P123" style:family="paragraph" style:parent-style-name="Text_20_body">
      <style:paragraph-properties fo:margin-top="0.318cm" fo:margin-bottom="0.318cm" loext:contextual-spacing="false" style:snap-to-layout-grid="false"/>
    </style:style>
    <style:style style:name="P124" style:family="paragraph" style:parent-style-name="Text_20_body">
      <style:paragraph-properties fo:margin-top="0.318cm" fo:margin-bottom="0.318cm" loext:contextual-spacing="false" fo:text-align="justify" style:justify-single-word="false"/>
    </style:style>
    <style:style style:name="P125" style:family="paragraph" style:parent-style-name="Text_20_body">
      <style:paragraph-properties fo:margin-left="-0.25cm" fo:margin-right="-0.399cm" fo:text-align="center" style:justify-single-word="false" fo:text-indent="0cm" style:auto-text-indent="false" style:snap-to-layout-grid="false">
        <style:tab-stops/>
      </style:paragraph-properties>
    </style:style>
    <style:style style:name="P126" style:family="paragraph" style:parent-style-name="Text_20_body">
      <style:paragraph-properties fo:margin-left="-0.182cm" fo:margin-right="-0.182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27" style:family="paragraph" style:parent-style-name="Text_20_body">
      <style:paragraph-properties fo:margin-left="-0.187cm" fo:margin-right="0cm" fo:text-align="end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28" style:family="paragraph" style:parent-style-name="Text_20_body">
      <style:paragraph-properties fo:margin-left="-0.998cm" fo:margin-right="-0.898cm" fo:text-align="center" style:justify-single-word="false" fo:text-indent="0cm" style:auto-text-indent="false" style:snap-to-layout-grid="false">
        <style:tab-stops/>
      </style:paragraph-properties>
    </style:style>
    <style:style style:name="P129" style:family="paragraph" style:parent-style-name="Text_20_body">
      <style:paragraph-properties fo:margin-left="-0.187cm" fo:margin-right="-0.178cm" fo:text-align="center" style:justify-single-word="false" fo:text-indent="0cm" style:auto-text-indent="false" style:snap-to-layout-grid="false">
        <style:tab-stops/>
      </style:paragraph-properties>
    </style:style>
    <style:style style:name="P130" style:family="paragraph" style:parent-style-name="Text_20_body">
      <style:paragraph-properties fo:margin-left="2.861cm" fo:margin-right="0cm" fo:text-indent="-2.861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131" style:family="paragraph" style:parent-style-name="HTML_20_預設格式">
      <style:paragraph-properties fo:text-align="center" style:justify-single-word="false" style:snap-to-layout-grid="false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2" style:family="paragraph" style:parent-style-name="Text_20_body">
      <style:paragraph-properties fo:margin-left="0.499cm" fo:margin-right="0cm" fo:text-indent="0cm" style:auto-text-indent="false">
        <style:tab-stops/>
      </style:paragraph-properties>
    </style:style>
    <style:style style:name="P133" style:family="paragraph" style:parent-style-name="Text_20_body">
      <style:paragraph-properties fo:margin-left="0cm" fo:margin-right="0cm" fo:text-indent="0.988cm" style:auto-text-indent="false"/>
    </style:style>
    <style:style style:name="P134" style:family="paragraph" style:parent-style-name="Text_20_body">
      <style:paragraph-properties fo:margin-left="0cm" fo:margin-right="0cm" fo:line-height="0.882cm" fo:text-indent="0.988cm" style:auto-text-indent="false"/>
    </style:style>
    <style:style style:name="P135" style:family="paragraph" style:parent-style-name="Text_20_body">
      <style:paragraph-properties fo:margin-left="0cm" fo:margin-right="0cm" fo:line-height="0.706cm" fo:text-indent="0.988cm" style:auto-text-indent="false"/>
    </style:style>
    <style:style style:name="P136" style:family="paragraph" style:parent-style-name="Text_20_body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37" style:family="paragraph" style:parent-style-name="Text_20_body">
      <style:paragraph-properties fo:margin-left="0cm" fo:margin-right="0cm" fo:line-height="0.882cm" fo:text-indent="2.198cm" style:auto-text-indent="false"/>
      <style:text-properties style:font-name="標楷體" fo:font-size="18pt" style:font-name-asian="標楷體" style:font-size-asian="18pt"/>
    </style:style>
    <style:style style:name="P138" style:family="paragraph" style:parent-style-name="Text_20_body">
      <style:paragraph-properties fo:margin-left="1.131cm" fo:margin-right="0cm" fo:line-height="0.706cm" fo:text-indent="0cm" style:auto-text-indent="false">
        <style:tab-stops/>
      </style:paragraph-properties>
      <style:text-properties style:font-size-complex="12pt"/>
    </style:style>
    <style:style style:name="P139" style:family="paragraph" style:parent-style-name="Text_20_body">
      <style:paragraph-properties fo:margin-left="9.144cm" fo:margin-right="0cm" fo:text-indent="0.847cm" style:auto-text-indent="false">
        <style:tab-stops/>
      </style:paragraph-properties>
      <style:text-properties style:font-name="標楷體" style:font-name-asian="標楷體"/>
    </style:style>
    <style:style style:name="P140" style:family="paragraph" style:parent-style-name="Text_20_body">
      <style:paragraph-properties fo:margin-left="1.499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41" style:family="paragraph" style:parent-style-name="Text_20_body">
      <style:paragraph-properties fo:margin-left="1.499cm" fo:margin-right="0cm" fo:text-indent="0cm" style:auto-text-indent="false" style:snap-to-layout-grid="false">
        <style:tab-stops/>
      </style:paragraph-properties>
    </style:style>
    <style:style style:name="P142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8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8pt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13pt" fo:letter-spacing="0.318cm" style:letter-kerning="false" style:font-name-asian="標楷體" style:font-size-asian="13pt" style:font-size-complex="13pt"/>
    </style:style>
    <style:style style:name="T18" style:family="text">
      <style:text-properties style:font-name="標楷體" fo:font-size="13pt" style:letter-kerning="false" style:font-name-asian="標楷體" style:font-size-asian="13pt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0" style:family="text">
      <style:text-properties style:font-name="標楷體" fo:font-size="13pt" fo:letter-spacing="0.161cm" style:letter-kerning="false" style:font-name-asian="標楷體" style:font-size-asian="13pt" style:font-size-complex="13pt"/>
    </style:style>
    <style:style style:name="T21" style:family="text">
      <style:text-properties style:font-name="標楷體" fo:font-size="13pt" fo:letter-spacing="0.005cm" style:letter-kerning="false" style:font-name-asian="標楷體" style:font-size-asian="13pt" style:font-size-complex="13pt"/>
    </style:style>
    <style:style style:name="T22" style:family="text">
      <style:text-properties style:font-name="標楷體" fo:font-size="13pt" fo:letter-spacing="0.206cm" style:letter-kerning="false" style:font-name-asian="標楷體" style:font-size-asian="13pt" style:font-size-complex="13pt"/>
    </style:style>
    <style:style style:name="T23" style:family="text">
      <style:text-properties style:font-name="標楷體" fo:font-size="13pt" fo:letter-spacing="0.004cm" style:letter-kerning="false" style:font-name-asian="標楷體" style:font-size-asian="13pt" style:font-size-complex="13pt"/>
    </style:style>
    <style:style style:name="T24" style:family="text">
      <style:text-properties style:font-name="標楷體" fo:font-size="13pt" fo:letter-spacing="-0.035cm" style:font-name-asian="標楷體" style:font-size-asian="13pt" style:font-size-complex="13pt"/>
    </style:style>
    <style:style style:name="T25" style:family="text">
      <style:text-properties style:font-name="標楷體" fo:font-size="13pt" fo:letter-spacing="0.069cm" style:letter-kerning="false" style:font-name-asian="標楷體" style:font-size-asian="13pt" style:font-size-complex="13pt"/>
    </style:style>
    <style:style style:name="T26" style:family="text">
      <style:text-properties style:font-name="標楷體" fo:letter-spacing="-0.035cm" style:letter-kerning="false" style:font-name-asian="標楷體" style:font-name-complex="新細明體" style:font-size-complex="12pt"/>
    </style:style>
    <style:style style:name="T27" style:family="text">
      <style:text-properties style:font-name="標楷體" fo:letter-spacing="-0.035cm" style:font-name-asian="標楷體" style:font-size-complex="12pt"/>
    </style:style>
    <style:style style:name="T28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style:font-name-asian="標楷體" style:font-size-complex="12pt"/>
    </style:style>
    <style:style style:name="T31" style:family="text">
      <style:text-properties style:font-name="標楷體" fo:font-size="11pt" style:font-name-asian="標楷體" style:font-size-asian="11pt"/>
    </style:style>
    <style:style style:name="T32" style:family="text">
      <style:text-properties style:font-name="標楷體" fo:font-size="11pt" style:font-name-asian="標楷體" style:font-size-asian="11pt" style:font-size-complex="10pt"/>
    </style:style>
    <style:style style:name="T33" style:family="text">
      <style:text-properties style:font-name="標楷體" fo:font-weight="bold" style:font-name-asian="標楷體" style:font-weight-asian="bold" style:font-size-complex="14pt"/>
    </style:style>
    <style:style style:name="T34" style:family="text">
      <style:text-properties style:font-name="標楷體" fo:font-weight="bold" fo:background-color="#ffffff" loext:char-shading-value="0" style:font-name-asian="標楷體" style:font-weight-asian="bold" style:font-size-complex="12pt" style:font-weight-complex="bold"/>
    </style:style>
    <style:style style:name="T35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/>
    </style:style>
    <style:style style:name="T36" style:family="text">
      <style:text-properties style:font-name="標楷體" fo:font-size="20pt" fo:font-weight="bold" style:font-name-asian="標楷體" style:font-size-asian="20pt" style:font-weight-asian="bold"/>
    </style:style>
    <style:style style:name="T37" style:family="text">
      <style:text-properties style:font-name="標楷體" style:letter-kerning="false" style:font-name-asian="標楷體" style:font-name-complex="新細明體" style:font-size-complex="12pt"/>
    </style:style>
    <style:style style:name="T38" style:family="text">
      <style:text-properties style:font-name="微軟正黑體" fo:font-size="14pt" style:font-name-asian="微軟正黑體" style:font-size-asian="14pt"/>
    </style:style>
    <style:style style:name="T39" style:family="text">
      <style:text-properties style:font-name="微軟正黑體" fo:font-size="14pt" fo:font-weight="bold" style:letter-kerning="false" style:font-name-asian="微軟正黑體" style:font-size-asian="14pt" style:font-weight-asian="bold" style:font-name-complex="Times New Roman" style:font-size-complex="14pt"/>
    </style:style>
    <style:style style:name="T40" style:family="text">
      <style:text-properties style:font-name="微軟正黑體" fo:font-size="14pt" fo:font-weight="bold" style:font-name-asian="微軟正黑體" style:font-size-asian="14pt" style:font-weight-asian="bold"/>
    </style:style>
    <style:style style:name="T41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4pt" style:font-weight-asian="bold" style:font-name-complex="Times New Roman" style:font-size-complex="14pt"/>
    </style:style>
    <style:style style:name="T42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/>
    </style:style>
    <style:style style:name="T43" style:family="text">
      <style:text-properties fo:color="#ff0000" style:font-name="微軟正黑體" fo:font-size="14pt" fo:font-weight="bold" style:font-name-asian="微軟正黑體" style:font-size-asian="14pt" style:font-weight-asian="bold"/>
    </style:style>
    <style:style style:name="T4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4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/>
    </style:style>
    <style:style style:name="T47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Times New Roman" style:font-size-complex="14pt"/>
    </style:style>
    <style:style style:name="T48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Sect1" style:family="section">
      <style:section-properties style:writing-mode="lr-tb" fo:margin-left="-0.101cm" fo:margin-right="-0.101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原住民族委員會</text:p>
      <text:p text:style-name="P10"><draw:frame draw:style-name="fr1" draw:name="文字方塊 2" text:anchor-type="paragraph" svg:x="10.977cm" svg:y="0.796cm" svg:width="8.52cm" style:rel-width="scale" svg:height="3.902cm" style:rel-height="scale" draw:z-index="8"><draw:text-box><text:p text:style-name="P11">112年2月16日原民教字第1120006689號</text:p></draw:text-box></draw:frame><text:bookmark-start text:name="_Hlk93043881"/><text:span text:style-name="預設段落字型"><text:span text:style-name="T3">112年原住民族教會推動族語發展獎勵計畫</text:span></text:span><text:bookmark-end text:name="_Hlk93043881"/></text:p>
      <text:p text:style-name="P13">壹、計畫依據： </text:p>
      <text:p text:style-name="P89">一、原住民族語言發展法第8條。</text:p>
      <text:p text:style-name="P89">二、111年7月15日行政院核定之「國家語言整體發展方案」。</text:p>
      <text:p text:style-name="P13">貳、計畫目的：</text:p>
      <text:p text:style-name="P89">一、結合原住民族教會對族語保存與傳承之重要功能及角色，擴大原住民族語言推廣及發展據點。</text:p>
      <text:p text:style-name="P89">二、建構多元學習族語的管道，提供原住民族人更多族語使用與學習之場域與機會。</text:p>
      <text:p text:style-name="P89">三、全面帶動族人參與推動族語復振的風氣，累積更多推動族語復振的能量。</text:p>
      <text:p text:style-name="P13">參、計畫期程：自核定日起至112年12月31日止</text:p>
      <text:p text:style-name="P13">肆、獎勵對象：原住民族教會(堂)</text:p>
      <text:p text:style-name="P93">不分教派，有具原住民身分教友，並願意使用原住民族語言宣教及辦理各類教會事工之教會(堂)，即為本計畫所稱原住民族教會(堂)。</text:p>
      <text:p text:style-name="P13">伍、獎勵項目及標準：</text:p>
      <text:p text:style-name="P90">一、獎勵項目：</text:p>
      <text:p text:style-name="P90">(一)族語證道：獎勵牧者、證道者、修女、福傳師使用族語證道；證道者使用中文並有族語同步口譯者，獎勵族語口譯員。</text:p>
      <text:p text:style-name="P90">(二)族語主日學(宗教教育)：獎勵以族語講授「主日學」(宗教教育)課程。</text:p>
      <text:p text:style-name="P90">(三)族語推廣：</text:p>
      <text:p text:style-name="P94">1.族語週報(堂訊)：週報或堂訊以全族語或中文及族語並列方式呈現。</text:p>
      <text:p text:style-name="P94">2.詩歌練習：以族語進行詩歌練唱。</text:p>
      <text:p text:style-name="P94">3.族語查經：查經禱告會閱讀族語聖經。</text:p>
      <text:p text:style-name="P94"><text:soft-page-break/>4.族語聚會團契：各類聚會團契時使用族語。</text:p>
      <text:p text:style-name="P94">5.購置教材、影印及雜支：執行本案需購買書籍教材、影印費、整理資料、物品及其他必要支出。</text:p>
      <text:p text:style-name="P94">6.情境布置及成果展示：</text:p>
      <text:p text:style-name="P97">(1)情境布置：以全族語或中文及族語並列方式佈置或標示教會(堂)環境，包含銜牌、場所標示、安全警告標示、空間配置、服務時間、告示牌、聖經故事、標語…等。</text:p>
      <text:p text:style-name="P97">(2)成果展示：以族語朗讀、演說、親子遊戲及其他創意方式等呈現實施成果。</text:p>
      <text:p text:style-name="P98"><text:s/>(四)登記立案之總會業務費：由彙整轄內執行教會(堂)之總會申請，依轄內執行教會(堂)數獎勵辦理本計畫資料整理、核銷、印刷、物品等業務所需之經費。</text:p>
      <text:p text:style-name="P90">二、獎勵標準：</text:p>
      <text:p text:style-name="P99">(一)族語證道：</text:p>
      <text:p text:style-name="P94">1.牧者使用族語證道每週獎勵新臺幣(以下同)1,000元，另有口譯員同步翻譯者(含中文證道翻譯族語或族語證道翻譯中文)，獎勵口譯員500元。</text:p>
      <text:p text:style-name="P94">2.一間教會實施多族語者(堂)，依族語別分別申請。</text:p>
      <text:p text:style-name="P99">(二)族語主日學(宗教教育)：主日學(宗教教育)老師使用族語教學者每週獎勵1,000元，每班獎勵最多2名。</text:p>
      <text:p text:style-name="P99">(三)族語推廣：</text:p>
      <text:p text:style-name="P94">1.族語週報(堂訊)：週報堂訊以雙語並列方式呈現，每週獎勵500元。有使用多種族語者各族語別分別獎勵。</text:p>
      <text:p text:style-name="P94">2.詩歌練習：每週族語詩歌練習獎勵500元。</text:p>
      <text:p text:style-name="P94">3.族語查經：每週族語讀經獎勵500元。</text:p>
      <text:p text:style-name="P94">4.族語聚會團契：每次聚會團契使用族語獎勵500元。</text:p>
      <text:p text:style-name="P94"><text:soft-page-break/>5.族語書籍教材影印：依教會(堂)原住民教友人數規模獎勵。</text:p>
      <text:p text:style-name="P102">(1)150人以上：5萬元。</text:p>
      <text:p text:style-name="P102">(2)100人至149人：4萬元至5萬元。</text:p>
      <text:p text:style-name="P102">(3)50人以上至99人：3萬元至4萬元。</text:p>
      <text:p text:style-name="P102">(4)49人以下：1萬元至3萬元。</text:p>
      <text:p text:style-name="P94">6.情境佈置及成果展示：依教會(堂)原住民教友人數規模獎勵。</text:p>
      <text:p text:style-name="P102">(1)150人以上：5萬元。</text:p>
      <text:p text:style-name="P102">(2)100人至149人：4萬元至5萬元。</text:p>
      <text:p text:style-name="P102">(3)50人以上至99人：3萬元至4萬元。</text:p>
      <text:p text:style-name="P102">(4)49人以下：1萬元至3萬元。</text:p>
      <text:p text:style-name="P103"><text:span text:style-name="預設段落字型"><text:span text:style-name="T6"><text:s/>(四)登記立案之總會業務費：由彙整轄內執行教會(堂)之總會申請，依轄內執行教會(堂)數累計計算，每教會(堂)獎勵2,000元。</text:span></text:span></text:p>
      <text:p text:style-name="P69"><text:span text:style-name="預設段落字型"><text:span text:style-name="T7">陸、申請方式</text:span></text:span><text:span text:style-name="預設段落字型"><text:span text:style-name="T6">：</text:span></text:span></text:p>
      <text:p text:style-name="P90">一、所屬教派總會申請：</text:p>
      <text:p text:style-name="P99">(一)各教會(堂)依附件1格式填報申請表，送所屬教派總會彙整。</text:p>
      <text:p text:style-name="P99">(二)各教派總會依附件2格式彙整轄屬各教會(堂)所送申請表資料後，送本會申請。</text:p>
      <text:p text:style-name="P90">二、各教會(堂)申請：各教會(堂)有登記立案者，得依附件1格式填報申請表逕送本會申請。</text:p>
      <text:p text:style-name="P91"><text:span text:style-name="預設段落字型"><text:span text:style-name="T6">三、以上總會及教會(堂)，皆須為完成</text:span></text:span><text:span text:style-name="預設段落字型"><text:span text:style-name="T7">登記立案之團體，檢送申請表予本會時，應檢附立案證書(影本)。</text:span></text:span></text:p>
      <text:p text:style-name="P13">柒、審查及獎勵金撥付：</text:p>
      <text:p text:style-name="P90">一、審查方式及項目：</text:p>
      <text:p text:style-name="P100">(一)審查方式：由本會就申請教會(堂)資格及所提報申請計畫內容進行審查，未通過者不予獎勵。</text:p>
      <text:p text:style-name="P100">(二)審查項目：</text:p>
      <text:p text:style-name="P95">1.教會(堂)教友人數背景概況。</text:p>
      <text:p text:style-name="P95"><text:soft-page-break/>2.組織分工職掌及人力團隊。</text:p>
      <text:p text:style-name="P96"><text:span text:style-name="預設段落字型"><text:span text:style-name="T7">3.教會(堂)</text:span></text:span> <text:span text:style-name="預設段落字型"><text:span text:style-name="T7">各項事工如主日學、讀經班、詩歌班、團契、其他等辦理情形。</text:span></text:span></text:p>
      <text:p text:style-name="P95">4.申請獎勵內容合理性。</text:p>
      <text:p text:style-name="P89">二、本計畫獎勵金分2期撥付：</text:p>
      <text:p text:style-name="P101"><text:span text:style-name="預設段落字型"><text:span text:style-name="T6">(一)</text:span></text:span><text:span text:style-name="預設段落字型"><text:span text:style-name="T7">第1期：於計畫核定後2週內檢送核定經費70%之領據及存摺影本請領第1期款。</text:span></text:span></text:p>
      <text:p text:style-name="P101"><text:span text:style-name="預設段落字型"><text:span text:style-name="T6">(二)</text:span></text:span><text:span text:style-name="預設段落字型"><text:span text:style-name="T7">第2期：第1期款結報達該期款80%以上，檢具核定經費30%之領據及存摺影本，併同本會指定之會計師事務查核之期中會計查核報告，請領第2期款。</text:span></text:span></text:p>
      <text:p text:style-name="P90">三、本計畫須配合本會指定之會計師事務所，辦理會計查核事宜：</text:p>
      <text:p text:style-name="P99">(一)相關人員須參與會計查核說明會議。</text:p>
      <text:p text:style-name="P99">(二)本案會計查核相關事宜，總會及教會（堂）如缺席、未到場及未配合辦理等情事，須負擔該次查帳費用，並繳回部分之獎勵金外。</text:p>
      <text:p text:style-name="P15">捌、經費結報：</text:p>
      <text:p text:style-name="P104">一、期中結報：</text:p>
      <text:p text:style-name="P100">(一)各執行教會(堂)應於112年10月31日前，依附件3、附件4格式，填報第1期獎勵金執行情形，併同期中報表(如附件5)送隸屬總會。</text:p>
      <text:p text:style-name="P100">(二)總會彙整所轄教會(堂)所送獎勵金執行報表，並得就執行內容抽查。總會應於112年11月30日前依附件7格式製作期中執行費用結報表，並配合本會指定之會計師事務所進行期中經費查核。</text:p>
      <text:p text:style-name="P104">二、期末年度結報：</text:p>
      <text:p text:style-name="P100">(一)各執行教會(堂)應於112年12月20日前，依附件3、附件4格式，填報第2期獎勵金執行情形，併同年度報表(如附件6)送<text:soft-page-break/>隸屬總會。</text:p>
      <text:p text:style-name="P100">(二)總會於113年1月31日前，收執所轄教會(堂)所送獎勵金年度執行總表，依附件7格式製作年度費用結報明細表，並配合本會指定之會計事務所進行年度經費查核。</text:p>
      <text:p text:style-name="P3"/>
      <text:p text:style-name="P13">玖、注意事項：</text:p>
      <text:p text:style-name="P105">一、計畫執行期間，本會得不定期派員查核，並視執行情況作為停止獎勵或於次年度不予獎勵之參據。</text:p>
      <text:p text:style-name="P105">二、如有執行成效經查核列缺失且未於期限內改善，或未依獎勵用途支應、虛報、浮報等情事，除應繳回未執行之獎勵金外，依情節輕重停止獎勵1年至5年。</text:p>
      <text:p text:style-name="P105">三、經核定之各原住民族教會(堂)案件，有調整執行內容、經費必要者，應函報本會同意變更，並以1次為限。但因不可歸責或不可抗力之事由者，不在此限。計畫變更，經本會審認原核定內容之執行已無實益者，本會得撤銷獎勵並追繳已撥付且未執行之獎勵金。</text:p>
      <text:p text:style-name="P106"><text:span text:style-name="預設段落字型"><text:span text:style-name="T6">四、年度計畫執行結束時，</text:span></text:span><text:span text:style-name="預設段落字型"><text:span text:style-name="T7">各執行教會(堂)、總會</text:span></text:span><text:span text:style-name="預設段落字型"><text:span text:style-name="T6">應將支出相關單據按收支明細表費用項目分類，依序編號裝訂成冊，除應依會計法規定妥為保存之外，並須因應審計法第27條規定再審查之需要，妥善保存10年，備供本會抽查辦理情形及審計機關定期或不定期查核。</text:span></text:span></text:p>
      <text:p text:style-name="P106"><text:span text:style-name="預設段落字型"><text:span text:style-name="T6">五、</text:span></text:span><text:span text:style-name="預設段落字型"><text:span text:style-name="T7">各執行教會(堂)、總會</text:span></text:span><text:span text:style-name="預設段落字型"><text:span text:style-name="T6">向本會申請獎勵款項時，應本誠信原則對所提出支用單據之支付事實真實性負責，如有不實，應負相關責任。</text:span></text:span></text:p>
      <text:p text:style-name="P92"/>
      <text:p text:style-name="P16"/>
      <text:p text:style-name="P70"><draw:frame draw:style-name="fr2" draw:name="文字方塊 7" text:anchor-type="paragraph" svg:x="-0.741cm" svg:y="-0.669cm" svg:width="5.794cm" style:rel-width="scale" svg:height="3.902cm" style:rel-height="scale" draw:z-index="5"><draw:text-box><text:p text:style-name="P71">附件1：執行教會(堂)用</text:p></draw:text-box></draw:frame><text:span text:style-name="預設段落字型"><text:span text:style-name="T4"/></text:span></text:p>
      <text:section text:style-name="Sect1" text:name="Sect1">
        <text:p text:style-name="P20">原住民族委員會</text:p>
        <text:p text:style-name="P20">112年原住民族教會推動族語發展獎勵計畫申請表</text:p>
        <text:p text:style-name="P107"><text:span text:style-name="預設段落字型"><text:span text:style-name="T10">縣市：</text:span></text:span><text:span text:style-name="預設段落字型"><text:span text:style-name="T12"> <text:s text:c="8"/></text:span></text:span><text:span text:style-name="預設段落字型"><text:span text:style-name="T10">鄉鎮：</text:span></text:span><text:span text:style-name="預設段落字型"><text:span text:style-name="T12"> <text:s text:c="9"/></text:span></text:span><text:span text:style-name="預設段落字型"><text:span text:style-name="T10">教會(堂)名稱：</text:span></text:span><text:span text:style-name="預設段落字型"><text:span text:style-name="T12"> <text:s text:c="15"/></text:span></text:span><text:span text:style-name="預設段落字型"><text:span text:style-name="T10">語別：</text:span></text:span><text:span text:style-name="預設段落字型"><text:span text:style-name="T12"> <text:s text:c="5"/></text:span></text:span></text:p>
        <text:p text:style-name="P24">所屬教派：□1.基督長老 <text:s/>□2.天主教 <text:s text:c="5"/>□3.安息日會 <text:s/>□4.拿撒勒人教會</text:p>
        <text:p text:style-name="P113"><text:span text:style-name="預設段落字型"><text:span text:style-name="T10">□5.浸信會 <text:s text:c="3"/>□6.真耶穌教會 <text:s/>□其他：</text:span></text:span><text:span text:style-name="預設段落字型"><text:span text:style-name="T12"> <text:s text:c="24"/></text:span></text:span></text:p>
        <text:p text:style-name="P108">申請方式：編號請詳參附表「原住民族教會各總會登記立案財團法人一覽表」。</text:p>
        <text:p text:style-name="P114"><text:span text:style-name="預設段落字型"><text:span text:style-name="T16">□</text:span></text:span><text:span text:style-name="預設段落字型"><text:span text:style-name="T17">送總會申請</text:span></text:span><text:span text:style-name="預設段落字型"><text:span text:style-name="T18">，</text:span></text:span><text:span text:style-name="預設段落字型"><text:span text:style-name="T16"><text:tab/> <text:s/>統一編號：</text:span></text:span><text:span text:style-name="預設段落字型"><text:span text:style-name="T19"> <text:s text:c="14"/></text:span></text:span></text:p>
        <text:p text:style-name="P114"><text:span text:style-name="預設段落字型"><text:span text:style-name="T16">□</text:span></text:span><text:span text:style-name="預設段落字型"><text:span text:style-name="T20">教會(堂)逕申請</text:span></text:span><text:span text:style-name="預設段落字型"><text:span text:style-name="T21">，</text:span></text:span><text:span text:style-name="預設段落字型"><text:span text:style-name="T16"><text:tab/> <text:s/>統一編號：</text:span></text:span><text:span text:style-name="預設段落字型"><text:span text:style-name="T19"> <text:s text:c="14"/></text:span></text:span></text:p>
        <text:p text:style-name="P114"><text:span text:style-name="預設段落字型"><text:span text:style-name="T16">□其他，團體名稱：</text:span></text:span><text:span text:style-name="預設段落字型"><text:span text:style-name="T19"> <text:s text:c="39"/></text:span></text:span></text:p>
        <table:table table:name="表格1" table:style-name="表格1">
          <table:table-column table:style-name="表格1.A"/>
          <table:table-row>
            <table:table-cell table:style-name="表格1.A1" office:value-type="string">
              <text:p text:style-name="P73"><text:span text:style-name="預設段落字型"><text:span text:style-name="T7">1.教會(堂)簡介</text:span></text:span></text:p>
            </table:table-cell>
          </table:table-row>
          <table:table-row table:style-name="表格1.2">
            <table:table-cell table:style-name="表格1.A2" office:value-type="string">
              <text:p text:style-name="P25">1.教友人數及背景概況：</text:p>
              <text:p text:style-name="P25">2.人員組織概況：</text:p>
              <text:p text:style-name="P25">3.各項事工(主日學、查經班、詩歌班、團契、其他等)辦理情形：</text:p>
            </table:table-cell>
          </table:table-row>
        </table:table>
        <text:p text:style-name="P6"/>
        <text:p text:style-name="P75"><text:span text:style-name="預設段落字型"><text:span text:style-name="T7">2.執行期日：</text:span></text:span><text:span text:style-name="預設段落字型"><text:span text:style-name="T8"> <text:s text:c="4"/></text:span></text:span><text:span text:style-name="預設段落字型"><text:span text:style-name="T7">月</text:span></text:span><text:span text:style-name="預設段落字型"><text:span text:style-name="T8"> <text:s text:c="4"/></text:span></text:span><text:span text:style-name="預設段落字型"><text:span text:style-name="T7">日至</text:span></text:span><text:span text:style-name="預設段落字型"><text:span text:style-name="T8"> <text:s text:c="4"/></text:span></text:span><text:span text:style-name="預設段落字型"><text:span text:style-name="T7">月</text:span></text:span><text:span text:style-name="預設段落字型"><text:span text:style-name="T8"> <text:s text:c="4"/></text:span></text:span><text:span text:style-name="預設段落字型"><text:span text:style-name="T7">日</text:span></text:span></text:p>
        <text:p text:style-name="P14">3.申請獎勵項目：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office:value-type="string">
              <text:p text:style-name="P48">類別</text:p>
            </table:table-cell>
            <table:table-cell table:style-name="表格2.A1" office:value-type="string">
              <text:p text:style-name="P48">項目</text:p>
            </table:table-cell>
            <table:table-cell table:style-name="表格2.A1" table:number-columns-spanned="2" office:value-type="string">
              <text:p text:style-name="P48">內容</text:p>
            </table:table-cell>
            <table:covered-table-cell/>
            <table:table-cell table:style-name="表格2.A1" office:value-type="string">
              <text:p text:style-name="P48">小計</text:p>
            </table:table-cell>
            <table:table-cell table:style-name="表格2.A1" office:value-type="string">
              <text:p text:style-name="P48">合計</text:p>
            </table:table-cell>
          </table:table-row>
          <table:table-row table:style-name="表格2.2">
            <table:table-cell table:style-name="表格2.A2" table:number-rows-spanned="4" office:value-type="string">
              <text:p text:style-name="P51">個別獎勵</text:p>
            </table:table-cell>
            <table:table-cell table:style-name="表格2.B2" office:value-type="string">
              <text:p text:style-name="P77"><text:span text:style-name="預設段落字型"><text:span text:style-name="T16">族語證道</text:span></text:span></text:p>
            </table:table-cell>
            <table:table-cell table:style-name="表格2.B2" table:number-columns-spanned="2" office:value-type="string">
              <text:p text:style-name="P74"><text:span text:style-name="預設段落字型"><text:span text:style-name="T22">族語證道</text:span></text:span><text:span text:style-name="預設段落字型"><text:span text:style-name="T23">：</text:span></text:span><text:span text:style-name="預設段落字型"><text:span text:style-name="T19"> <text:s text:c="6"/></text:span></text:span><text:span text:style-name="預設段落字型"><text:span text:style-name="T16">周*1000</text:span></text:span></text:p>
            </table:table-cell>
            <table:covered-table-cell/>
            <table:table-cell table:style-name="表格2.B2" office:value-type="string">
              <text:p text:style-name="P52">元</text:p>
            </table:table-cell>
            <table:table-cell table:style-name="表格2.F2" table:number-rows-spanned="4" office:value-type="string">
              <text:p text:style-name="P52">元</text:p>
            </table:table-cell>
          </table:table-row>
          <table:table-row table:style-name="表格2.3">
            <table:covered-table-cell/>
            <table:table-cell table:style-name="表格2.B3" office:value-type="string">
              <text:p text:style-name="P53">證道翻譯員</text:p>
            </table:table-cell>
            <table:table-cell table:style-name="表格2.B3" table:number-columns-spanned="2" office:value-type="string">
              <text:p text:style-name="P74"><text:span text:style-name="預設段落字型"><text:span text:style-name="T18">證 道 翻 譯 員</text:span></text:span><text:span text:style-name="預設段落字型"><text:span text:style-name="T16">： </text:span></text:span><text:span text:style-name="預設段落字型"><text:span text:style-name="T19"><text:s text:c="7"/></text:span></text:span><text:span text:style-name="預設段落字型"><text:span text:style-name="T16">周*500</text:span></text:span></text:p>
            </table:table-cell>
            <table:covered-table-cell/>
            <table:table-cell table:style-name="表格2.B3" office:value-type="string">
              <text:p text:style-name="P52">元</text:p>
            </table:table-cell>
            <table:covered-table-cell/>
          </table:table-row>
          <table:table-row table:style-name="表格2.3">
            <table:covered-table-cell/>
            <table:table-cell table:style-name="表格2.B3" office:value-type="string">
              <text:p text:style-name="P77"><text:span text:style-name="預設段落字型"><text:span text:style-name="T24">主日學(宗教教育)老師</text:span></text:span></text:p>
            </table:table-cell>
            <table:table-cell table:style-name="表格2.B3" table:number-columns-spanned="2" office:value-type="string">
              <text:p text:style-name="P74"><text:span text:style-name="預設段落字型"><text:span text:style-name="T25">族 語 教 學</text:span></text:span><text:span text:style-name="預設段落字型"><text:span text:style-name="T23">：</text:span></text:span><text:span text:style-name="預設段落字型"><text:span text:style-name="T19"> <text:s text:c="6"/></text:span></text:span><text:span text:style-name="預設段落字型"><text:span text:style-name="T16">周*1000*</text:span></text:span><text:span text:style-name="預設段落字型"><text:span text:style-name="T19"> <text:s text:c="4"/></text:span></text:span><text:span text:style-name="預設段落字型"><text:span text:style-name="T16">人</text:span></text:span></text:p>
              <text:p text:style-name="P52">(至多2人)</text:p>
            </table:table-cell>
            <table:covered-table-cell/>
            <table:table-cell table:style-name="表格2.B3" office:value-type="string">
              <text:p text:style-name="P52">元</text:p>
            </table:table-cell>
            <table:covered-table-cell/>
          </table:table-row>
          <table:table-row table:style-name="表格2.5">
            <table:covered-table-cell/>
            <table:table-cell table:style-name="表格2.B5" office:value-type="string">
              <text:p text:style-name="P53">族語週報(堂訊)</text:p>
            </table:table-cell>
            <table:table-cell table:style-name="表格2.B5" table:number-columns-spanned="2" office:value-type="string">
              <text:p text:style-name="P74"><text:span text:style-name="預設段落字型"><text:span text:style-name="T19"><text:s text:c="9"/></text:span></text:span><text:span text:style-name="預設段落字型"><text:span text:style-name="T16">周*500</text:span></text:span></text:p>
            </table:table-cell>
            <table:covered-table-cell/>
            <table:table-cell table:style-name="表格2.B5" office:value-type="string">
              <text:p text:style-name="P52">元</text:p>
            </table:table-cell>
            <table:covered-table-cell/>
          </table:table-row>
          <table:table-row table:style-name="表格2.6">
            <table:table-cell table:style-name="表格2.A6" table:number-rows-spanned="3" office:value-type="string">
              <text:p text:style-name="P51">小組獎勵</text:p>
            </table:table-cell>
            <table:table-cell table:style-name="表格2.B2" office:value-type="string">
              <text:p text:style-name="P53">詩歌練習</text:p>
            </table:table-cell>
            <table:table-cell table:style-name="表格2.C6" office:value-type="string">
              <text:p text:style-name="P77"><text:span text:style-name="預設段落字型"><text:span text:style-name="T16">每週出席</text:span></text:span><text:span text:style-name="預設段落字型"><text:span text:style-name="T19"> <text:s text:c="4"/></text:span></text:span><text:span text:style-name="預設段落字型"><text:span text:style-name="T16">人</text:span></text:span></text:p>
            </table:table-cell>
            <table:table-cell table:style-name="表格2.C6" office:value-type="string">
              <text:p text:style-name="P74"><text:span text:style-name="預設段落字型"><text:span text:style-name="T19"><text:s text:c="7"/></text:span></text:span><text:span text:style-name="預設段落字型"><text:span text:style-name="T16">週*500</text:span></text:span></text:p>
            </table:table-cell>
            <table:table-cell table:style-name="表格2.B2" office:value-type="string">
              <text:p text:style-name="P80"><text:span text:style-name="預設段落字型"><text:span text:style-name="T16">元</text:span></text:span></text:p>
            </table:table-cell>
            <table:table-cell table:style-name="表格2.A6" table:number-rows-spanned="3" office:value-type="string">
              <text:p text:style-name="P52">元</text:p>
            </table:table-cell>
          </table:table-row>
          <table:table-row table:style-name="表格2.6">
            <table:covered-table-cell/>
            <table:table-cell table:style-name="表格2.B3" office:value-type="string">
              <text:p text:style-name="P53">族語查經</text:p>
            </table:table-cell>
            <table:table-cell table:style-name="表格2.C7" office:value-type="string">
              <text:p text:style-name="P77"><text:span text:style-name="預設段落字型"><text:span text:style-name="T16">每週出席</text:span></text:span><text:span text:style-name="預設段落字型"><text:span text:style-name="T19"> <text:s text:c="4"/></text:span></text:span><text:span text:style-name="預設段落字型"><text:span text:style-name="T16">人</text:span></text:span></text:p>
            </table:table-cell>
            <table:table-cell table:style-name="表格2.C7" office:value-type="string">
              <text:p text:style-name="P74"><text:span text:style-name="預設段落字型"><text:span text:style-name="T19"><text:s text:c="7"/></text:span></text:span><text:span text:style-name="預設段落字型"><text:span text:style-name="T16">週*500</text:span></text:span></text:p>
            </table:table-cell>
            <table:table-cell table:style-name="表格2.B3" office:value-type="string">
              <text:p text:style-name="P80"><text:span text:style-name="預設段落字型"><text:span text:style-name="T16">元</text:span></text:span></text:p>
            </table:table-cell>
            <table:covered-table-cell/>
          </table:table-row>
          <table:table-row table:style-name="表格2.6">
            <table:covered-table-cell/>
            <table:table-cell table:style-name="表格2.B5" office:value-type="string">
              <text:p text:style-name="P53">族語聚會團契</text:p>
            </table:table-cell>
            <table:table-cell table:style-name="表格2.C8" office:value-type="string">
              <text:p text:style-name="P77"><text:span text:style-name="預設段落字型"><text:span text:style-name="T16">每週</text:span></text:span><text:span text:style-name="預設段落字型"><text:span text:style-name="T19"> <text:s text:c="4"/></text:span></text:span><text:span text:style-name="預設段落字型"><text:span text:style-name="T16">組共</text:span></text:span><text:span text:style-name="預設段落字型"><text:span text:style-name="T19"> <text:s text:c="4"/></text:span></text:span><text:span text:style-name="預設段落字型"><text:span text:style-name="T16">人</text:span></text:span></text:p>
            </table:table-cell>
            <table:table-cell table:style-name="表格2.C8" office:value-type="string">
              <text:p text:style-name="P115"><text:span text:style-name="預設段落字型"><text:span text:style-name="T19"><text:s text:c="4"/></text:span></text:span><text:span text:style-name="預設段落字型"><text:span text:style-name="T16">組次*</text:span></text:span><text:span text:style-name="預設段落字型"><text:span text:style-name="T19"> <text:s text:c="3"/></text:span></text:span><text:span text:style-name="預設段落字型"><text:span text:style-name="T16">週*500</text:span></text:span></text:p>
            </table:table-cell>
            <table:table-cell table:style-name="表格2.B5" office:value-type="string">
              <text:p text:style-name="P80"><text:span text:style-name="預設段落字型"><text:span text:style-name="T16">元</text:span></text:span></text:p>
            </table:table-cell>
            <table:covered-table-cell/>
          </table:table-row>
          <table:table-row table:style-name="表格2.9">
            <table:table-cell table:style-name="表格2.A9" table:number-rows-spanned="2" office:value-type="string">
              <text:p text:style-name="P51">成果獎勵</text:p>
            </table:table-cell>
            <table:table-cell table:style-name="表格2.B2" office:value-type="string">
              <text:p text:style-name="P53">書籍教材影印雜支</text:p>
            </table:table-cell>
            <table:table-cell table:style-name="表格2.B2" table:number-columns-spanned="2" office:value-type="string">
              <text:p text:style-name="P49">執行內容：</text:p>
            </table:table-cell>
            <table:covered-table-cell/>
            <table:table-cell table:style-name="表格2.B2" office:value-type="string">
              <text:p text:style-name="P116"><text:span text:style-name="預設段落字型"><text:span text:style-name="T16">預計 <text:s text:c="4"/>元</text:span></text:span></text:p>
            </table:table-cell>
            <table:table-cell table:style-name="表格2.F9" table:number-rows-spanned="2" office:value-type="string">
              <text:p text:style-name="P117">元</text:p>
            </table:table-cell>
          </table:table-row>
          <table:table-row table:style-name="表格2.9">
            <table:covered-table-cell/>
            <table:table-cell table:style-name="表格2.B3" office:value-type="string">
              <text:p text:style-name="P53">情境布置及成果展示</text:p>
            </table:table-cell>
            <table:table-cell table:style-name="表格2.B3" table:number-columns-spanned="2" office:value-type="string">
              <text:p text:style-name="P49">執行內容：</text:p>
            </table:table-cell>
            <table:covered-table-cell/>
            <table:table-cell table:style-name="表格2.B3" office:value-type="string">
              <text:p text:style-name="P116"><text:span text:style-name="預設段落字型"><text:span text:style-name="T16">預計 <text:s text:c="4"/>元</text:span></text:span></text:p>
            </table:table-cell>
            <table:covered-table-cell/>
          </table:table-row>
          <table:table-row table:style-name="表格2.11">
            <table:table-cell table:style-name="表格2.A2" table:number-columns-spanned="4" office:value-type="string">
              <text:p text:style-name="P50">總計</text:p>
            </table:table-cell>
            <table:covered-table-cell/>
            <table:covered-table-cell/>
            <table:covered-table-cell/>
            <table:table-cell table:style-name="表格2.A6" office:value-type="string">
              <text:p text:style-name="P117">元</text:p>
            </table:table-cell>
            <table:table-cell table:style-name="表格2.F2" office:value-type="string">
              <text:p text:style-name="P117">元</text:p>
            </table:table-cell>
          </table:table-row>
        </table:table>
        <text:p text:style-name="P111"><text:soft-page-break/><text:span text:style-name="預設段落字型"><text:span text:style-name="T10">承辦： <text:s text:c="16"/>會計： <text:s text:c="15"/>負責人：</text:span></text:span></text:p>
        <text:p text:style-name="P2">附表：<text:bookmark-start text:name="_Hlk122964179"/>原住民族教會各教派登記立案財團法人一覽表<text:bookmark-end text:name="_Hlk122964179"/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>
            <table:table-cell table:style-name="表格3.A1" office:value-type="string">
              <text:p text:style-name="P118">教派</text:p>
            </table:table-cell>
            <table:table-cell table:style-name="表格3.B1" office:value-type="string">
              <text:p text:style-name="P118">單位</text:p>
            </table:table-cell>
            <table:table-cell table:style-name="表格3.C1" office:value-type="string">
              <text:p text:style-name="P118">地址</text:p>
            </table:table-cell>
            <table:table-cell table:style-name="表格3.D1" office:value-type="string">
              <text:p text:style-name="P118">電話</text:p>
            </table:table-cell>
          </table:table-row>
          <table:table-row>
            <table:table-cell table:style-name="表格3.A2" office:value-type="string">
              <text:p text:style-name="P118">基督長老教會</text:p>
            </table:table-cell>
            <table:table-cell table:style-name="表格3.B2" office:value-type="string">
              <text:p text:style-name="P119">財團法人台灣基督長老教會</text:p>
            </table:table-cell>
            <table:table-cell table:style-name="表格3.C2" office:value-type="string">
              <text:p text:style-name="P119">臺北市大安區羅斯福路三段269巷3號</text:p>
            </table:table-cell>
            <table:table-cell table:style-name="表格3.D2" office:value-type="string">
              <text:p text:style-name="P119">02-23625282</text:p>
            </table:table-cell>
          </table:table-row>
          <table:table-row>
            <table:table-cell table:style-name="表格3.A3" table:number-columns-spanned="4" office:value-type="string">
              <text:p text:style-name="P119"/>
            </table:table-cell>
            <table:covered-table-cell/>
            <table:covered-table-cell/>
            <table:covered-table-cell/>
          </table:table-row>
          <table:table-row>
            <table:table-cell table:style-name="表格3.A4" office:value-type="string">
              <text:p text:style-name="P118">天主教</text:p>
            </table:table-cell>
            <table:table-cell table:style-name="表格3.B4" office:value-type="string">
              <text:p text:style-name="P119">財團法人天主教會台灣地區主教團</text:p>
            </table:table-cell>
            <table:table-cell table:style-name="表格3.C4" office:value-type="string">
              <text:p text:style-name="P119">臺北市大安區安居街39號</text:p>
            </table:table-cell>
            <table:table-cell table:style-name="表格3.D4" office:value-type="string">
              <text:p text:style-name="P119">02-27326602#222</text:p>
            </table:table-cell>
          </table:table-row>
          <table:table-row>
            <table:table-cell table:style-name="表格3.A3" table:number-columns-spanned="4" office:value-type="string">
              <text:p text:style-name="P119"/>
            </table:table-cell>
            <table:covered-table-cell/>
            <table:covered-table-cell/>
            <table:covered-table-cell/>
          </table:table-row>
          <table:table-row>
            <table:table-cell table:style-name="表格3.A6" office:value-type="string">
              <text:p text:style-name="P118">安息日會</text:p>
            </table:table-cell>
            <table:table-cell table:style-name="表格3.B6" office:value-type="string">
              <text:p text:style-name="P122"><text:a xlink:type="simple" xlink:href="http://www.twcadventist.org.tw/twcadventist/www2/index.php" office:target-frame-name="_blank" xlink:show="new" text:style-name="Internet_20_link" text:visited-style-name="Visited_20_Internet_20_Link"><text:span text:style-name="預設段落字型"><text:span text:style-name="T26">財團法人臺灣基督復臨安息日會</text:span></text:span></text:a></text:p>
            </table:table-cell>
            <table:table-cell table:style-name="表格3.C6" office:value-type="string">
              <text:p text:style-name="P122"><text:span text:style-name="預設段落字型"><text:span text:style-name="T26">臺北市松山區</text:span></text:span><text:a xlink:type="simple" xlink:href="http://maps.google.com.tw/maps?q=臺北市松山區八德路二段410巷5弄2號1樓" office:target-frame-name="_blank" xlink:show="new" text:style-name="Internet_20_link" text:visited-style-name="Visited_20_Internet_20_Link"><text:span text:style-name="預設段落字型"><text:span text:style-name="T26">八德路二段410巷5弄2號1樓</text:span></text:span></text:a></text:p>
            </table:table-cell>
            <table:table-cell table:style-name="表格3.D6" office:value-type="string">
              <text:p text:style-name="P119">049-2897047</text:p>
            </table:table-cell>
          </table:table-row>
          <table:table-row>
            <table:table-cell table:style-name="表格3.A3" table:number-columns-spanned="4" office:value-type="string">
              <text:p text:style-name="P119"/>
            </table:table-cell>
            <table:covered-table-cell/>
            <table:covered-table-cell/>
            <table:covered-table-cell/>
          </table:table-row>
          <table:table-row>
            <table:table-cell table:style-name="表格3.A8" office:value-type="string">
              <text:p text:style-name="P118">拿撒勒人會</text:p>
            </table:table-cell>
            <table:table-cell table:style-name="表格3.B8" office:value-type="string">
              <text:p text:style-name="P119">財團法人基督教拿撒勒人會</text:p>
            </table:table-cell>
            <table:table-cell table:style-name="表格3.C8" office:value-type="string">
              <text:p text:style-name="P122"><text:span text:style-name="預設段落字型"><text:span text:style-name="T26">臺北市北投區</text:span></text:span><text:a xlink:type="simple" xlink:href="http://maps.google.com.tw/maps?q=臺北市北投區關渡里聖景路100號" office:target-frame-name="_blank" xlink:show="new" text:style-name="Internet_20_link" text:visited-style-name="Visited_20_Internet_20_Link"><text:span text:style-name="預設段落字型"><text:span text:style-name="T26">關渡里聖景路100號</text:span></text:span></text:a></text:p>
            </table:table-cell>
            <table:table-cell table:style-name="表格3.D8" office:value-type="string">
              <text:p text:style-name="P119">02-28581046</text:p>
            </table:table-cell>
          </table:table-row>
          <table:table-row>
            <table:table-cell table:style-name="表格3.A3" table:number-columns-spanned="4" office:value-type="string">
              <text:p text:style-name="P119"/>
            </table:table-cell>
            <table:covered-table-cell/>
            <table:covered-table-cell/>
            <table:covered-table-cell/>
          </table:table-row>
          <table:table-row>
            <table:table-cell table:style-name="表格3.A10" office:value-type="string">
              <text:p text:style-name="P118">真耶穌教會</text:p>
            </table:table-cell>
            <table:table-cell table:style-name="表格3.B10" office:value-type="string">
              <text:p text:style-name="P122"><text:a xlink:type="simple" xlink:href="http://www.tjc.org.tw/" office:target-frame-name="_blank" xlink:show="new" text:style-name="Internet_20_link" text:visited-style-name="Visited_20_Internet_20_Link"><text:span text:style-name="預設段落字型"><text:span text:style-name="T26">財團法人真耶穌教會臺灣總會</text:span></text:span></text:a></text:p>
            </table:table-cell>
            <table:table-cell table:style-name="表格3.C10" office:value-type="string">
              <text:p text:style-name="P122"><text:span text:style-name="預設段落字型"><text:span text:style-name="T26">臺中市北屯區</text:span></text:span><text:a xlink:type="simple" xlink:href="http://maps.google.com.tw/maps?q=臺中市北屯區松竹路二段180號" office:target-frame-name="_blank" xlink:show="new" text:style-name="Internet_20_link" text:visited-style-name="Visited_20_Internet_20_Link"><text:span text:style-name="預設段落字型"><text:span text:style-name="T26">松竹路二段180號</text:span></text:span></text:a></text:p>
            </table:table-cell>
            <table:table-cell table:style-name="表格3.D10" office:value-type="string">
              <text:p text:style-name="P119">04-22436960</text:p>
            </table:table-cell>
          </table:table-row>
          <table:table-row>
            <table:table-cell table:style-name="表格3.A3" table:number-columns-spanned="4" office:value-type="string">
              <text:p text:style-name="P119"/>
            </table:table-cell>
            <table:covered-table-cell/>
            <table:covered-table-cell/>
            <table:covered-table-cell/>
          </table:table-row>
          <table:table-row>
            <table:table-cell table:style-name="表格3.A12" office:value-type="string">
              <text:p text:style-name="P118">浸信會</text:p>
            </table:table-cell>
            <table:table-cell table:style-name="表格3.B12" office:value-type="string">
              <text:p text:style-name="P119">財團法人中華基督教福音浸信會</text:p>
            </table:table-cell>
            <table:table-cell table:style-name="表格3.C12" office:value-type="string">
              <text:p text:style-name="P122"><text:span text:style-name="預設段落字型"><text:span text:style-name="T26">臺中市北區</text:span></text:span><text:a xlink:type="simple" xlink:href="http://maps.google.com.tw/maps?q=臺中市北區雙十路2段179號" office:target-frame-name="_blank" xlink:show="new" text:style-name="Internet_20_link" text:visited-style-name="Visited_20_Internet_20_Link"><text:span text:style-name="預設段落字型"><text:span text:style-name="T26">雙十路2段179號</text:span></text:span></text:a></text:p>
            </table:table-cell>
            <table:table-cell table:style-name="表格3.D12" office:value-type="string">
              <text:p text:style-name="P119">04-22318928 . 22335330</text:p>
            </table:table-cell>
          </table:table-row>
          <table:table-row>
            <table:table-cell table:style-name="表格3.A3" table:number-columns-spanned="4" office:value-type="string">
              <text:p text:style-name="P119"/>
            </table:table-cell>
            <table:covered-table-cell/>
            <table:covered-table-cell/>
            <table:covered-table-cell/>
          </table:table-row>
          <table:table-row>
            <table:table-cell table:style-name="表格3.A14" office:value-type="string">
              <text:p text:style-name="P118">中華循理會</text:p>
            </table:table-cell>
            <table:table-cell table:style-name="表格3.B14" office:value-type="string">
              <text:p text:style-name="P119">財團法人基督教中華循理會</text:p>
            </table:table-cell>
            <table:table-cell table:style-name="表格3.C14" office:value-type="string">
              <text:p text:style-name="P119">高雄市前金區自強一路36號9樓</text:p>
            </table:table-cell>
            <table:table-cell table:style-name="表格3.D14" office:value-type="string">
              <text:p text:style-name="P119">07-969-0052</text:p>
            </table:table-cell>
          </table:table-row>
          <table:table-row>
            <table:table-cell table:style-name="表格3.A3" table:number-columns-spanned="4" office:value-type="string">
              <text:p text:style-name="P119"/>
            </table:table-cell>
            <table:covered-table-cell/>
            <table:covered-table-cell/>
            <table:covered-table-cell/>
          </table:table-row>
          <table:table-row>
            <table:table-cell table:style-name="表格3.A16" office:value-type="string">
              <text:p text:style-name="P118">其他</text:p>
            </table:table-cell>
            <table:table-cell table:style-name="表格3.B16" table:number-columns-spanned="3" office:value-type="string">
              <text:p text:style-name="P119">應有登記立案證明，並填寫團體名稱</text:p>
            </table:table-cell>
            <table:covered-table-cell/>
            <table:covered-table-cell/>
          </table:table-row>
        </table:table>
        <text:p text:style-name="P82"/>
        <text:p text:style-name="P7"/>
        <text:p text:style-name="P70"><draw:frame draw:style-name="fr3" draw:name="文字方塊 1" text:anchor-type="paragraph" svg:y="0.123cm" svg:width="10.954cm" style:rel-width="scale" svg:height="3.902cm" style:rel-height="scale" draw:z-index="6"><draw:text-box><text:p text:style-name="P83"><text:span text:style-name="預設段落字型"><text:span text:style-name="T38">附件2：登記立案之</text:span></text:span><text:span text:style-name="預設段落字型"><text:span text:style-name="T43">總會</text:span></text:span><text:span text:style-name="預設段落字型"><text:span text:style-name="T38">用</text:span></text:span></text:p></draw:text-box></draw:frame><text:span text:style-name="預設段落字型"><text:span text:style-name="T4"/></text:span></text:p>
        <text:p text:style-name="P82"/>
        <text:p text:style-name="P20">原住民族委員會</text:p>
        <text:p text:style-name="P74"><text:span text:style-name="預設段落字型"><text:span text:style-name="T3">112年原住民族教會推動族語發展獎勵計畫申請彙整表</text:span></text:span></text:p>
        <text:p text:style-name="P75"><text:span text:style-name="預設段落字型"><text:span text:style-name="T44">一、總會名稱</text:span></text:span><text:span text:style-name="預設段落字型"><text:span text:style-name="T45">： <text:s text:c="35"/></text:span></text:span></text:p>
        <text:p text:style-name="P76"><text:span text:style-name="預設段落字型"><text:span text:style-name="T48">二、轄內申請教會(堂)數：</text:span></text:span><text:span text:style-name="預設段落字型"><text:span text:style-name="T46"> <text:s text:c="9"/></text:span></text:span><text:span text:style-name="預設段落字型"><text:span text:style-name="T48">個教會(堂)</text:span></text:span></text:p>
        <text:p text:style-name="P76"><text:span text:style-name="預設段落字型"><text:span text:style-name="T48">三、總會「</text:span></text:span><text:span text:style-name="預設段落字型"><text:span text:style-name="T47">業務費</text:span></text:span><text:span text:style-name="預設段落字型"><text:span text:style-name="T48">」：申請獎勵</text:span></text:span><text:span text:style-name="預設段落字型"><text:span text:style-name="T46"> <text:s text:c="9"/></text:span></text:span><text:span text:style-name="預設段落字型"><text:span text:style-name="T48">元</text:span></text:span></text:p>
        <text:p text:style-name="P76"><text:span text:style-name="預設段落字型"><text:span text:style-name="T48">四、轄內申請概況：(表格欄位不足自行增列)</text:span>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 table:number-columns-repeated="2"/>
          <table:table-column table:style-name="表格4.F"/>
          <table:table-row>
            <table:table-cell table:style-name="表格4.A1" table:number-rows-spanned="2" office:value-type="string">
              <text:p text:style-name="P41">項</text:p>
              <text:p text:style-name="P41">次</text:p>
            </table:table-cell>
            <table:table-cell table:style-name="表格4.B1" table:number-rows-spanned="2" office:value-type="string">
              <text:p text:style-name="P41">申請教會(堂)</text:p>
              <text:p text:style-name="P41">(縣市鄉鎮+教會堂名稱－語別)</text:p>
            </table:table-cell>
            <table:table-cell table:style-name="表格4.C1" table:number-columns-spanned="4" office:value-type="string">
              <text:p text:style-name="P26">申請獎勵金額</text:p>
            </table:table-cell>
            <table:covered-table-cell/>
            <table:covered-table-cell/>
            <table:covered-table-cell/>
          </table:table-row>
          <table:table-row>
            <table:covered-table-cell/>
            <table:covered-table-cell/>
            <table:table-cell table:style-name="表格4.C2" office:value-type="string">
              <text:p text:style-name="P27">個別獎勵</text:p>
            </table:table-cell>
            <table:table-cell table:style-name="表格4.D2" office:value-type="string">
              <text:p text:style-name="P26">小組獎勵</text:p>
            </table:table-cell>
            <table:table-cell table:style-name="表格4.E2" office:value-type="string">
              <text:p text:style-name="P26">成果獎勵</text:p>
            </table:table-cell>
            <table:table-cell table:style-name="表格4.F2" office:value-type="string">
              <text:p text:style-name="P26">合計</text:p>
            </table:table-cell>
          </table:table-row>
          <table:table-row>
            <table:table-cell table:style-name="表格4.A1" office:value-type="string">
              <text:p text:style-name="P42">1</text:p>
            </table:table-cell>
            <table:table-cell table:style-name="表格4.B3" office:value-type="string">
              <text:p text:style-name="P43">○○縣○○鄉○○○教會－泰雅語</text:p>
            </table:table-cell>
            <table:table-cell table:style-name="表格4.C3" office:value-type="string">
              <text:p text:style-name="P28"/>
            </table:table-cell>
            <table:table-cell table:style-name="表格4.D3" office:value-type="string">
              <text:p text:style-name="P29"/>
            </table:table-cell>
            <table:table-cell table:style-name="表格4.E3" office:value-type="string">
              <text:p text:style-name="P29"/>
            </table:table-cell>
            <table:table-cell table:style-name="表格4.F3" office:value-type="string">
              <text:p text:style-name="P29"/>
            </table:table-cell>
          </table:table-row>
          <table:table-row>
            <table:table-cell table:style-name="表格4.A1" office:value-type="string">
              <text:p text:style-name="P42">2</text:p>
            </table:table-cell>
            <table:table-cell table:style-name="表格4.B4" office:value-type="string">
              <text:p text:style-name="P43">○○縣○○鄉○○○教會－布農語</text:p>
            </table:table-cell>
            <table:table-cell table:style-name="表格4.C4" office:value-type="string">
              <text:p text:style-name="P28"/>
            </table:table-cell>
            <table:table-cell table:style-name="表格4.D4" office:value-type="string">
              <text:p text:style-name="P29"/>
            </table:table-cell>
            <table:table-cell table:style-name="表格4.E4" office:value-type="string">
              <text:p text:style-name="P29"/>
            </table:table-cell>
            <table:table-cell table:style-name="表格4.F4" office:value-type="string">
              <text:p text:style-name="P29"/>
            </table:table-cell>
          </table:table-row>
          <table:table-row>
            <table:table-cell table:style-name="表格4.A1" office:value-type="string">
              <text:p text:style-name="P42">3</text:p>
            </table:table-cell>
            <table:table-cell table:style-name="表格4.B5" office:value-type="string">
              <text:p text:style-name="P43"/>
            </table:table-cell>
            <table:table-cell table:style-name="表格4.C5" office:value-type="string">
              <text:p text:style-name="P28"/>
            </table:table-cell>
            <table:table-cell table:style-name="表格4.D5" office:value-type="string">
              <text:p text:style-name="P29"/>
            </table:table-cell>
            <table:table-cell table:style-name="表格4.E5" office:value-type="string">
              <text:p text:style-name="P29"/>
            </table:table-cell>
            <table:table-cell table:style-name="表格4.F5" office:value-type="string">
              <text:p text:style-name="P29"/>
            </table:table-cell>
          </table:table-row>
          <table:table-row>
            <table:table-cell table:style-name="表格4.A6" office:value-type="string">
              <text:p text:style-name="P42">4</text:p>
            </table:table-cell>
            <table:table-cell table:style-name="表格4.B6" office:value-type="string">
              <text:p text:style-name="P43"/>
            </table:table-cell>
            <table:table-cell table:style-name="表格4.C6" office:value-type="string">
              <text:p text:style-name="P28"/>
            </table:table-cell>
            <table:table-cell table:style-name="表格4.D6" office:value-type="string">
              <text:p text:style-name="P29"/>
            </table:table-cell>
            <table:table-cell table:style-name="表格4.E6" office:value-type="string">
              <text:p text:style-name="P29"/>
            </table:table-cell>
            <table:table-cell table:style-name="表格4.F6" office:value-type="string">
              <text:p text:style-name="P29"/>
            </table:table-cell>
          </table:table-row>
          <table:table-row>
            <table:table-cell table:style-name="表格4.A7" office:value-type="string">
              <text:p text:style-name="P42"/>
            </table:table-cell>
            <table:table-cell table:style-name="表格4.B7" office:value-type="string">
              <text:p text:style-name="P43"/>
            </table:table-cell>
            <table:table-cell table:style-name="表格4.C7" office:value-type="string">
              <text:p text:style-name="P29"/>
            </table:table-cell>
            <table:table-cell table:style-name="表格4.D7" office:value-type="string">
              <text:p text:style-name="P29"/>
            </table:table-cell>
            <table:table-cell table:style-name="表格4.E7" office:value-type="string">
              <text:p text:style-name="P29"/>
            </table:table-cell>
            <table:table-cell table:style-name="表格4.F7" office:value-type="string">
              <text:p text:style-name="P29"/>
            </table:table-cell>
          </table:table-row>
          <table:table-row>
            <table:table-cell table:style-name="表格4.A8" office:value-type="string">
              <text:p text:style-name="P43"/>
            </table:table-cell>
            <table:table-cell table:style-name="表格4.B8" office:value-type="string">
              <text:p text:style-name="P43"/>
            </table:table-cell>
            <table:table-cell table:style-name="表格4.C8" office:value-type="string">
              <text:p text:style-name="P29"/>
            </table:table-cell>
            <table:table-cell table:style-name="表格4.D8" office:value-type="string">
              <text:p text:style-name="P29"/>
            </table:table-cell>
            <table:table-cell table:style-name="表格4.E8" office:value-type="string">
              <text:p text:style-name="P29"/>
            </table:table-cell>
            <table:table-cell table:style-name="表格4.F8" office:value-type="string">
              <text:p text:style-name="P29"/>
            </table:table-cell>
          </table:table-row>
          <table:table-row>
            <table:table-cell table:style-name="表格4.A9" office:value-type="string">
              <text:p text:style-name="P43"/>
            </table:table-cell>
            <table:table-cell table:style-name="表格4.B9" office:value-type="string">
              <text:p text:style-name="P43"/>
            </table:table-cell>
            <table:table-cell table:style-name="表格4.C9" office:value-type="string">
              <text:p text:style-name="P29"/>
            </table:table-cell>
            <table:table-cell table:style-name="表格4.D9" office:value-type="string">
              <text:p text:style-name="P29"/>
            </table:table-cell>
            <table:table-cell table:style-name="表格4.E9" office:value-type="string">
              <text:p text:style-name="P29"/>
            </table:table-cell>
            <table:table-cell table:style-name="表格4.F9" office:value-type="string">
              <text:p text:style-name="P29"/>
            </table:table-cell>
          </table:table-row>
          <table:table-row>
            <table:table-cell table:style-name="表格4.A10" office:value-type="string">
              <text:p text:style-name="P43"/>
            </table:table-cell>
            <table:table-cell table:style-name="表格4.B10" office:value-type="string">
              <text:p text:style-name="P43"/>
            </table:table-cell>
            <table:table-cell table:style-name="表格4.C10" office:value-type="string">
              <text:p text:style-name="P45"/>
            </table:table-cell>
            <table:table-cell table:style-name="表格4.D10" office:value-type="string">
              <text:p text:style-name="P29"/>
            </table:table-cell>
            <table:table-cell table:style-name="表格4.E10" office:value-type="string">
              <text:p text:style-name="P29"/>
            </table:table-cell>
            <table:table-cell table:style-name="表格4.F10" office:value-type="string">
              <text:p text:style-name="P29"/>
            </table:table-cell>
          </table:table-row>
          <table:table-row>
            <table:table-cell table:style-name="表格4.A11" office:value-type="string">
              <text:p text:style-name="P43"/>
            </table:table-cell>
            <table:table-cell table:style-name="表格4.B11" office:value-type="string">
              <text:p text:style-name="P43"/>
            </table:table-cell>
            <table:table-cell table:style-name="表格4.C11" office:value-type="string">
              <text:p text:style-name="P45"/>
            </table:table-cell>
            <table:table-cell table:style-name="表格4.D11" office:value-type="string">
              <text:p text:style-name="P29"/>
            </table:table-cell>
            <table:table-cell table:style-name="表格4.E11" office:value-type="string">
              <text:p text:style-name="P29"/>
            </table:table-cell>
            <table:table-cell table:style-name="表格4.F11" office:value-type="string">
              <text:p text:style-name="P29"/>
            </table:table-cell>
          </table:table-row>
          <table:table-row>
            <table:table-cell table:style-name="表格4.A12" office:value-type="string">
              <text:p text:style-name="P43"/>
            </table:table-cell>
            <table:table-cell table:style-name="表格4.B12" office:value-type="string">
              <text:p text:style-name="P43"/>
            </table:table-cell>
            <table:table-cell table:style-name="表格4.C12" office:value-type="string">
              <text:p text:style-name="P29"/>
            </table:table-cell>
            <table:table-cell table:style-name="表格4.D12" office:value-type="string">
              <text:p text:style-name="P29"/>
            </table:table-cell>
            <table:table-cell table:style-name="表格4.E12" office:value-type="string">
              <text:p text:style-name="P29"/>
            </table:table-cell>
            <table:table-cell table:style-name="表格4.F12" office:value-type="string">
              <text:p text:style-name="P29"/>
            </table:table-cell>
          </table:table-row>
          <table:table-row>
            <table:table-cell table:style-name="表格4.A13" office:value-type="string">
              <text:p text:style-name="P43"/>
            </table:table-cell>
            <table:table-cell table:style-name="表格4.B13" office:value-type="string">
              <text:p text:style-name="P43"/>
            </table:table-cell>
            <table:table-cell table:style-name="表格4.C13" office:value-type="string">
              <text:p text:style-name="P29"/>
            </table:table-cell>
            <table:table-cell table:style-name="表格4.D13" office:value-type="string">
              <text:p text:style-name="P29"/>
            </table:table-cell>
            <table:table-cell table:style-name="表格4.E13" office:value-type="string">
              <text:p text:style-name="P29"/>
            </table:table-cell>
            <table:table-cell table:style-name="表格4.F13" office:value-type="string">
              <text:p text:style-name="P29"/>
            </table:table-cell>
          </table:table-row>
          <table:table-row>
            <table:table-cell table:style-name="表格4.A14" office:value-type="string">
              <text:p text:style-name="P43"/>
            </table:table-cell>
            <table:table-cell table:style-name="表格4.B14" office:value-type="string">
              <text:p text:style-name="P43"/>
            </table:table-cell>
            <table:table-cell table:style-name="表格4.C14" office:value-type="string">
              <text:p text:style-name="P29"/>
            </table:table-cell>
            <table:table-cell table:style-name="表格4.D14" office:value-type="string">
              <text:p text:style-name="P29"/>
            </table:table-cell>
            <table:table-cell table:style-name="表格4.E14" office:value-type="string">
              <text:p text:style-name="P29"/>
            </table:table-cell>
            <table:table-cell table:style-name="表格4.F14" office:value-type="string">
              <text:p text:style-name="P29"/>
            </table:table-cell>
          </table:table-row>
          <table:table-row>
            <table:table-cell table:style-name="表格4.A15" office:value-type="string">
              <text:p text:style-name="P43"/>
            </table:table-cell>
            <table:table-cell table:style-name="表格4.B15" office:value-type="string">
              <text:p text:style-name="P43"/>
            </table:table-cell>
            <table:table-cell table:style-name="表格4.C15" office:value-type="string">
              <text:p text:style-name="P29"/>
            </table:table-cell>
            <table:table-cell table:style-name="表格4.D15" office:value-type="string">
              <text:p text:style-name="P29"/>
            </table:table-cell>
            <table:table-cell table:style-name="表格4.E15" office:value-type="string">
              <text:p text:style-name="P29"/>
            </table:table-cell>
            <table:table-cell table:style-name="表格4.F15" office:value-type="string">
              <text:p text:style-name="P29"/>
            </table:table-cell>
          </table:table-row>
          <table:table-row>
            <table:table-cell table:style-name="表格4.A16" office:value-type="string">
              <text:p text:style-name="P43"/>
            </table:table-cell>
            <table:table-cell table:style-name="表格4.B16" office:value-type="string">
              <text:p text:style-name="P43"/>
            </table:table-cell>
            <table:table-cell table:style-name="表格4.C16" office:value-type="string">
              <text:p text:style-name="P29"/>
            </table:table-cell>
            <table:table-cell table:style-name="表格4.D16" office:value-type="string">
              <text:p text:style-name="P29"/>
            </table:table-cell>
            <table:table-cell table:style-name="表格4.E16" office:value-type="string">
              <text:p text:style-name="P29"/>
            </table:table-cell>
            <table:table-cell table:style-name="表格4.F16" office:value-type="string">
              <text:p text:style-name="P29"/>
            </table:table-cell>
          </table:table-row>
          <table:table-row>
            <table:table-cell table:style-name="表格4.A17" office:value-type="string">
              <text:p text:style-name="P43"/>
            </table:table-cell>
            <table:table-cell table:style-name="表格4.B17" office:value-type="string">
              <text:p text:style-name="P43"/>
            </table:table-cell>
            <table:table-cell table:style-name="表格4.C17" office:value-type="string">
              <text:p text:style-name="P29"/>
            </table:table-cell>
            <table:table-cell table:style-name="表格4.D17" office:value-type="string">
              <text:p text:style-name="P29"/>
            </table:table-cell>
            <table:table-cell table:style-name="表格4.E17" office:value-type="string">
              <text:p text:style-name="P29"/>
            </table:table-cell>
            <table:table-cell table:style-name="表格4.F17" office:value-type="string">
              <text:p text:style-name="P29"/>
            </table:table-cell>
          </table:table-row>
          <table:table-row>
            <table:table-cell table:style-name="表格4.A18" office:value-type="string">
              <text:p text:style-name="P43"/>
            </table:table-cell>
            <table:table-cell table:style-name="表格4.B18" office:value-type="string">
              <text:p text:style-name="P43"/>
            </table:table-cell>
            <table:table-cell table:style-name="表格4.C18" office:value-type="string">
              <text:p text:style-name="P29"/>
            </table:table-cell>
            <table:table-cell table:style-name="表格4.D18" office:value-type="string">
              <text:p text:style-name="P29"/>
            </table:table-cell>
            <table:table-cell table:style-name="表格4.E18" office:value-type="string">
              <text:p text:style-name="P29"/>
            </table:table-cell>
            <table:table-cell table:style-name="表格4.F18" office:value-type="string">
              <text:p text:style-name="P29"/>
            </table:table-cell>
          </table:table-row>
          <table:table-row>
            <table:table-cell table:style-name="表格4.A19" office:value-type="string">
              <text:p text:style-name="P43"/>
            </table:table-cell>
            <table:table-cell table:style-name="表格4.B19" office:value-type="string">
              <text:p text:style-name="P43"/>
            </table:table-cell>
            <table:table-cell table:style-name="表格4.C19" office:value-type="string">
              <text:p text:style-name="P29"/>
            </table:table-cell>
            <table:table-cell table:style-name="表格4.D19" office:value-type="string">
              <text:p text:style-name="P29"/>
            </table:table-cell>
            <table:table-cell table:style-name="表格4.E19" office:value-type="string">
              <text:p text:style-name="P29"/>
            </table:table-cell>
            <table:table-cell table:style-name="表格4.F19" office:value-type="string">
              <text:p text:style-name="P29"/>
            </table:table-cell>
          </table:table-row>
          <table:table-row>
            <table:table-cell table:style-name="表格4.A20" office:value-type="string">
              <text:p text:style-name="P43"/>
            </table:table-cell>
            <table:table-cell table:style-name="表格4.B20" office:value-type="string">
              <text:p text:style-name="P43"/>
            </table:table-cell>
            <table:table-cell table:style-name="表格4.C20" office:value-type="string">
              <text:p text:style-name="P29"/>
            </table:table-cell>
            <table:table-cell table:style-name="表格4.D20" office:value-type="string">
              <text:p text:style-name="P29"/>
            </table:table-cell>
            <table:table-cell table:style-name="表格4.E20" office:value-type="string">
              <text:p text:style-name="P29"/>
            </table:table-cell>
            <table:table-cell table:style-name="表格4.F20" office:value-type="string">
              <text:p text:style-name="P29"/>
            </table:table-cell>
          </table:table-row>
          <table:table-row>
            <table:table-cell table:style-name="表格4.A21" office:value-type="string">
              <text:p text:style-name="P43"/>
            </table:table-cell>
            <table:table-cell table:style-name="表格4.B21" office:value-type="string">
              <text:p text:style-name="P43"/>
            </table:table-cell>
            <table:table-cell table:style-name="表格4.C21" office:value-type="string">
              <text:p text:style-name="P29"/>
            </table:table-cell>
            <table:table-cell table:style-name="表格4.D21" office:value-type="string">
              <text:p text:style-name="P29"/>
            </table:table-cell>
            <table:table-cell table:style-name="表格4.E21" office:value-type="string">
              <text:p text:style-name="P29"/>
            </table:table-cell>
            <table:table-cell table:style-name="表格4.F21" office:value-type="string">
              <text:p text:style-name="P29"/>
            </table:table-cell>
          </table:table-row>
          <table:table-row table:style-name="表格4.22">
            <table:table-cell table:style-name="表格4.A22" table:number-columns-spanned="2" office:value-type="string">
              <text:p text:style-name="P44">總計</text:p>
            </table:table-cell>
            <table:covered-table-cell/>
            <table:table-cell table:style-name="表格4.C22" office:value-type="string">
              <text:p text:style-name="P29"/>
            </table:table-cell>
            <table:table-cell table:style-name="表格4.D22" office:value-type="string">
              <text:p text:style-name="P29"/>
            </table:table-cell>
            <table:table-cell table:style-name="表格4.E22" office:value-type="string">
              <text:p text:style-name="P29"/>
            </table:table-cell>
            <table:table-cell table:style-name="表格4.F22" office:value-type="string">
              <text:p text:style-name="P29"/>
            </table:table-cell>
          </table:table-row>
        </table:table>
        <text:p text:style-name="P70"><text:span text:style-name="預設段落字型"><text:span text:style-name="T39">五、申請獎勵金總計(三、業務費 + 四、申請教會堂總計)：</text:span></text:span><text:span text:style-name="預設段落字型"><text:span text:style-name="T41"> <text:s text:c="13"/></text:span></text:span><text:span text:style-name="預設段落字型"><text:span text:style-name="T39">元</text:span></text:span></text:p>
        <text:p text:style-name="P112"><text:soft-page-break/><text:span text:style-name="預設段落字型"><text:span text:style-name="T10">承辦： <text:s text:c="16"/>會計： <text:s text:c="15"/>負責人：</text:span></text:span></text:p>
        <text:p text:style-name="P8"><draw:frame draw:style-name="fr4" draw:name="文字方塊 21" text:anchor-type="paragraph" svg:x="-0.379cm" svg:y="-0.353cm" svg:width="5.9cm" style:rel-width="scale" svg:height="3.902cm" style:rel-height="scale" draw:z-index="0"><draw:text-box><text:p text:style-name="P71">附件3：執行教會(堂)用</text:p></draw:text-box></draw:frame><text:span text:style-name="預設段落字型"><text:span text:style-name="T4">原住民族委員會</text:span></text:span></text:p>
        <text:p text:style-name="P21">112年原住民族教會推動族語發展獎勵計畫</text:p>
        <text:p text:style-name="P125"><text:span text:style-name="預設段落字型"><text:span text:style-name="T28">□期中□期末 「□族語證道、□主日學(宗教教育)、□族語週報(堂訊)」明細表</text:span></text:span></text:p>
        <text:p text:style-name="P107"><text:span text:style-name="預設段落字型"><text:span text:style-name="T40">縣市：</text:span></text:span><text:span text:style-name="預設段落字型"><text:span text:style-name="T42"> <text:s text:c="7"/></text:span></text:span><text:span text:style-name="預設段落字型"><text:span text:style-name="T40">鄉鎮：</text:span></text:span><text:span text:style-name="預設段落字型"><text:span text:style-name="T42"> <text:s text:c="8"/></text:span></text:span><text:span text:style-name="預設段落字型"><text:span text:style-name="T40">教會/堂：</text:span></text:span><text:span text:style-name="預設段落字型"><text:span text:style-name="T42"> <text:s text:c="18"/></text:span></text:span><text:span text:style-name="預設段落字型"><text:span text:style-name="T40">語言別：</text:span></text:span><text:span text:style-name="預設段落字型"><text:span text:style-name="T42"> <text:s text:c="9"/></text:span></text:span></text:p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column table:style-name="表格5.E"/>
          <table:table-column table:style-name="表格5.F"/>
          <table:table-column table:style-name="表格5.G"/>
          <table:table-column table:style-name="表格5.H"/>
          <table:table-column table:style-name="表格5.I"/>
          <table:table-column table:style-name="表格5.J"/>
          <table:table-column table:style-name="表格5.I"/>
          <table:table-column table:style-name="表格5.L"/>
          <table:table-row>
            <table:table-cell table:style-name="表格5.A1" office:value-type="string">
              <text:p text:style-name="P35">項</text:p>
              <text:p text:style-name="P35">次</text:p>
            </table:table-cell>
            <table:table-cell table:style-name="表格5.A1" office:value-type="string">
              <text:p text:style-name="P35">日期</text:p>
            </table:table-cell>
            <table:table-cell table:style-name="表格5.A1" table:number-columns-spanned="2" office:value-type="string">
              <text:p text:style-name="P35">姓名</text:p>
            </table:table-cell>
            <table:covered-table-cell/>
            <table:table-cell table:style-name="表格5.A1" office:value-type="string">
              <text:p text:style-name="P35">類別(單選)</text:p>
            </table:table-cell>
            <table:table-cell table:style-name="表格5.A1" table:number-columns-spanned="2" office:value-type="string">
              <text:p text:style-name="P126">個別獎勵金</text:p>
            </table:table-cell>
            <table:covered-table-cell/>
            <table:table-cell table:style-name="表格5.A1" office:value-type="string">
              <text:p text:style-name="P35">簽名</text:p>
            </table:table-cell>
            <table:table-cell table:style-name="表格5.A1" table:number-columns-spanned="2" office:value-type="string">
              <text:p text:style-name="P35">身分證號</text:p>
            </table:table-cell>
            <table:covered-table-cell/>
            <table:table-cell table:style-name="表格5.A1" table:number-columns-spanned="2" office:value-type="string">
              <text:p text:style-name="P35">地址</text:p>
            </table:table-cell>
            <table:covered-table-cell/>
          </table:table-row>
          <table:table-row>
            <table:table-cell table:style-name="表格5.A2" table:number-rows-spanned="2" office:value-type="string">
              <text:p text:style-name="P35">1</text:p>
            </table:table-cell>
            <table:table-cell table:style-name="表格5.B3" table:number-rows-spanned="2" office:value-type="string">
              <text:p text:style-name="P36"/>
            </table:table-cell>
            <table:table-cell table:style-name="表格5.C3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3" table:number-rows-spanned="2" table:number-columns-spanned="2" office:value-type="string">
              <text:p text:style-name="P36"/>
            </table:table-cell>
            <table:covered-table-cell/>
            <table:table-cell table:style-name="表格5.J3" table:number-rows-spanned="2" table:number-columns-spanned="2" office:value-type="string">
              <text:p text:style-name="P36"/>
            </table:table-cell>
            <table:covered-table-cell/>
            <table:table-cell table:style-name="表格5.L3" table:number-rows-spanned="2" office:value-type="string">
              <text:p text:style-name="P36"/>
            </table:table-cell>
          </table:table-row>
          <table:table-row table:style-name="表格5.3"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5">□證道翻譯員</text:p>
              <text:p text:style-name="P55">□族語週報</text:p>
            </table:table-cell>
            <table:table-cell table:style-name="表格5.F3" office:value-type="string">
              <text:p text:style-name="P56">□</text:p>
            </table:table-cell>
            <table:table-cell table:style-name="表格5.G3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A4" table:number-rows-spanned="2" office:value-type="string">
              <text:p text:style-name="P35">2</text:p>
            </table:table-cell>
            <table:table-cell table:style-name="表格5.B5" table:number-rows-spanned="2" office:value-type="string">
              <text:p text:style-name="P36"/>
            </table:table-cell>
            <table:table-cell table:style-name="表格5.C5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5" table:number-rows-spanned="2" table:number-columns-spanned="2" office:value-type="string">
              <text:p text:style-name="P36"/>
            </table:table-cell>
            <table:covered-table-cell/>
            <table:table-cell table:style-name="表格5.J5" table:number-rows-spanned="2" table:number-columns-spanned="2" office:value-type="string">
              <text:p text:style-name="P36"/>
            </table:table-cell>
            <table:covered-table-cell/>
            <table:table-cell table:style-name="表格5.L5" table:number-rows-spanned="2" office:value-type="string">
              <text:p text:style-name="P36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5">□證道翻譯員</text:p>
              <text:p text:style-name="P55">□族語週報</text:p>
            </table:table-cell>
            <table:table-cell table:style-name="表格5.F3" office:value-type="string">
              <text:p text:style-name="P56">□</text:p>
            </table:table-cell>
            <table:table-cell table:style-name="表格5.G3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A2" table:number-rows-spanned="2" office:value-type="string">
              <text:p text:style-name="P35">3</text:p>
            </table:table-cell>
            <table:table-cell table:style-name="表格5.B7" table:number-rows-spanned="2" office:value-type="string">
              <text:p text:style-name="P36"/>
            </table:table-cell>
            <table:table-cell table:style-name="表格5.C7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7" table:number-rows-spanned="2" table:number-columns-spanned="2" office:value-type="string">
              <text:p text:style-name="P36"/>
            </table:table-cell>
            <table:covered-table-cell/>
            <table:table-cell table:style-name="表格5.J7" table:number-rows-spanned="2" table:number-columns-spanned="2" office:value-type="string">
              <text:p text:style-name="P36"/>
            </table:table-cell>
            <table:covered-table-cell/>
            <table:table-cell table:style-name="表格5.L7" table:number-rows-spanned="2" office:value-type="string">
              <text:p text:style-name="P36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5">□證道翻譯員</text:p>
              <text:p text:style-name="P55">□族語週報</text:p>
            </table:table-cell>
            <table:table-cell table:style-name="表格5.F3" office:value-type="string">
              <text:p text:style-name="P56">□</text:p>
            </table:table-cell>
            <table:table-cell table:style-name="表格5.G3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A4" table:number-rows-spanned="2" office:value-type="string">
              <text:p text:style-name="P35">4</text:p>
            </table:table-cell>
            <table:table-cell table:style-name="表格5.B9" table:number-rows-spanned="2" office:value-type="string">
              <text:p text:style-name="P36"/>
            </table:table-cell>
            <table:table-cell table:style-name="表格5.C9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9" table:number-rows-spanned="2" table:number-columns-spanned="2" office:value-type="string">
              <text:p text:style-name="P36"/>
            </table:table-cell>
            <table:covered-table-cell/>
            <table:table-cell table:style-name="表格5.J9" table:number-rows-spanned="2" table:number-columns-spanned="2" office:value-type="string">
              <text:p text:style-name="P36"/>
            </table:table-cell>
            <table:covered-table-cell/>
            <table:table-cell table:style-name="表格5.L9" table:number-rows-spanned="2" office:value-type="string">
              <text:p text:style-name="P36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5">□證道翻譯員</text:p>
              <text:p text:style-name="P55">□族語週報</text:p>
            </table:table-cell>
            <table:table-cell table:style-name="表格5.F3" office:value-type="string">
              <text:p text:style-name="P56">□</text:p>
            </table:table-cell>
            <table:table-cell table:style-name="表格5.G3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A2" table:number-rows-spanned="2" office:value-type="string">
              <text:p text:style-name="P35">5</text:p>
            </table:table-cell>
            <table:table-cell table:style-name="表格5.B11" table:number-rows-spanned="2" office:value-type="string">
              <text:p text:style-name="P36"/>
            </table:table-cell>
            <table:table-cell table:style-name="表格5.C11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11" table:number-rows-spanned="2" table:number-columns-spanned="2" office:value-type="string">
              <text:p text:style-name="P36"/>
            </table:table-cell>
            <table:covered-table-cell/>
            <table:table-cell table:style-name="表格5.J11" table:number-rows-spanned="2" table:number-columns-spanned="2" office:value-type="string">
              <text:p text:style-name="P36"/>
            </table:table-cell>
            <table:covered-table-cell/>
            <table:table-cell table:style-name="表格5.L11" table:number-rows-spanned="2" office:value-type="string">
              <text:p text:style-name="P36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5">□證道翻譯員</text:p>
              <text:p text:style-name="P55">□族語週報</text:p>
            </table:table-cell>
            <table:table-cell table:style-name="表格5.F3" office:value-type="string">
              <text:p text:style-name="P56">□</text:p>
            </table:table-cell>
            <table:table-cell table:style-name="表格5.G3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A4" table:number-rows-spanned="2" office:value-type="string">
              <text:p text:style-name="P35">6</text:p>
            </table:table-cell>
            <table:table-cell table:style-name="表格5.B13" table:number-rows-spanned="2" office:value-type="string">
              <text:p text:style-name="P36"/>
            </table:table-cell>
            <table:table-cell table:style-name="表格5.C13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13" table:number-rows-spanned="2" table:number-columns-spanned="2" office:value-type="string">
              <text:p text:style-name="P36"/>
            </table:table-cell>
            <table:covered-table-cell/>
            <table:table-cell table:style-name="表格5.J13" table:number-rows-spanned="2" table:number-columns-spanned="2" office:value-type="string">
              <text:p text:style-name="P36"/>
            </table:table-cell>
            <table:covered-table-cell/>
            <table:table-cell table:style-name="表格5.L13" table:number-rows-spanned="2" office:value-type="string">
              <text:p text:style-name="P36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5">□證道翻譯員</text:p>
              <text:p text:style-name="P55">□族語週報</text:p>
            </table:table-cell>
            <table:table-cell table:style-name="表格5.F3" office:value-type="string">
              <text:p text:style-name="P56">□</text:p>
            </table:table-cell>
            <table:table-cell table:style-name="表格5.G3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4">
            <table:table-cell table:style-name="表格5.A2" table:number-rows-spanned="2" office:value-type="string">
              <text:p text:style-name="P35">7</text:p>
            </table:table-cell>
            <table:table-cell table:style-name="表格5.B15" table:number-rows-spanned="2" office:value-type="string">
              <text:p text:style-name="P36"/>
            </table:table-cell>
            <table:table-cell table:style-name="表格5.C15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15" table:number-rows-spanned="2" table:number-columns-spanned="2" office:value-type="string">
              <text:p text:style-name="P36"/>
            </table:table-cell>
            <table:covered-table-cell/>
            <table:table-cell table:style-name="表格5.J15" table:number-rows-spanned="2" table:number-columns-spanned="2" office:value-type="string">
              <text:p text:style-name="P36"/>
            </table:table-cell>
            <table:covered-table-cell/>
            <table:table-cell table:style-name="表格5.L15" table:number-rows-spanned="2" office:value-type="string">
              <text:p text:style-name="P36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5">□證道翻譯員</text:p>
              <text:p text:style-name="P55">□族語週報</text:p>
            </table:table-cell>
            <table:table-cell table:style-name="表格5.F3" office:value-type="string">
              <text:p text:style-name="P56">□</text:p>
            </table:table-cell>
            <table:table-cell table:style-name="表格5.G3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A4" table:number-rows-spanned="2" office:value-type="string">
              <text:p text:style-name="P35">8</text:p>
            </table:table-cell>
            <table:table-cell table:style-name="表格5.B17" table:number-rows-spanned="2" office:value-type="string">
              <text:p text:style-name="P36"/>
            </table:table-cell>
            <table:table-cell table:style-name="表格5.C17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17" table:number-rows-spanned="2" table:number-columns-spanned="2" office:value-type="string">
              <text:p text:style-name="P36"/>
            </table:table-cell>
            <table:covered-table-cell/>
            <table:table-cell table:style-name="表格5.J17" table:number-rows-spanned="2" table:number-columns-spanned="2" office:value-type="string">
              <text:p text:style-name="P36"/>
            </table:table-cell>
            <table:covered-table-cell/>
            <table:table-cell table:style-name="表格5.L17" table:number-rows-spanned="2" office:value-type="string">
              <text:p text:style-name="P36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5">□證道翻譯員</text:p>
              <text:p text:style-name="P55">□族語週報</text:p>
            </table:table-cell>
            <table:table-cell table:style-name="表格5.F3" office:value-type="string">
              <text:p text:style-name="P56">□</text:p>
            </table:table-cell>
            <table:table-cell table:style-name="表格5.G3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A2" table:number-rows-spanned="2" office:value-type="string">
              <text:p text:style-name="P35">9</text:p>
            </table:table-cell>
            <table:table-cell table:style-name="表格5.B19" table:number-rows-spanned="2" office:value-type="string">
              <text:p text:style-name="P36"/>
            </table:table-cell>
            <table:table-cell table:style-name="表格5.C19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19" table:number-rows-spanned="2" table:number-columns-spanned="2" office:value-type="string">
              <text:p text:style-name="P36"/>
            </table:table-cell>
            <table:covered-table-cell/>
            <table:table-cell table:style-name="表格5.J19" table:number-rows-spanned="2" table:number-columns-spanned="2" office:value-type="string">
              <text:p text:style-name="P36"/>
            </table:table-cell>
            <table:covered-table-cell/>
            <table:table-cell table:style-name="表格5.L19" table:number-rows-spanned="2" office:value-type="string">
              <text:p text:style-name="P36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5">□證道翻譯員</text:p>
              <text:p text:style-name="P55">□族語週報</text:p>
            </table:table-cell>
            <table:table-cell table:style-name="表格5.F3" office:value-type="string">
              <text:p text:style-name="P56">□</text:p>
            </table:table-cell>
            <table:table-cell table:style-name="表格5.G3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E2" table:number-rows-spanned="2" office:value-type="string">
              <text:p text:style-name="P35">10</text:p>
            </table:table-cell>
            <table:table-cell table:style-name="表格5.B21" table:number-rows-spanned="2" office:value-type="string">
              <text:p text:style-name="P36"/>
            </table:table-cell>
            <table:table-cell table:style-name="表格5.C21" table:number-rows-spanned="2" table:number-columns-spanned="2" office:value-type="string">
              <text:p text:style-name="P55"/>
            </table:table-cell>
            <table:covered-table-cell/>
            <table:table-cell table:style-name="表格5.E2" office:value-type="string">
              <text:p text:style-name="P55">□證道者</text:p>
              <text:p text:style-name="P84"><text:span text:style-name="預設段落字型"><text:span text:style-name="T30">□</text:span></text:span><text:span text:style-name="預設段落字型"><text:span text:style-name="T27">主日學老師</text:span></text:span></text:p>
            </table:table-cell>
            <table:table-cell table:style-name="表格5.F2" office:value-type="string">
              <text:p text:style-name="P56">□</text:p>
            </table:table-cell>
            <table:table-cell table:style-name="表格5.G2" office:value-type="string">
              <text:p text:style-name="P127">1000元</text:p>
            </table:table-cell>
            <table:table-cell table:style-name="表格5.H21" table:number-rows-spanned="2" table:number-columns-spanned="2" office:value-type="string">
              <text:p text:style-name="P36"/>
            </table:table-cell>
            <table:covered-table-cell/>
            <table:table-cell table:style-name="表格5.J21" table:number-rows-spanned="2" table:number-columns-spanned="2" office:value-type="string">
              <text:p text:style-name="P36"/>
            </table:table-cell>
            <table:covered-table-cell/>
            <table:table-cell table:style-name="表格5.L21" table:number-rows-spanned="2" office:value-type="string">
              <text:p text:style-name="P36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表格5.E21" office:value-type="string">
              <text:p text:style-name="P55">□證道翻譯員</text:p>
              <text:p text:style-name="P55">□族語週報</text:p>
            </table:table-cell>
            <table:table-cell table:style-name="表格5.F21" office:value-type="string">
              <text:p text:style-name="P56">□</text:p>
            </table:table-cell>
            <table:table-cell table:style-name="表格5.G21" office:value-type="string">
              <text:p text:style-name="P56">5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5.A22" table:number-columns-spanned="3" office:value-type="string">
              <text:p text:style-name="P38"/>
            </table:table-cell>
            <table:covered-table-cell/>
            <table:covered-table-cell/>
            <table:table-cell table:style-name="表格5.E21" table:number-columns-spanned="2" office:value-type="string">
              <text:p text:style-name="P38">總計</text:p>
            </table:table-cell>
            <table:covered-table-cell/>
            <table:table-cell table:style-name="表格5.F21" office:value-type="string">
              <text:p text:style-name="P39"/>
            </table:table-cell>
            <table:table-cell table:style-name="表格5.G21" office:value-type="string">
              <text:p text:style-name="P38">元</text:p>
            </table:table-cell>
            <table:table-cell table:style-name="表格5.H22" table:number-columns-spanned="5" office:value-type="string">
              <text:p text:style-name="P36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8">承辦： <text:s text:c="15"/>審核： <text:s text:c="16"/>負責人：</text:p>
        <text:p text:style-name="P109">備註：多語堂者，依語言別分別填寫。</text:p>
        <text:p text:style-name="P8"><draw:frame draw:style-name="fr4" draw:name="文字方塊 22" text:anchor-type="paragraph" svg:x="-0.344cm" svg:y="-0.351cm" svg:width="5.9cm" style:rel-width="scale" svg:height="3.902cm" style:rel-height="scale" draw:z-index="2"><draw:text-box><text:p text:style-name="P71">附件4：執行教會(堂)用</text:p></draw:text-box></draw:frame><text:span text:style-name="預設段落字型"><text:span text:style-name="T4">原住民族委員會</text:span></text:span></text:p>
        <text:p text:style-name="P21">112年原住民族教會推動族語發展獎勵計畫</text:p>
        <text:p text:style-name="P128"><text:span text:style-name="預設段落字型"><text:span text:style-name="T28">□期中□期末 「□族語查經小組、□詩歌練習小組、□族語聚會團契」明細表</text:span></text:span></text:p>
        <text:p text:style-name="P123"><text:span text:style-name="預設段落字型"><text:span text:style-name="T40">縣市：</text:span></text:span><text:span text:style-name="預設段落字型"><text:span text:style-name="T42"> <text:s text:c="7"/></text:span></text:span><text:span text:style-name="預設段落字型"><text:span text:style-name="T40">鄉鎮：</text:span></text:span><text:span text:style-name="預設段落字型"><text:span text:style-name="T42"> <text:s text:c="8"/></text:span></text:span><text:span text:style-name="預設段落字型"><text:span text:style-name="T40">教會/堂：</text:span></text:span><text:span text:style-name="預設段落字型"><text:span text:style-name="T42"> <text:s text:c="18"/></text:span></text:span><text:span text:style-name="預設段落字型"><text:span text:style-name="T40">語言別：</text:span></text:span><text:span text:style-name="預設段落字型"><text:span text:style-name="T42"> <text:s text:c="9"/></text:span></text:span></text:p>
        <table:table table:name="表格6" table:style-name="表格6">
          <table:table-column table:style-name="表格6.A"/>
          <table:table-column table:style-name="表格6.B"/>
          <table:table-column table:style-name="表格6.C"/>
          <table:table-column table:style-name="表格6.D"/>
          <table:table-column table:style-name="表格6.E"/>
          <table:table-column table:style-name="表格6.F"/>
          <table:table-row>
            <table:table-cell table:style-name="表格6.A1" office:value-type="string">
              <text:p text:style-name="P35">項</text:p>
              <text:p text:style-name="P35">次</text:p>
            </table:table-cell>
            <table:table-cell table:style-name="表格6.A1" office:value-type="string">
              <text:p text:style-name="P35">日期</text:p>
            </table:table-cell>
            <table:table-cell table:style-name="表格6.A1" office:value-type="string">
              <text:p text:style-name="P35">時間</text:p>
            </table:table-cell>
            <table:table-cell table:style-name="表格6.A1" office:value-type="string">
              <text:p text:style-name="P35">人數</text:p>
              <text:p text:style-name="P129"><text:span text:style-name="預設段落字型"><text:span text:style-name="T31">(至少2人)</text:span></text:span></text:p>
            </table:table-cell>
            <table:table-cell table:style-name="表格6.A1" office:value-type="string">
              <text:p text:style-name="P35">小組長簽名</text:p>
            </table:table-cell>
            <table:table-cell table:style-name="表格6.A1" office:value-type="string">
              <text:p text:style-name="P46">小組</text:p>
              <text:p text:style-name="P73"><text:span text:style-name="預設段落字型"><text:span text:style-name="T13">獎勵金</text:span></text:span></text:p>
            </table:table-cell>
          </table:table-row>
          <table:table-row>
            <table:table-cell table:style-name="表格6.A1" office:value-type="string">
              <text:p text:style-name="P34">1</text:p>
            </table:table-cell>
            <table:table-cell table:style-name="表格6.B2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P59">總計： <text:s text:c="5"/>分鐘</text:p>
            </table:table-cell>
            <table:table-cell table:style-name="表格6.D2" office:value-type="string">
              <text:p text:style-name="P23"/>
            </table:table-cell>
            <table:table-cell table:style-name="表格6.E2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1" office:value-type="string">
              <text:p text:style-name="P34">2</text:p>
            </table:table-cell>
            <table:table-cell table:style-name="表格6.B3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Text_20_body"><text:span text:style-name="預設段落字型"><text:span text:style-name="T32">總計： <text:s text:c="5"/>分鐘</text:span></text:span></text:p>
            </table:table-cell>
            <table:table-cell table:style-name="表格6.D3" office:value-type="string">
              <text:p text:style-name="P23"/>
            </table:table-cell>
            <table:table-cell table:style-name="表格6.E3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1" office:value-type="string">
              <text:p text:style-name="P34">3</text:p>
            </table:table-cell>
            <table:table-cell table:style-name="表格6.B4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Text_20_body"><text:span text:style-name="預設段落字型"><text:span text:style-name="T32">總計： <text:s text:c="5"/>分鐘</text:span></text:span></text:p>
            </table:table-cell>
            <table:table-cell table:style-name="表格6.D4" office:value-type="string">
              <text:p text:style-name="P23"/>
            </table:table-cell>
            <table:table-cell table:style-name="表格6.E4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1" office:value-type="string">
              <text:p text:style-name="P34">4</text:p>
            </table:table-cell>
            <table:table-cell table:style-name="表格6.B5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Text_20_body"><text:span text:style-name="預設段落字型"><text:span text:style-name="T32">總計： <text:s text:c="5"/>分鐘</text:span></text:span></text:p>
            </table:table-cell>
            <table:table-cell table:style-name="表格6.D5" office:value-type="string">
              <text:p text:style-name="P23"/>
            </table:table-cell>
            <table:table-cell table:style-name="表格6.E5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1" office:value-type="string">
              <text:p text:style-name="P34">5</text:p>
            </table:table-cell>
            <table:table-cell table:style-name="表格6.B6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Text_20_body"><text:span text:style-name="預設段落字型"><text:span text:style-name="T32">總計： <text:s text:c="5"/>分鐘</text:span></text:span></text:p>
            </table:table-cell>
            <table:table-cell table:style-name="表格6.D6" office:value-type="string">
              <text:p text:style-name="P23"/>
            </table:table-cell>
            <table:table-cell table:style-name="表格6.E6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1" office:value-type="string">
              <text:p text:style-name="P34">6</text:p>
            </table:table-cell>
            <table:table-cell table:style-name="表格6.B7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Text_20_body"><text:span text:style-name="預設段落字型"><text:span text:style-name="T32">總計： <text:s text:c="5"/>分鐘</text:span></text:span></text:p>
            </table:table-cell>
            <table:table-cell table:style-name="表格6.D7" office:value-type="string">
              <text:p text:style-name="P23"/>
            </table:table-cell>
            <table:table-cell table:style-name="表格6.E7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1" office:value-type="string">
              <text:p text:style-name="P34">7</text:p>
            </table:table-cell>
            <table:table-cell table:style-name="表格6.B8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Text_20_body"><text:span text:style-name="預設段落字型"><text:span text:style-name="T32">總計： <text:s text:c="5"/>分鐘</text:span></text:span></text:p>
            </table:table-cell>
            <table:table-cell table:style-name="表格6.D8" office:value-type="string">
              <text:p text:style-name="P23"/>
            </table:table-cell>
            <table:table-cell table:style-name="表格6.E8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9" office:value-type="string">
              <text:p text:style-name="P34">8</text:p>
            </table:table-cell>
            <table:table-cell table:style-name="表格6.B9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Text_20_body"><text:span text:style-name="預設段落字型"><text:span text:style-name="T32">總計： <text:s text:c="5"/>分鐘</text:span></text:span></text:p>
            </table:table-cell>
            <table:table-cell table:style-name="表格6.D9" office:value-type="string">
              <text:p text:style-name="P23"/>
            </table:table-cell>
            <table:table-cell table:style-name="表格6.E9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10" office:value-type="string">
              <text:p text:style-name="P34">9</text:p>
            </table:table-cell>
            <table:table-cell table:style-name="表格6.B10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Text_20_body"><text:soft-page-break/><text:span text:style-name="預設段落字型"><text:span text:style-name="T32">總計： <text:s text:c="5"/>分鐘</text:span></text:span></text:p>
            </table:table-cell>
            <table:table-cell table:style-name="表格6.D10" office:value-type="string">
              <text:p text:style-name="P23"/>
            </table:table-cell>
            <table:table-cell table:style-name="表格6.E10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11" office:value-type="string">
              <text:p text:style-name="P34">10</text:p>
            </table:table-cell>
            <table:table-cell table:style-name="表格6.B11" office:value-type="string">
              <text:p text:style-name="P23"/>
            </table:table-cell>
            <table:table-cell table:style-name="表格6.A1" office:value-type="string">
              <text:p text:style-name="P60"><text:s/>時 <text:s text:c="3"/>分： <text:s text:c="2"/>時 <text:s text:c="3"/>分</text:p>
              <text:p text:style-name="Text_20_body"><text:span text:style-name="預設段落字型"><text:span text:style-name="T32">總計： <text:s text:c="5"/>分鐘</text:span></text:span></text:p>
            </table:table-cell>
            <table:table-cell table:style-name="表格6.D11" office:value-type="string">
              <text:p text:style-name="P23"/>
            </table:table-cell>
            <table:table-cell table:style-name="表格6.E11" office:value-type="string">
              <text:p text:style-name="P23"/>
            </table:table-cell>
            <table:table-cell table:style-name="表格6.A1" office:value-type="string">
              <text:p text:style-name="P40">□500元</text:p>
            </table:table-cell>
          </table:table-row>
          <table:table-row>
            <table:table-cell table:style-name="表格6.A1" table:number-columns-spanned="5" office:value-type="string">
              <text:p text:style-name="P37">合計</text:p>
            </table:table-cell>
            <table:covered-table-cell/>
            <table:covered-table-cell/>
            <table:covered-table-cell/>
            <table:covered-table-cell/>
            <table:table-cell table:style-name="表格6.F12" office:value-type="string">
              <text:p text:style-name="P79"><text:span text:style-name="預設段落字型"><text:span text:style-name="T9">元</text:span></text:span></text:p>
            </table:table-cell>
          </table:table-row>
        </table:table>
        <text:p text:style-name="P17">承辦： <text:s text:c="15"/>審核： <text:s text:c="16"/>負責人：</text:p>
        <text:p text:style-name="P12">備註：多語堂者，依語言別分別填寫。</text:p>
        <text:p text:style-name="P9"><draw:frame draw:style-name="fr4" draw:name="文字方塊 23" text:anchor-type="paragraph" svg:x="-0.265cm" svg:y="0.231cm" svg:width="5.9cm" style:rel-width="scale" svg:height="3.902cm" style:rel-height="scale" draw:z-index="3"><draw:text-box><text:p text:style-name="P71">附件5：執行教會(堂)用</text:p></draw:text-box></draw:frame><text:span text:style-name="預設段落字型"><text:span text:style-name="T4"/></text:span></text:p>
        <text:p text:style-name="P22">原住民族委員會</text:p>
        <text:p text:style-name="P22">112年原住民族教會推動族語發展獎勵計畫</text:p>
        <text:p text:style-name="P74"><text:span text:style-name="預設段落字型"><text:span text:style-name="T5">期中</text:span></text:span><text:span text:style-name="預設段落字型"><text:span text:style-name="T2"> </text:span></text:span><text:span text:style-name="預設段落字型"><text:span text:style-name="T4">執行教會(堂)總表</text:span></text:span></text:p>
        <text:p text:style-name="P123"><text:span text:style-name="預設段落字型"><text:span text:style-name="T40">縣市：</text:span></text:span><text:span text:style-name="預設段落字型"><text:span text:style-name="T42"> <text:s text:c="7"/></text:span></text:span><text:span text:style-name="預設段落字型"><text:span text:style-name="T40">鄉鎮：</text:span></text:span><text:span text:style-name="預設段落字型"><text:span text:style-name="T42"> <text:s text:c="8"/></text:span></text:span><text:span text:style-name="預設段落字型"><text:span text:style-name="T40">教會/堂：</text:span></text:span><text:span text:style-name="預設段落字型"><text:span text:style-name="T42"> <text:s text:c="18"/></text:span></text:span><text:span text:style-name="預設段落字型"><text:span text:style-name="T40">語言別：</text:span></text:span><text:span text:style-name="預設段落字型"><text:span text:style-name="T42"> <text:s text:c="9"/></text:span></text:span></text:p>
        <text:p text:style-name="P19">單位：新臺幣/元</text:p>
        <table:table table:name="表格7" table:style-name="表格7">
          <table:table-column table:style-name="表格7.A"/>
          <table:table-column table:style-name="表格7.B" table:number-columns-repeated="2"/>
          <table:table-column table:style-name="表格7.D"/>
          <table:table-row>
            <table:table-cell table:style-name="表格7.A1" office:value-type="string">
              <text:p text:style-name="P27">類別</text:p>
            </table:table-cell>
            <table:table-cell table:style-name="表格7.A1" office:value-type="string">
              <text:p text:style-name="P27">項目</text:p>
            </table:table-cell>
            <table:table-cell table:style-name="表格7.C1" office:value-type="string">
              <text:p text:style-name="P27">小計</text:p>
            </table:table-cell>
            <table:table-cell table:style-name="表格7.A1" office:value-type="string">
              <text:p text:style-name="P27">合計</text:p>
            </table:table-cell>
          </table:table-row>
          <table:table-row>
            <table:table-cell table:style-name="表格7.A2" table:number-rows-spanned="3" office:value-type="string">
              <text:p text:style-name="P28">個別</text:p>
              <text:p text:style-name="P28">獎勵金</text:p>
            </table:table-cell>
            <table:table-cell table:style-name="表格7.B2" office:value-type="string">
              <text:p text:style-name="P30">族語證道</text:p>
            </table:table-cell>
            <table:table-cell table:style-name="表格7.B2" office:value-type="string">
              <text:p text:style-name="P32">元</text:p>
            </table:table-cell>
            <table:table-cell table:style-name="表格7.D2" table:number-rows-spanned="3" office:value-type="string">
              <text:p text:style-name="P32">元</text:p>
            </table:table-cell>
          </table:table-row>
          <table:table-row>
            <table:covered-table-cell/>
            <table:table-cell table:style-name="表格7.B3" office:value-type="string">
              <text:p text:style-name="P30">族語主日學</text:p>
            </table:table-cell>
            <table:table-cell table:style-name="表格7.B3" office:value-type="string">
              <text:p text:style-name="P32">元</text:p>
            </table:table-cell>
            <table:covered-table-cell/>
          </table:table-row>
          <table:table-row>
            <table:covered-table-cell/>
            <table:table-cell table:style-name="表格7.C1" office:value-type="string">
              <text:p text:style-name="P30">族語週報(堂訊)</text:p>
            </table:table-cell>
            <table:table-cell table:style-name="表格7.C1" office:value-type="string">
              <text:p text:style-name="P32">元</text:p>
            </table:table-cell>
            <table:covered-table-cell/>
          </table:table-row>
          <table:table-row>
            <table:table-cell table:style-name="表格7.A2" table:number-rows-spanned="3" office:value-type="string">
              <text:p text:style-name="P28">小組</text:p>
              <text:p text:style-name="P28">獎勵金</text:p>
            </table:table-cell>
            <table:table-cell table:style-name="表格7.B2" office:value-type="string">
              <text:p text:style-name="P30">族語查經</text:p>
            </table:table-cell>
            <table:table-cell table:style-name="表格7.B2" office:value-type="string">
              <text:p text:style-name="P32">元</text:p>
            </table:table-cell>
            <table:table-cell table:style-name="表格7.D2" table:number-rows-spanned="3" office:value-type="string">
              <text:p text:style-name="P32">元</text:p>
            </table:table-cell>
          </table:table-row>
          <table:table-row>
            <table:covered-table-cell/>
            <table:table-cell table:style-name="表格7.B3" office:value-type="string">
              <text:p text:style-name="P30">詩歌練習</text:p>
            </table:table-cell>
            <table:table-cell table:style-name="表格7.B3" office:value-type="string">
              <text:p text:style-name="P32">元</text:p>
            </table:table-cell>
            <table:covered-table-cell/>
          </table:table-row>
          <table:table-row>
            <table:covered-table-cell/>
            <table:table-cell table:style-name="表格7.C1" office:value-type="string">
              <text:p text:style-name="P30">聚會團契</text:p>
            </table:table-cell>
            <table:table-cell table:style-name="表格7.C1" office:value-type="string">
              <text:p text:style-name="P32">元</text:p>
            </table:table-cell>
            <table:covered-table-cell/>
          </table:table-row>
          <table:table-row>
            <table:table-cell table:style-name="表格7.A2" office:value-type="string">
              <text:p text:style-name="P28">成果</text:p>
              <text:p text:style-name="P28">獎勵金</text:p>
            </table:table-cell>
            <table:table-cell table:style-name="表格7.B8" office:value-type="string">
              <text:p text:style-name="P31">成果展示</text:p>
              <text:p text:style-name="P77"><text:span text:style-name="預設段落字型"><text:span text:style-name="T33">(附審核證明)</text:span></text:span></text:p>
            </table:table-cell>
            <table:table-cell table:style-name="表格7.B8" office:value-type="string">
              <text:p text:style-name="P32">元</text:p>
            </table:table-cell>
            <table:table-cell table:style-name="表格7.D2" office:value-type="string">
              <text:p text:style-name="P32">元</text:p>
            </table:table-cell>
          </table:table-row>
          <table:table-row>
            <table:table-cell table:style-name="表格7.A2" table:number-columns-spanned="2" office:value-type="string">
              <text:p text:style-name="P32">總計</text:p>
            </table:table-cell>
            <table:covered-table-cell/>
            <table:table-cell table:style-name="表格7.B8" office:value-type="string">
              <text:p text:style-name="P32">元</text:p>
            </table:table-cell>
            <table:table-cell table:style-name="表格7.D2" office:value-type="string">
              <text:p text:style-name="P32">元</text:p>
            </table:table-cell>
          </table:table-row>
        </table:table>
        <text:p text:style-name="P17">承辦： <text:s text:c="15"/>審核： <text:s text:c="16"/>負責人：</text:p>
        <text:p text:style-name="P12">備註：多語堂者，依語言別分別填寫。</text:p>
        <text:p text:style-name="P4"/>
        <text:p text:style-name="P74"><draw:frame draw:style-name="fr5" draw:name="文字方塊 24" text:anchor-type="paragraph" svg:y="-0.007cm" svg:width="5.9cm" style:rel-width="scale" svg:height="3.902cm" style:rel-height="scale" draw:z-index="4"><draw:text-box><text:p text:style-name="P71">附件6：執行教會(堂)用</text:p></draw:text-box></draw:frame><text:span text:style-name="預設段落字型"><text:span text:style-name="T4"/></text:span></text:p>
        <text:p text:style-name="P22">原住民族委員會</text:p>
        <text:p text:style-name="P22">112年原住民族教會推動族語發展獎勵計畫</text:p>
        <text:p text:style-name="P74"><text:span text:style-name="預設段落字型"><text:span text:style-name="T35">年度</text:span></text:span><text:span text:style-name="預設段落字型"><text:span text:style-name="T36"> </text:span></text:span><text:span text:style-name="預設段落字型"><text:span text:style-name="T4">執行教會(堂)總表</text:span></text:span></text:p>
        <text:p text:style-name="P123"><text:span text:style-name="預設段落字型"><text:span text:style-name="T40">縣市：</text:span></text:span><text:span text:style-name="預設段落字型"><text:span text:style-name="T42"> <text:s text:c="7"/></text:span></text:span><text:span text:style-name="預設段落字型"><text:span text:style-name="T40">鄉鎮：</text:span></text:span><text:span text:style-name="預設段落字型"><text:span text:style-name="T42"> <text:s text:c="8"/></text:span></text:span><text:span text:style-name="預設段落字型"><text:span text:style-name="T40">教會/堂：</text:span></text:span><text:span text:style-name="預設段落字型"><text:span text:style-name="T42"> <text:s text:c="18"/></text:span></text:span><text:span text:style-name="預設段落字型"><text:span text:style-name="T40">語言別：</text:span></text:span><text:span text:style-name="預設段落字型"><text:span text:style-name="T42"> <text:s text:c="9"/></text:span></text:span></text:p>
        <text:p text:style-name="P19">單位：新臺幣/元</text:p>
        <table:table table:name="表格8" table:style-name="表格8">
          <table:table-column table:style-name="表格8.A"/>
          <table:table-column table:style-name="表格8.B"/>
          <table:table-column table:style-name="表格8.C" table:number-columns-repeated="4"/>
          <table:table-row>
            <table:table-cell table:style-name="表格8.A1" office:value-type="string">
              <text:p text:style-name="P28">類別</text:p>
            </table:table-cell>
            <table:table-cell table:style-name="表格8.A1" office:value-type="string">
              <text:p text:style-name="P28">項目</text:p>
            </table:table-cell>
            <table:table-cell table:style-name="表格8.A1" office:value-type="string">
              <text:p text:style-name="P28">期中</text:p>
              <text:p text:style-name="P28">(第1期)</text:p>
            </table:table-cell>
            <table:table-cell table:style-name="表格8.A1" office:value-type="string">
              <text:p text:style-name="P28">期末</text:p>
              <text:p text:style-name="P28">(第1期)</text:p>
            </table:table-cell>
            <table:table-cell table:style-name="表格8.A1" office:value-type="string">
              <text:p text:style-name="P28">小計</text:p>
            </table:table-cell>
            <table:table-cell table:style-name="表格8.A1" office:value-type="string">
              <text:p text:style-name="P28">合計</text:p>
            </table:table-cell>
          </table:table-row>
          <table:table-row>
            <table:table-cell table:style-name="表格8.A2" table:number-rows-spanned="3" office:value-type="string">
              <text:p text:style-name="P28">個別</text:p>
              <text:p text:style-name="P28">獎勵金</text:p>
            </table:table-cell>
            <table:table-cell table:style-name="表格8.B2" office:value-type="string">
              <text:p text:style-name="P30">族語證道</text:p>
            </table:table-cell>
            <table:table-cell table:style-name="表格8.B2" office:value-type="string">
              <text:p text:style-name="P32">元</text:p>
            </table:table-cell>
            <table:table-cell table:style-name="表格8.B2" office:value-type="string">
              <text:p text:style-name="P32">元</text:p>
            </table:table-cell>
            <table:table-cell table:style-name="表格8.B2" office:value-type="string">
              <text:p text:style-name="P32">元</text:p>
            </table:table-cell>
            <table:table-cell table:style-name="表格8.F2" table:number-rows-spanned="3" office:value-type="string">
              <text:p text:style-name="P32">元</text:p>
            </table:table-cell>
          </table:table-row>
          <table:table-row>
            <table:covered-table-cell/>
            <table:table-cell table:style-name="表格8.B3" office:value-type="string">
              <text:p text:style-name="P30">族語主日學</text:p>
            </table:table-cell>
            <table:table-cell table:style-name="表格8.B3" office:value-type="string">
              <text:p text:style-name="P32">元</text:p>
            </table:table-cell>
            <table:table-cell table:style-name="表格8.B3" office:value-type="string">
              <text:p text:style-name="P32">元</text:p>
            </table:table-cell>
            <table:table-cell table:style-name="表格8.B3" office:value-type="string">
              <text:p text:style-name="P32">元</text:p>
            </table:table-cell>
            <table:covered-table-cell/>
          </table:table-row>
          <table:table-row>
            <table:covered-table-cell/>
            <table:table-cell table:style-name="表格8.A1" office:value-type="string">
              <text:p text:style-name="P30">族語週報(堂訊)</text:p>
            </table:table-cell>
            <table:table-cell table:style-name="表格8.A1" office:value-type="string">
              <text:p text:style-name="P32">元</text:p>
            </table:table-cell>
            <table:table-cell table:style-name="表格8.A1" office:value-type="string">
              <text:p text:style-name="P32">元</text:p>
            </table:table-cell>
            <table:table-cell table:style-name="表格8.A1" office:value-type="string">
              <text:p text:style-name="P32">元</text:p>
            </table:table-cell>
            <table:covered-table-cell/>
          </table:table-row>
          <table:table-row>
            <table:table-cell table:style-name="表格8.A2" table:number-rows-spanned="3" office:value-type="string">
              <text:p text:style-name="P28">小組</text:p>
              <text:p text:style-name="P28">獎勵金</text:p>
            </table:table-cell>
            <table:table-cell table:style-name="表格8.B2" office:value-type="string">
              <text:p text:style-name="P30">族語查經</text:p>
            </table:table-cell>
            <table:table-cell table:style-name="表格8.B2" office:value-type="string">
              <text:p text:style-name="P32">元</text:p>
            </table:table-cell>
            <table:table-cell table:style-name="表格8.B2" office:value-type="string">
              <text:p text:style-name="P32">元</text:p>
            </table:table-cell>
            <table:table-cell table:style-name="表格8.B2" office:value-type="string">
              <text:p text:style-name="P32">元</text:p>
            </table:table-cell>
            <table:table-cell table:style-name="表格8.F2" table:number-rows-spanned="3" office:value-type="string">
              <text:p text:style-name="P32">元</text:p>
            </table:table-cell>
          </table:table-row>
          <table:table-row>
            <table:covered-table-cell/>
            <table:table-cell table:style-name="表格8.B3" office:value-type="string">
              <text:p text:style-name="P30">詩歌練習</text:p>
            </table:table-cell>
            <table:table-cell table:style-name="表格8.B3" office:value-type="string">
              <text:p text:style-name="P32">元</text:p>
            </table:table-cell>
            <table:table-cell table:style-name="表格8.B3" office:value-type="string">
              <text:p text:style-name="P32">元</text:p>
            </table:table-cell>
            <table:table-cell table:style-name="表格8.B3" office:value-type="string">
              <text:p text:style-name="P32">元</text:p>
            </table:table-cell>
            <table:covered-table-cell/>
          </table:table-row>
          <table:table-row>
            <table:covered-table-cell/>
            <table:table-cell table:style-name="表格8.A1" office:value-type="string">
              <text:p text:style-name="P30">聚會團契</text:p>
            </table:table-cell>
            <table:table-cell table:style-name="表格8.A1" office:value-type="string">
              <text:p text:style-name="P32">元</text:p>
            </table:table-cell>
            <table:table-cell table:style-name="表格8.A1" office:value-type="string">
              <text:p text:style-name="P32">元</text:p>
            </table:table-cell>
            <table:table-cell table:style-name="表格8.A1" office:value-type="string">
              <text:p text:style-name="P32">元</text:p>
            </table:table-cell>
            <table:covered-table-cell/>
          </table:table-row>
          <table:table-row>
            <table:table-cell table:style-name="表格8.A2" office:value-type="string">
              <text:p text:style-name="P28">成果</text:p>
              <text:p text:style-name="P28">獎勵金</text:p>
            </table:table-cell>
            <table:table-cell table:style-name="表格8.B8" office:value-type="string">
              <text:p text:style-name="P31">成果展示</text:p>
              <text:p text:style-name="P78"><text:span text:style-name="預設段落字型"><text:span text:style-name="T33">(附審核證明)</text:span></text:span></text:p>
            </table:table-cell>
            <table:table-cell table:style-name="表格8.C8" office:value-type="string">
              <text:p text:style-name="P32"/>
            </table:table-cell>
            <table:table-cell table:style-name="表格8.B8" office:value-type="string">
              <text:p text:style-name="P32">元</text:p>
            </table:table-cell>
            <table:table-cell table:style-name="表格8.B8" office:value-type="string">
              <text:p text:style-name="P32">元</text:p>
            </table:table-cell>
            <table:table-cell table:style-name="表格8.F2" office:value-type="string">
              <text:p text:style-name="P32">元</text:p>
            </table:table-cell>
          </table:table-row>
          <table:table-row>
            <table:table-cell table:style-name="表格8.A2" table:number-columns-spanned="2" office:value-type="string">
              <text:p text:style-name="P33">總計</text:p>
            </table:table-cell>
            <table:covered-table-cell/>
            <table:table-cell table:style-name="表格8.C9" office:value-type="string">
              <text:p text:style-name="P32"/>
            </table:table-cell>
            <table:table-cell table:style-name="表格8.B8" office:value-type="string">
              <text:p text:style-name="P32"/>
            </table:table-cell>
            <table:table-cell table:style-name="表格8.B8" office:value-type="string">
              <text:p text:style-name="P32"/>
            </table:table-cell>
            <table:table-cell table:style-name="表格8.F2" office:value-type="string">
              <text:p text:style-name="P32"/>
            </table:table-cell>
          </table:table-row>
        </table:table>
        <text:p text:style-name="P17">承辦： <text:s text:c="15"/>審核： <text:s text:c="16"/>負責人：</text:p>
        <text:p text:style-name="Text_20_body"><text:span text:style-name="預設段落字型"><text:span text:style-name="T6">備註：多語堂者，依語言別分別填寫。</text:span></text:span></text:p>
        <text:p text:style-name="P8"><draw:frame draw:style-name="fr5" draw:name="文字方塊 25" text:anchor-type="paragraph" svg:y="0.004cm" svg:width="8.334cm" style:rel-width="scale" svg:height="3.902cm" style:rel-height="scale" draw:z-index="1"><draw:text-box><text:p text:style-name="P85">附件7：總會向本會申請教會(堂)用</text:p></draw:text-box></draw:frame><text:span text:style-name="預設段落字型"><text:span text:style-name="T6"/></text:span></text:p>
        <text:p text:style-name="P110">原住民族委員會</text:p>
        <text:p text:style-name="P21">112年原住民族教會推動族語發展獎勵計畫</text:p>
        <text:p text:style-name="P21">□期中 □年度 費用結報表</text:p>
        <text:p text:style-name="P17">受獎勵單位：</text:p>
        <table:table table:name="表格9" table:style-name="表格9">
          <table:table-column table:style-name="表格9.A"/>
          <table:table-column table:style-name="表格9.B"/>
          <table:table-column table:style-name="表格9.C"/>
          <table:table-column table:style-name="表格9.D"/>
          <table:table-column table:style-name="表格9.E" table:number-columns-repeated="3"/>
          <table:table-row table:style-name="表格9.1">
            <table:table-cell table:style-name="表格9.A1" office:value-type="string">
              <text:p text:style-name="P120"><text:bookmark-start text:name="_Hlk119335337"/>計畫名稱</text:p>
            </table:table-cell>
            <table:table-cell table:style-name="表格9.B1" table:number-columns-spanned="2" office:value-type="string">
              <text:p text:style-name="P124"><text:span text:style-name="預設段落字型"><text:span text:style-name="T37">112年原住民族教會推動族語發展獎勵計畫</text:span></text:span></text:p>
            </table:table-cell>
            <table:covered-table-cell/>
            <table:table-cell table:style-name="表格9.D1" table:number-columns-spanned="2" office:value-type="string">
              <text:p text:style-name="P121">經費總額</text:p>
            </table:table-cell>
            <table:covered-table-cell/>
            <table:table-cell table:style-name="表格9.F1" table:number-columns-spanned="2" office:value-type="string">
              <text:p text:style-name="P57"/>
            </table:table-cell>
            <table:covered-table-cell/>
          </table:table-row>
          <table:table-row table:style-name="表格9.1">
            <table:table-cell table:style-name="表格9.A2" table:number-columns-spanned="7" office:value-type="string">
              <text:p text:style-name="P72"><text:span text:style-name="預設段落字型"><text:span text:style-name="T4">支　　用　　內　　容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表格9.A3" table:number-rows-spanned="2" office:value-type="string">
              <text:p text:style-name="P61"><text:bookmark-end text:name="_Hlk119335337"/>憑證號碼</text:p>
            </table:table-cell>
            <table:table-cell table:style-name="表格9.B3" table:number-rows-spanned="2" office:value-type="string">
              <text:p text:style-name="P61">摘要/表格欄位不足自行增列</text:p>
              <text:p text:style-name="P61">(縣市鄉鎮+教會堂名稱－語別)</text:p>
            </table:table-cell>
            <table:table-cell table:style-name="表格9.C3" table:number-columns-spanned="5" office:value-type="string">
              <text:p text:style-name="P57">金額</text:p>
            </table:table-cell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table-cell table:style-name="表格9.C4" table:number-columns-spanned="2" office:value-type="string">
              <text:p text:style-name="P58">個別獎勵</text:p>
            </table:table-cell>
            <table:covered-table-cell/>
            <table:table-cell table:style-name="表格9.E4" office:value-type="string">
              <text:p text:style-name="P57">小組獎勵</text:p>
            </table:table-cell>
            <table:table-cell table:style-name="表格9.F4" office:value-type="string">
              <text:p text:style-name="P57">成果獎勵</text:p>
            </table:table-cell>
            <table:table-cell table:style-name="表格9.G4" office:value-type="string">
              <text:p text:style-name="P57">合計</text:p>
            </table:table-cell>
          </table:table-row>
          <table:table-row>
            <table:table-cell table:style-name="表格9.A5" office:value-type="string">
              <text:p text:style-name="P62"/>
            </table:table-cell>
            <table:table-cell table:style-name="表格9.B5" office:value-type="string">
              <text:p text:style-name="P63">○○縣○○鄉○○○教會－泰雅語</text:p>
            </table:table-cell>
            <table:table-cell table:style-name="表格9.C5" table:number-columns-spanned="2" office:value-type="string">
              <text:p text:style-name="P58"/>
            </table:table-cell>
            <table:covered-table-cell/>
            <table:table-cell table:style-name="表格9.E5" office:value-type="string">
              <text:p text:style-name="P57"/>
            </table:table-cell>
            <table:table-cell table:style-name="表格9.F5" office:value-type="string">
              <text:p text:style-name="P57"/>
            </table:table-cell>
            <table:table-cell table:style-name="表格9.G5" office:value-type="string">
              <text:p text:style-name="P57"/>
            </table:table-cell>
          </table:table-row>
          <table:table-row>
            <table:table-cell table:style-name="表格9.A6" office:value-type="string">
              <text:p text:style-name="P62"/>
            </table:table-cell>
            <table:table-cell table:style-name="表格9.B6" office:value-type="string">
              <text:p text:style-name="P63">○○縣○○鄉○○○教會－布農語</text:p>
            </table:table-cell>
            <table:table-cell table:style-name="表格9.C6" table:number-columns-spanned="2" office:value-type="string">
              <text:p text:style-name="P58"/>
            </table:table-cell>
            <table:covered-table-cell/>
            <table:table-cell table:style-name="表格9.E6" office:value-type="string">
              <text:p text:style-name="P57"/>
            </table:table-cell>
            <table:table-cell table:style-name="表格9.F6" office:value-type="string">
              <text:p text:style-name="P57"/>
            </table:table-cell>
            <table:table-cell table:style-name="表格9.G6" office:value-type="string">
              <text:p text:style-name="P57"/>
            </table:table-cell>
          </table:table-row>
          <table:table-row>
            <table:table-cell table:style-name="表格9.A7" office:value-type="string">
              <text:p text:style-name="P62"/>
            </table:table-cell>
            <table:table-cell table:style-name="表格9.B7" office:value-type="string">
              <text:p text:style-name="P63"/>
            </table:table-cell>
            <table:table-cell table:style-name="表格9.C7" table:number-columns-spanned="2" office:value-type="string">
              <text:p text:style-name="P58"/>
            </table:table-cell>
            <table:covered-table-cell/>
            <table:table-cell table:style-name="表格9.E7" office:value-type="string">
              <text:p text:style-name="P57"/>
            </table:table-cell>
            <table:table-cell table:style-name="表格9.F7" office:value-type="string">
              <text:p text:style-name="P57"/>
            </table:table-cell>
            <table:table-cell table:style-name="表格9.G7" office:value-type="string">
              <text:p text:style-name="P57"/>
            </table:table-cell>
          </table:table-row>
          <table:table-row>
            <table:table-cell table:style-name="表格9.A8" office:value-type="string">
              <text:p text:style-name="P62"/>
            </table:table-cell>
            <table:table-cell table:style-name="表格9.B8" office:value-type="string">
              <text:p text:style-name="P63"/>
            </table:table-cell>
            <table:table-cell table:style-name="表格9.C8" table:number-columns-spanned="2" office:value-type="string">
              <text:p text:style-name="P58"/>
            </table:table-cell>
            <table:covered-table-cell/>
            <table:table-cell table:style-name="表格9.E8" office:value-type="string">
              <text:p text:style-name="P57"/>
            </table:table-cell>
            <table:table-cell table:style-name="表格9.F8" office:value-type="string">
              <text:p text:style-name="P57"/>
            </table:table-cell>
            <table:table-cell table:style-name="表格9.G8" office:value-type="string">
              <text:p text:style-name="P57"/>
            </table:table-cell>
          </table:table-row>
          <table:table-row>
            <table:table-cell table:style-name="表格9.A9" office:value-type="string">
              <text:p text:style-name="P62"/>
            </table:table-cell>
            <table:table-cell table:style-name="表格9.B9" office:value-type="string">
              <text:p text:style-name="P63"/>
            </table:table-cell>
            <table:table-cell table:style-name="表格9.C9" table:number-columns-spanned="2" office:value-type="string">
              <text:p text:style-name="P57"/>
            </table:table-cell>
            <table:covered-table-cell/>
            <table:table-cell table:style-name="表格9.E9" office:value-type="string">
              <text:p text:style-name="P57"/>
            </table:table-cell>
            <table:table-cell table:style-name="表格9.F9" office:value-type="string">
              <text:p text:style-name="P57"/>
            </table:table-cell>
            <table:table-cell table:style-name="表格9.G9" office:value-type="string">
              <text:p text:style-name="P57"/>
            </table:table-cell>
          </table:table-row>
          <table:table-row>
            <table:table-cell table:style-name="表格9.A10" office:value-type="string">
              <text:p text:style-name="P62"/>
            </table:table-cell>
            <table:table-cell table:style-name="表格9.B10" office:value-type="string">
              <text:p text:style-name="P63"/>
            </table:table-cell>
            <table:table-cell table:style-name="表格9.C10" table:number-columns-spanned="2" office:value-type="string">
              <text:p text:style-name="P57"/>
            </table:table-cell>
            <table:covered-table-cell/>
            <table:table-cell table:style-name="表格9.E10" office:value-type="string">
              <text:p text:style-name="P57"/>
            </table:table-cell>
            <table:table-cell table:style-name="表格9.F10" office:value-type="string">
              <text:p text:style-name="P57"/>
            </table:table-cell>
            <table:table-cell table:style-name="表格9.G10" office:value-type="string">
              <text:p text:style-name="P57"/>
            </table:table-cell>
          </table:table-row>
          <table:table-row>
            <table:table-cell table:style-name="表格9.A11" office:value-type="string">
              <text:p text:style-name="P62"/>
            </table:table-cell>
            <table:table-cell table:style-name="表格9.B11" office:value-type="string">
              <text:p text:style-name="P63"/>
            </table:table-cell>
            <table:table-cell table:style-name="表格9.C11" table:number-columns-spanned="2" office:value-type="string">
              <text:p text:style-name="P57"/>
            </table:table-cell>
            <table:covered-table-cell/>
            <table:table-cell table:style-name="表格9.E11" office:value-type="string">
              <text:p text:style-name="P57"/>
            </table:table-cell>
            <table:table-cell table:style-name="表格9.F11" office:value-type="string">
              <text:p text:style-name="P57"/>
            </table:table-cell>
            <table:table-cell table:style-name="表格9.G11" office:value-type="string">
              <text:p text:style-name="P57"/>
            </table:table-cell>
          </table:table-row>
          <table:table-row>
            <table:table-cell table:style-name="表格9.A12" office:value-type="string">
              <text:p text:style-name="P62"/>
            </table:table-cell>
            <table:table-cell table:style-name="表格9.B12" office:value-type="string">
              <text:p text:style-name="P63"/>
            </table:table-cell>
            <table:table-cell table:style-name="表格9.C12" table:number-columns-spanned="2" office:value-type="string">
              <text:p text:style-name="P65"/>
            </table:table-cell>
            <table:covered-table-cell/>
            <table:table-cell table:style-name="表格9.E12" office:value-type="string">
              <text:p text:style-name="P57"/>
            </table:table-cell>
            <table:table-cell table:style-name="表格9.F12" office:value-type="string">
              <text:p text:style-name="P57"/>
            </table:table-cell>
            <table:table-cell table:style-name="表格9.G12" office:value-type="string">
              <text:p text:style-name="P57"/>
            </table:table-cell>
          </table:table-row>
          <table:table-row>
            <table:table-cell table:style-name="表格9.A13" office:value-type="string">
              <text:p text:style-name="P62"/>
            </table:table-cell>
            <table:table-cell table:style-name="表格9.B13" office:value-type="string">
              <text:p text:style-name="P63"/>
            </table:table-cell>
            <table:table-cell table:style-name="表格9.C13" table:number-columns-spanned="2" office:value-type="string">
              <text:p text:style-name="P65"/>
            </table:table-cell>
            <table:covered-table-cell/>
            <table:table-cell table:style-name="表格9.E13" office:value-type="string">
              <text:p text:style-name="P57"/>
            </table:table-cell>
            <table:table-cell table:style-name="表格9.F13" office:value-type="string">
              <text:p text:style-name="P57"/>
            </table:table-cell>
            <table:table-cell table:style-name="表格9.G13" office:value-type="string">
              <text:p text:style-name="P57"/>
            </table:table-cell>
          </table:table-row>
          <table:table-row>
            <table:table-cell table:style-name="表格9.A14" office:value-type="string">
              <text:p text:style-name="P62"/>
            </table:table-cell>
            <table:table-cell table:style-name="表格9.B14" office:value-type="string">
              <text:p text:style-name="P63"/>
            </table:table-cell>
            <table:table-cell table:style-name="表格9.C14" table:number-columns-spanned="2" office:value-type="string">
              <text:p text:style-name="P57"/>
            </table:table-cell>
            <table:covered-table-cell/>
            <table:table-cell table:style-name="表格9.E14" office:value-type="string">
              <text:p text:style-name="P57"/>
            </table:table-cell>
            <table:table-cell table:style-name="表格9.F14" office:value-type="string">
              <text:p text:style-name="P57"/>
            </table:table-cell>
            <table:table-cell table:style-name="表格9.G14" office:value-type="string">
              <text:p text:style-name="P57"/>
            </table:table-cell>
          </table:table-row>
          <table:table-row>
            <table:table-cell table:style-name="表格9.A15" office:value-type="string">
              <text:p text:style-name="P62"/>
            </table:table-cell>
            <table:table-cell table:style-name="表格9.B15" office:value-type="string">
              <text:p text:style-name="P63"/>
            </table:table-cell>
            <table:table-cell table:style-name="表格9.C15" table:number-columns-spanned="2" office:value-type="string">
              <text:p text:style-name="P57"/>
            </table:table-cell>
            <table:covered-table-cell/>
            <table:table-cell table:style-name="表格9.E15" office:value-type="string">
              <text:p text:style-name="P57"/>
            </table:table-cell>
            <table:table-cell table:style-name="表格9.F15" office:value-type="string">
              <text:p text:style-name="P57"/>
            </table:table-cell>
            <table:table-cell table:style-name="表格9.G15" office:value-type="string">
              <text:p text:style-name="P57"/>
            </table:table-cell>
          </table:table-row>
          <table:table-row>
            <table:table-cell table:style-name="表格9.A16" office:value-type="string">
              <text:p text:style-name="P62"/>
            </table:table-cell>
            <table:table-cell table:style-name="表格9.B16" office:value-type="string">
              <text:p text:style-name="P63"/>
            </table:table-cell>
            <table:table-cell table:style-name="表格9.C16" table:number-columns-spanned="2" office:value-type="string">
              <text:p text:style-name="P57"/>
            </table:table-cell>
            <table:covered-table-cell/>
            <table:table-cell table:style-name="表格9.E16" office:value-type="string">
              <text:p text:style-name="P57"/>
            </table:table-cell>
            <table:table-cell table:style-name="表格9.F16" office:value-type="string">
              <text:p text:style-name="P57"/>
            </table:table-cell>
            <table:table-cell table:style-name="表格9.G16" office:value-type="string">
              <text:p text:style-name="P57"/>
            </table:table-cell>
          </table:table-row>
          <table:table-row>
            <table:table-cell table:style-name="表格9.A17" office:value-type="string">
              <text:p text:style-name="P62"/>
            </table:table-cell>
            <table:table-cell table:style-name="表格9.B17" office:value-type="string">
              <text:p text:style-name="P63"/>
            </table:table-cell>
            <table:table-cell table:style-name="表格9.C17" table:number-columns-spanned="2" office:value-type="string">
              <text:p text:style-name="P57"/>
            </table:table-cell>
            <table:covered-table-cell/>
            <table:table-cell table:style-name="表格9.E17" office:value-type="string">
              <text:p text:style-name="P57"/>
            </table:table-cell>
            <table:table-cell table:style-name="表格9.F17" office:value-type="string">
              <text:p text:style-name="P57"/>
            </table:table-cell>
            <table:table-cell table:style-name="表格9.G17" office:value-type="string">
              <text:p text:style-name="P57"/>
            </table:table-cell>
          </table:table-row>
          <table:table-row>
            <table:table-cell table:style-name="表格9.A18" office:value-type="string">
              <text:p text:style-name="P62"/>
            </table:table-cell>
            <table:table-cell table:style-name="表格9.B18" office:value-type="string">
              <text:p text:style-name="P63"/>
            </table:table-cell>
            <table:table-cell table:style-name="表格9.C18" table:number-columns-spanned="2" office:value-type="string">
              <text:p text:style-name="P57"/>
            </table:table-cell>
            <table:covered-table-cell/>
            <table:table-cell table:style-name="表格9.E18" office:value-type="string">
              <text:p text:style-name="P57"/>
            </table:table-cell>
            <table:table-cell table:style-name="表格9.F18" office:value-type="string">
              <text:p text:style-name="P57"/>
            </table:table-cell>
            <table:table-cell table:style-name="表格9.G18" office:value-type="string">
              <text:p text:style-name="P57"/>
            </table:table-cell>
          </table:table-row>
          <text:soft-page-break/>
          <table:table-row>
            <table:table-cell table:style-name="表格9.A19" office:value-type="string">
              <text:p text:style-name="P62"/>
            </table:table-cell>
            <table:table-cell table:style-name="表格9.B19" office:value-type="string">
              <text:p text:style-name="P63"/>
            </table:table-cell>
            <table:table-cell table:style-name="表格9.C19" table:number-columns-spanned="2" office:value-type="string">
              <text:p text:style-name="P57"/>
            </table:table-cell>
            <table:covered-table-cell/>
            <table:table-cell table:style-name="表格9.E19" office:value-type="string">
              <text:p text:style-name="P57"/>
            </table:table-cell>
            <table:table-cell table:style-name="表格9.F19" office:value-type="string">
              <text:p text:style-name="P57"/>
            </table:table-cell>
            <table:table-cell table:style-name="表格9.G19" office:value-type="string">
              <text:p text:style-name="P57"/>
            </table:table-cell>
          </table:table-row>
          <table:table-row>
            <table:table-cell table:style-name="表格9.A20" office:value-type="string">
              <text:p text:style-name="P62"/>
            </table:table-cell>
            <table:table-cell table:style-name="表格9.B20" office:value-type="string">
              <text:p text:style-name="P63"/>
            </table:table-cell>
            <table:table-cell table:style-name="表格9.C20" table:number-columns-spanned="2" office:value-type="string">
              <text:p text:style-name="P57"/>
            </table:table-cell>
            <table:covered-table-cell/>
            <table:table-cell table:style-name="表格9.E20" office:value-type="string">
              <text:p text:style-name="P57"/>
            </table:table-cell>
            <table:table-cell table:style-name="表格9.F20" office:value-type="string">
              <text:p text:style-name="P57"/>
            </table:table-cell>
            <table:table-cell table:style-name="表格9.G20" office:value-type="string">
              <text:p text:style-name="P57"/>
            </table:table-cell>
          </table:table-row>
          <table:table-row table:style-name="表格9.21">
            <table:table-cell table:style-name="表格9.A21" table:number-columns-spanned="2" office:value-type="string">
              <text:p text:style-name="P64">總計</text:p>
            </table:table-cell>
            <table:covered-table-cell/>
            <table:table-cell table:style-name="表格9.C21" table:number-columns-spanned="2" office:value-type="string">
              <text:p text:style-name="P66"/>
            </table:table-cell>
            <table:covered-table-cell/>
            <table:table-cell table:style-name="表格9.E21" office:value-type="string">
              <text:p text:style-name="P57"/>
            </table:table-cell>
            <table:table-cell table:style-name="表格9.F21" office:value-type="string">
              <text:p text:style-name="P57"/>
            </table:table-cell>
            <table:table-cell table:style-name="表格9.G21" office:value-type="string">
              <text:p text:style-name="P57"/>
            </table:table-cell>
          </table:table-row>
        </table:table>
        <text:p text:style-name="P130"/>
        <table:table table:name="表格10" table:style-name="表格10">
          <table:table-column table:style-name="表格10.A"/>
          <table:table-column table:style-name="表格10.B" table:number-columns-repeated="3"/>
          <table:table-row>
            <table:table-cell table:style-name="表格10.A1" office:value-type="string">
              <text:p text:style-name="P131">項目</text:p>
            </table:table-cell>
            <table:table-cell table:style-name="表格10.A1" office:value-type="string">
              <text:p text:style-name="P131">金額</text:p>
            </table:table-cell>
            <table:table-cell table:style-name="表格10.A1" office:value-type="string">
              <text:p text:style-name="P131">應繳回比例</text:p>
            </table:table-cell>
            <table:table-cell table:style-name="表格10.A1" office:value-type="string">
              <text:p text:style-name="P131">應繳回金額</text:p>
            </table:table-cell>
          </table:table-row>
          <table:table-row table:style-name="表格10.2">
            <table:table-cell table:style-name="表格10.A1" office:value-type="string">
              <text:p text:style-name="P131">利息收入</text:p>
            </table:table-cell>
            <table:table-cell table:style-name="表格10.A1" office:value-type="string">
              <text:p text:style-name="P131"/>
            </table:table-cell>
            <table:table-cell table:style-name="表格10.A1" office:value-type="string">
              <text:p text:style-name="P131"/>
            </table:table-cell>
            <table:table-cell table:style-name="表格10.A1" office:value-type="string">
              <text:p text:style-name="P131"/>
            </table:table-cell>
          </table:table-row>
          <table:table-row table:style-name="表格10.3">
            <table:table-cell table:style-name="表格10.A1" office:value-type="string">
              <text:p text:style-name="P131">衍生收入</text:p>
            </table:table-cell>
            <table:table-cell table:style-name="表格10.A1" office:value-type="string">
              <text:p text:style-name="P131"/>
            </table:table-cell>
            <table:table-cell table:style-name="表格10.A1" office:value-type="string">
              <text:p text:style-name="P131"/>
            </table:table-cell>
            <table:table-cell table:style-name="表格10.A1" office:value-type="string">
              <text:p text:style-name="P131"/>
            </table:table-cell>
          </table:table-row>
        </table:table>
        <text:p text:style-name="P130"/>
        <text:p text:style-name="P132"><text:span text:style-name="預設段落字型"><text:span text:style-name="T29">承辦人：　　　　 <text:s text:c="2"/>　出納：　　 　 <text:s/>　 <text:s/>　會計：　　 　 <text:s/>　　負責人：</text:span></text:span><text:span text:style-name="預設段落字型"><text:span text:style-name="T15"> <text:s/></text:span></text:span></text:p>
        <text:p text:style-name="P5"/>
        <text:p text:style-name="P47">112年原住民族教會推動族語發展獎勵計畫</text:p>
        <text:p text:style-name="P67">領　　　　據</text:p>
        <table:table table:name="表格11" table:style-name="表格11">
          <table:table-column table:style-name="表格11.A"/>
          <table:table-row>
            <table:table-cell table:style-name="表格11.A1" office:value-type="string">
              <text:p text:style-name="P134"><text:span text:style-name="預設段落字型"><text:span text:style-name="T11">茲收到　原住民族委員會　　年度＜受補（捐）助計畫或活動名稱＞補(捐)助款共計新臺幣　　佰　　拾　　萬　　仟　　佰　　拾　　元整，業經收訖立據為憑。</text:span></text:span></text:p>
              <text:p text:style-name="P86"><text:span text:style-name="預設段落字型"><text:span text:style-name="T11">如因故無法履行補(捐)助條件，將依　貴會規定，退回部分或全部補(捐)助款。</text:span></text:span></text:p>
              <text:p text:style-name="P137">此致</text:p>
              <text:p text:style-name="P23">原住民族委員會</text:p>
              <text:p text:style-name="P54"/>
              <text:p text:style-name="P54"/>
              <text:p text:style-name="P135"><text:span text:style-name="預設段落字型"><text:span text:style-name="T11">具領單位名稱或具領人姓名： <text:s text:c="24"/>（</text:span></text:span><text:span text:style-name="預設段落字型"><text:span text:style-name="T14">簽章</text:span></text:span><text:span text:style-name="預設段落字型"><text:span text:style-name="T11">）</text:span></text:span></text:p>
              <text:p text:style-name="P138">(具領單位請蓋社團圖記或公司章)</text:p>
              <text:p text:style-name="P136">具領單位統一編號或具領人身分證明文件字號：</text:p>
              <text:p text:style-name="P133"><text:span text:style-name="預設段落字型"><text:span text:style-name="T11">具領單位負責人： <text:s text:c="34"/>（</text:span></text:span><text:span text:style-name="預設段落字型"><text:span text:style-name="T14">簽章</text:span></text:span><text:span text:style-name="預設段落字型"><text:span text:style-name="T11">）</text:span></text:span></text:p>
              <text:p text:style-name="P139"/>
              <text:p text:style-name="P34">中　華　民　國　　　　年　　　　月　　　　日</text:p>
            </table:table-cell>
          </table:table-row>
        </table:table>
        <text:p text:style-name="P140">【請詳填以下資料，以利本會歸檔及撥款】</text:p>
        <text:p text:style-name="P140">本會補(捐)助公文函號：</text:p>
        <text:p text:style-name="P141"><text:span text:style-name="預設段落字型"><text:span text:style-name="T11">受補(捐)助計畫或活動名稱：</text:span></text:span></text:p>
        <text:p text:style-name="P140">聯絡人姓名：</text:p>
        <text:p text:style-name="P140">聯絡人電話：　　　　　　　　　　　　　傳真：</text:p>
        <text:p text:style-name="P140">聯絡人地址：</text:p>
        <text:p text:style-name="P141"><text:span text:style-name="預設段落字型"><text:span text:style-name="T34">【撥款帳戶】＜請於下方黏附金融機構存摺封面影本＞</text:span></text:span></text:p>
        <text:p text:style-name="P86"><draw:frame draw:style-name="fr6" draw:name="文字方塊 26" text:anchor-type="paragraph" svg:y="0.452cm" svg:width="15.722cm" style:rel-width="scale" svg:height="3.489cm" style:rel-height="scale" draw:z-index="7"><draw:text-box><text:p text:style-name="P68"/><text:p text:style-name="P87">金融機構存摺封面影本浮貼處</text:p><text:p text:style-name="P87"/></draw:text-box></draw:frame><text:span text:style-name="預設段落字型"><text:span text:style-name="T29"/></text:span></text:p>
        <text:p text:style-name="P88"/>
        <text:p text:style-name="P88"><text:soft-page-break/></text:p>
        <text:p text:style-name="P88"/>
        <text:p text:style-name="P88"/>
        <text:p text:style-name="P88"/>
        <text:p text:style-name="P8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dc:description/>
    <dc:subject/>
    <meta:initial-creator>黃銘廷</meta:initial-creator>
    <dc:creator>黃銘廷</dc:creator>
    <meta:creation-date>2023-03-15T00:34:00Z</meta:creation-date>
    <dc:date>2023-03-15T00:36:00Z</dc:date>
    <meta:print-date>2023-02-16T02:35:00Z</meta:print-date>
    <meta:editing-cycles>3</meta:editing-cycles>
    <meta:editing-duration>PT180S</meta:editing-duration>
    <meta:document-statistic meta:table-count="11" meta:image-count="0" meta:object-count="0" meta:page-count="21" meta:paragraph-count="509" meta:word-count="4984" meta:character-count="6431" meta:non-whitespace-character-count="5368"/>
    <meta:template xlink:type="simple" xlink:actuate="onRequest" xlink:title="" xlink:href="../../AppData/Local/Temp/ClientWorker/file/1120321/1120002798/112YB03985_1_20111453862.odt/Normal"/>
  </office:meta>
</office:document-meta>
</file>