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8.304cm"/>
    </style:style>
    <style:style style:name="表格1.1" style:family="table-row">
      <style:table-row-properties style:min-row-height="4.0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7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.494cm" fo:margin-bottom="0.494cm" loext:contextual-spacing="false" fo:line-height="0.882cm"/>
    </style:style>
    <style:style style:name="P8" style:family="paragraph" style:parent-style-name="Standard">
      <style:paragraph-properties fo:margin-top="0.494cm" fo:margin-bottom="0.494cm" loext:contextual-spacing="false" fo:line-height="0.882cm" fo:text-align="justify" style:justify-single-word="false"/>
    </style:style>
    <style:style style:name="P9" style:family="paragraph" style:parent-style-name="Standard">
      <style:paragraph-properties fo:margin-top="0.494cm" fo:margin-bottom="0.494cm" loext:contextual-spacing="false"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top="0.494cm" fo:margin-bottom="0.494cm" loext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494cm" fo:margin-bottom="0.494cm" loext:contextual-spacing="false" fo:line-height="0.882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8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委 <text:s/>託 <text:s/>書</text:p>
      <text:p text:style-name="P1">(適用於不能親自申請案件)</text:p>
      <text:p text:style-name="P2"><text:span text:style-name="T3">本人</text:span><text:span text:style-name="T4"> <text:s text:c="18"/></text:span><text:span text:style-name="T3">因無法親自辦理 <text:s text:c="3"/>年度</text:span><text:span text:style-name="T8">雲林縣政府辦理身心障礙者房屋租金補貼</text:span><text:span text:style-name="T3">申請手續，同意委由受託人</text:span><text:span text:style-name="T4"> <text:s text:c="18"/></text:span><text:span text:style-name="T3">(與本人關係：</text:span><text:span text:style-name="T4"> <text:s text:c="9"/></text:span><text:span text:style-name="T3">)代為辦理，如有糾紛，概由本人與受託人自行議處。</text:span></text:p>
      <text:p text:style-name="P9">授權人（本人或其法定代理人）</text:p>
      <text:p text:style-name="P7"><text:span text:style-name="T3">姓 <text:s text:c="5"/>名： <text:s text:c="17"/></text:span><text:span text:style-name="T5">（簽章）</text:span></text:p>
      <text:p text:style-name="P8"><text:span text:style-name="T3">身分證字號： <text:s text:c="18"/>聯絡電話：</text:span></text:p>
      <text:p text:style-name="P10">戶籍地址：</text:p>
      <text:p text:style-name="P9">受託人</text:p>
      <text:p text:style-name="P7"><text:span text:style-name="T3">姓 <text:s text:c="5"/>名： <text:s text:c="17"/></text:span><text:span text:style-name="T5">（簽章）</text:span></text:p>
      <text:p text:style-name="P8"><text:span text:style-name="T3">身分證字號： <text:s text:c="18"/>聯絡電話：</text:span></text:p>
      <text:p text:style-name="P10">戶籍地址：</text:p>
      <text:p text:style-name="P11">委託日期：中華民國 <text:s text:c="6"/>年 <text:s text:c="5"/>月 <text:s text:c="5"/>日</text:p>
      <text:p text:style-name="P3"><text:span text:style-name="T1">﹍﹍﹍﹍﹍﹍﹍﹍﹍﹍﹍﹍﹍﹍﹍﹍﹍﹍﹍﹍﹍﹍﹍﹍﹍﹍﹍﹍﹍﹍﹍﹍﹍﹍﹍﹍﹍﹍﹍﹍﹍﹍</text:span></text:p>
      <text:p text:style-name="P4"><text:span text:style-name="T7">證件影本黏貼處【需黏貼授權人和受託人身分證件</text:span>正反面影本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授權人身分證影本<text:span text:style-name="T9">(</text:span>正面<text:span text:style-name="T9">)</text:span></text:p>
          </table:table-cell>
          <table:table-cell table:style-name="表格1.B1" office:value-type="string">
            <text:p text:style-name="P4">授權人身分證影本<text:span text:style-name="T9">(</text:span>反面<text:span text:style-name="T9">)</text:span></text:p>
          </table:table-cell>
        </table:table-row>
        <table:table-row table:style-name="表格1.2">
          <table:table-cell table:style-name="表格1.A2" office:value-type="string">
            <text:p text:style-name="P4">受託人身分證影本<text:span text:style-name="T9">(</text:span>正面<text:span text:style-name="T9">)</text:span></text:p>
          </table:table-cell>
          <table:table-cell table:style-name="表格1.B2" office:value-type="string">
            <text:p text:style-name="P4">受託人身分證影本<text:span text:style-name="T9">(</text:span>反面<text:span text:style-name="T9">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635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user</meta:initial-creator>
    <meta:creation-date>2022-03-18T17:40:00</meta:creation-date>
    <dc:creator>林佳欣</dc:creator>
    <dc:date>2022-03-18T17:40:00</dc:date>
    <meta:print-date>2022-03-18T17:40:00</meta:print-date>
    <meta:editing-cycles>2</meta:editing-cycles>
    <meta:document-statistic meta:table-count="1" meta:image-count="0" meta:object-count="0" meta:page-count="1" meta:paragraph-count="18" meta:word-count="281" meta:character-count="442" meta:non-whitespace-character-count="281"/>
    <meta:generator>NDC_ODF_Application_Tools/1.0.3$Windows_X86_64 LibreOffice_project/8ad3e16aadc5e73175a2d44b1abec8638aa18880</meta:generator>
  </office:meta>
</office:document-meta>
</file>