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style:font-name="標楷體" style:font-name-asian="標楷體" style:font-name-complex="新細明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left="0cm" fo:margin-right="0cm" fo:text-indent="8.216cm" style:auto-text-indent="false" style:page-number="auto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cm" fo:margin-right="0cm" fo:text-indent="1.905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cm" fo:margin-right="0cm" fo:text-indent="3.387cm" style:auto-text-indent="false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fo:font-size="28pt" fo:font-weight="bold" style:font-size-asian="28pt" style:font-weight-asian="bold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切結書</text:span></text:p>
      <text:p text:style-name="P1"/>
      <text:p text:style-name="Standard"/>
      <text:p text:style-name="Standard"/>
      <text:p text:style-name="Standard"/>
      <text:p text:style-name="Standard"><text:span text:style-name="T1">具結人（代理人）</text:span><text:span text:style-name="T3"> <text:s text:c="9"/></text:span><text:span text:style-name="T1">已詳知</text:span><text:span text:style-name="T3">雲林縣政府辦理身心障礙者房屋租金補貼作業要點</text:span><text:span text:style-name="T1">，茲依照雲林縣政府有關規定辦理房屋租金補貼手續</text:span><text:span text:style-name="T1">，</text:span><text:span text:style-name="T1">保證完全符合申請條件及下列切結事項屬實</text:span><text:span text:style-name="T1">。</text:span></text:p>
      <text:p text:style-name="P6"><text:span text:style-name="T1">一</text:span><text:span text:style-name="T1">、</text:span><text:span text:style-name="T1">身心障礙者</text:span><text:span text:style-name="T1">(</text:span><text:span text:style-name="T1">申請人</text:span><text:span text:style-name="T1">)</text:span><text:span text:style-name="T1">、配偶及其戶籍內直系親屬均無自有住宅，或個別持有面積未滿40平方公尺之共有住宅</text:span><text:span text:style-name="T1">。</text:span></text:p>
      <text:p text:style-name="P6"><text:span text:style-name="T1">二</text:span><text:span text:style-name="T1">、</text:span><text:span text:style-name="T1">身心障礙者</text:span><text:span text:style-name="T1">(</text:span><text:span text:style-name="T1">申請人</text:span><text:span text:style-name="T1">)</text:span><text:span text:style-name="T1">現未接受政府相關租金或貸款利息補貼</text:span><text:span text:style-name="T1">。</text:span></text:p>
      <text:p text:style-name="Standard"><text:span text:style-name="T1">三</text:span><text:span text:style-name="T1">、</text:span><text:span text:style-name="T1">身心障礙者</text:span><text:span text:style-name="T1">(</text:span><text:span text:style-name="T1">申請人</text:span><text:span text:style-name="T1">)</text:span><text:span text:style-name="T1">現未獲政府補助住宿式照顧費用</text:span><text:span text:style-name="T1">。</text:span></text:p>
      <text:p text:style-name="Standard"><text:span text:style-name="T1">四</text:span><text:span text:style-name="T1">、</text:span><text:span text:style-name="T1">身心障礙者</text:span><text:span text:style-name="T1">(</text:span><text:span text:style-name="T1">申請人</text:span><text:span text:style-name="T1">)</text:span><text:span text:style-name="T1">現未使用公有房舍或平價住宅（如國宅等）</text:span><text:span text:style-name="T1">。</text:span></text:p>
      <text:p text:style-name="Standard"><text:span text:style-name="T1">五</text:span><text:span text:style-name="T1">、</text:span><text:span text:style-name="T1">租賃房屋坐落本縣且身心障礙者</text:span><text:span text:style-name="T1">(</text:span><text:span text:style-name="T1">申請人</text:span><text:span text:style-name="T1">)確實親自居住。</text:span></text:p>
      <text:p text:style-name="Standard"><text:span text:style-name="T1">六、租賃房屋非配偶及其戶籍內直系親屬所有且為合法房屋。</text:span></text:p>
      <text:p text:style-name="Standard"><text:span text:style-name="T1">七、其他：</text:span></text:p>
      <text:p text:style-name="P2"/>
      <text:p text:style-name="Standard"/>
      <text:p text:style-name="Standard"><text:span text:style-name="T1">上開各項如有不實或違反情事之一經查獲者</text:span><text:span text:style-name="T1">，</text:span><text:span text:style-name="T1">願接受主管機關撤銷並返還租賃房屋租金補貼</text:span><text:span text:style-name="T1">，</text:span><text:span text:style-name="T1">暨負擔法律責任</text:span><text:span text:style-name="T1">，</text:span><text:span text:style-name="T1">特立此切結書為憑</text:span><text:span text:style-name="T1">。</text:span></text:p>
      <text:p text:style-name="P2"><text:s text:c="15"/></text:p>
      <text:p text:style-name="P2"/>
      <text:p text:style-name="P7">此 <text:s text:c="3"/>致</text:p>
      <text:p text:style-name="P2"/>
      <text:p text:style-name="P2"><text:s text:c="10"/>雲 林 縣 政 府</text:p>
      <text:p text:style-name="P2"/>
      <text:p text:style-name="Standard"><text:span text:style-name="T1">具結人（代理人）： <text:s text:c="17"/></text:span><text:span text:style-name="T1">(</text:span><text:span text:style-name="T1">簽名或蓋章</text:span><text:span text:style-name="T1">)</text:span><text:span text:style-name="T1"> <text:s/>國民身分證統一編號：</text:span></text:p>
      <text:p text:style-name="P2"/>
      <text:p text:style-name="P2">地址：</text:p>
      <text:p text:style-name="P2">電話：</text:p>
      <text:p text:style-name="Standard"><text:span text:style-name="T1"><text:s text:c="20"/></text:span><text:span text:style-name="T1"><text:s text:c="11"/></text:span><text:span text:style-name="T1"><text:s text:c="5"/></text:span></text:p>
      <text:p text:style-name="P2"/>
      <text:p text:style-name="P2"/>
      <text:p text:style-name="P3"/>
      <text:p text:style-name="P4"/>
      <text:p text:style-name="P4"/>
      <text:p text:style-name="P4"/>
      <text:p text:style-name="P8">中華民國 <text:s text:c="10"/>年 <text:s text:c="10"/>月 <text:s text:c="11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24128</meta:initial-creator>
    <meta:creation-date>2022-03-18T17:38:00</meta:creation-date>
    <dc:date>2022-03-22T09:48:14.660000000</dc:date>
    <meta:print-date>2016-03-15T15:42:00</meta:print-date>
    <meta:editing-cycles>4</meta:editing-cycles>
    <meta:editing-duration>PT34S</meta:editing-duration>
    <meta:document-statistic meta:table-count="0" meta:image-count="0" meta:object-count="0" meta:page-count="1" meta:paragraph-count="18" meta:word-count="384" meta:character-count="518" meta:non-whitespace-character-count="385"/>
    <meta:generator>NDC_ODF_Application_Tools/1.0.3$Windows_X86_64 LibreOffice_project/8ad3e16aadc5e73175a2d44b1abec8638aa18880</meta:generator>
  </office:meta>
</office:document-meta>
</file>