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style:snap-to-layout-grid="false" fo:text-align="justify" fo:margin-top="0.25in" fo:line-height="0.3194in" fo:text-indent="0.389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3"><text:span text:style-name="T4">切結書</text:span></text:p>
      <text:p text:style-name="P5"><text:span text:style-name="T6">本人</text:span><text:span text:style-name="T7"><text:s/>因學雜費收據正本遺失或因故無法取得收據正本，以學雜費繳費證明書影本或學校繳費證明申請單親培力計畫(</text:span><text:span text:style-name="T8">____</text:span><text:span text:style-name="T9">學年</text:span><text:span text:style-name="T10">___</text:span><text:span text:style-name="T11">學期)補助，並經就讀學校用印證明；特此切結未領</text:span><text:span text:style-name="T12">取政府學費、學雜費、學分費補助，</text:span><text:span text:style-name="T13">否則自負法律責任。若有重複領取、提供不實資料、喪失扶助資格，貴署得停止扶助並追回溢領款項。</text:span></text:p>
      <text:p text:style-name="P14"/>
      <text:p text:style-name="P15">此 <text:s/>致</text:p>
      <text:p text:style-name="P16">衛生福利部社會及家庭署</text:p>
      <text:p text:style-name="P17"/>
      <text:p text:style-name="P18">切結人：（簽章）</text:p>
      <text:p text:style-name="P19">身分證統一編號：</text:p>
      <text:p text:style-name="P20">地址：</text:p>
      <text:p text:style-name="P21">電話：</text:p>
      <text:p text:style-name="P22"/>
      <text:p text:style-name="P23"/>
      <text:p text:style-name="P24"/>
      <text:p text:style-name="P25"/>
      <text:p text:style-name="P26"/>
      <text:p text:style-name="P27"/>
      <text:p text:style-name="P28">中華民國 <text:s/>年 <text:s/>月 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3：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user</dc:creator>
    <meta:creation-date>2023-02-08T01:35:00Z</meta:creation-date>
    <dc:date>2023-02-08T01:35:00Z</dc:date>
    <meta:print-date>2016-08-01T07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