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1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2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fo:text-align="justify" fo:line-height="0.2361in" fo:text-indent="0.1666in"/>
    </style:style>
    <style:style style:name="T1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" style:parent-style-name="內文" style:family="paragraph">
      <style:paragraph-properties style:text-autospace="none" fo:text-align="justify" fo:line-height="0.2361in" fo:text-indent="0.1666in"/>
    </style:style>
    <style:style style:name="T2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5" style:parent-style-name="內文" style:family="paragraph">
      <style:paragraph-properties style:text-autospace="none" fo:text-align="justify" fo:line-height="0.2361in" fo:text-indent="0.1666in"/>
    </style:style>
    <style:style style:name="T2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" style:parent-style-name="內文" style:family="paragraph">
      <style:paragraph-properties style:text-autospace="none" fo:text-align="justify" fo:line-height="0.2361in" fo:text-indent="0.1666in"/>
    </style:style>
    <style:style style:name="T3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4" style:parent-style-name="內文" style:family="paragraph">
      <style:paragraph-properties style:text-autospace="none" fo:text-align="justify" fo:line-height="0.2361in" fo:text-indent="0.1666in"/>
    </style:style>
    <style:style style:name="T3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40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41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style:text-autospace="none" fo:text-align="justify" fo:line-height="0.2361in" fo:text-indent="0.1666in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7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48" style:parent-style-name="內文" style:family="paragraph">
      <style:paragraph-properties style:text-autospace="none" fo:text-align="justify" fo:line-height="0.2222in" fo:text-indent="0.1666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5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9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text-autospace="none" fo:text-align="justify" fo:line-height="0.2222in" fo:text-indent="0.1666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7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fo:text-align="justify" fo:line-height="0.2222in" fo:text-indent="0.1666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3" style:parent-style-name="內文" style:family="paragraph">
      <style:paragraph-properties style:text-autospace="none" fo:text-align="justify" fo:line-height="0.2777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722in" svg:height="1.38819in" draw:z-index="251657728" draw:id="id0" draw:style-name="a0" draw:name="AutoShape 5" text:anchor-type="paragraph"><svg:title/><svg:desc/><draw:enhanced-geometry draw:type="non-primitive" svg:viewBox="0 0 6581137 1269360" draw:enhanced-path="M 211560 0 L 211560 0 C 94718 0 0 94718 0 211559 L 0 1057800 0 1057799 C 0 1174641 94718 1269359 211559 1269359 L 6369577 1269360 6369577 1269359 C 6486418 1269359 6581137 1174641 6581137 1057800 L 6581137 211560 C 6581137 94718 6486418 0 6369577 0 Z N" draw:text-areas="?f24 ?f26 ?f25 ?f27" draw:glue-points="?f18 ?f19 ?f20 ?f21 ?f18 ?f22 ?f23 ?f21" draw:glue-point-leaving-directions="-360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137"/><draw:equation draw:name="f7" draw:formula="?f4 / 1269360"/><draw:equation draw:name="f8" draw:formula="3290569 * ?f5 / 6581137"/><draw:equation draw:name="f9" draw:formula="0 * ?f4 / 1269360"/><draw:equation draw:name="f10" draw:formula="6581137 * ?f5 / 6581137"/><draw:equation draw:name="f11" draw:formula="634680 * ?f4 / 1269360"/><draw:equation draw:name="f12" draw:formula="1269360 * ?f4 / 1269360"/><draw:equation draw:name="f13" draw:formula="0 * ?f5 / 6581137"/><draw:equation draw:name="f14" draw:formula="61966 * ?f5 / 6581137"/><draw:equation draw:name="f15" draw:formula="61966 * ?f4 / 1269360"/><draw:equation draw:name="f16" draw:formula="6519171 * ?f5 / 6581137"/><draw:equation draw:name="f17" draw:formula="1207394 * ?f4 / 12693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6">親愛的朋友您好：</text:span></text:p>
      <text:p text:style-name="P7"><text:span text:style-name="T8">衛生福利部社會及家庭署單親培力計畫由民國94年實施至今，在修習學業的道路上，陪伴了許多家庭，在此向您請教一些問題，期待藉由您寶貴的經驗，以作為未來計畫實施之參考。</text:span><text:span text:style-name="T9">答案無所謂對或錯，更不會影響您申請補助權益，一切資料均予保密。</text:span><text:span text:style-name="T10">在此對您的協助獻上感謝之意。敬祝平安喜樂 <text:s/>事事順心　　</text:span></text:p>
      <text:p text:style-name="P11">　　　　　　　　　　　　　　　　　　　　　　　　　　　　　　衛生福利部社會及家庭署敬上</text:p>
      <text:p text:style-name="P12">一、基本資料：</text:p>
      <text:p text:style-name="P13"><text:span text:style-name="T14">1</text:span><text:span text:style-name="T15">. 性別： □男□女，年齡：</text:span><text:span text:style-name="T16">__________</text:span><text:span text:style-name="T17">歲，居住地：</text:span><text:span text:style-name="T18">　　　　　　　　　</text:span><text:span text:style-name="T19">縣</text:span><text:span text:style-name="T20">/</text:span><text:span text:style-name="T21">市</text:span></text:p>
      <text:p text:style-name="P22"><text:span text:style-name="T23">2.<text:s/></text:span><text:span text:style-name="T24">就讀學校：□高中職　□大學（專）院校</text:span></text:p>
      <text:p text:style-name="P25"><text:span text:style-name="T26">3.<text:s/></text:span><text:span text:style-name="T27">上課時間：□周一至周五日間 <text:s text:c="2"/>□周一至周五夜間 <text:s text:c="2"/>□假日班 <text:s text:c="2"/></text:span></text:p>
      <text:p text:style-name="P28">□函授 <text:s text:c="2"/>□函授為主，但仍有面授 <text:s text:c="2"/>□其他</text:p>
      <text:p text:style-name="P29"><text:span text:style-name="T30">4.<text:s/></text:span><text:span text:style-name="T31">請問您暫停學業後，多久才重回校園繼續念書：</text:span><text:span text:style-name="T32">________</text:span><text:span text:style-name="T33">年</text:span></text:p>
      <text:p text:style-name="P34"><text:span text:style-name="T35">5.<text:s/></text:span><text:span text:style-name="T36">就學期間工作情形：□全職 <text:s text:c="2"/>□兼職 <text:s text:c="2"/>□未就業</text:span></text:p>
      <text:p text:style-name="P37">6. 居住型態：□單親家庭（未婚、離婚、喪偶等情形下，只有父親或母親及子女組成的家庭）</text:p>
      <text:p text:style-name="P38">　　　　　　 □折衷家庭（三代同堂）</text:p>
      <text:p text:style-name="P39"><text:s text:c="3"/>　　　　　□隔代家庭（由祖父母或外祖父母與孫子女同住，所組成的家庭；父母因工作等</text:p>
      <text:p text:style-name="P40">　　　　　　　 因素而無法與他們同住）</text:p>
      <text:p text:style-name="P41">　　　　　　 □大家庭（由多個有血緣關係的親屬或家庭所構成）</text:p>
      <text:p text:style-name="P42"><text:s text:c="3"/>　　　　　□其他＿＿＿＿＿＿＿＿＿＿＿＿＿＿＿＿＿</text:p>
      <text:p text:style-name="P43"><text:span text:style-name="T44">7.從何得知「單親培力計畫」</text:span><text:span text:style-name="T45">？</text:span><text:span text:style-name="T46">□學校□親戚朋友□社家署網站□婦女聯合網站□其他_______</text:span></text:p>
      <text:p text:style-name="P47">二、就學動機與社會支持情況﹕</text:p>
      <text:p text:style-name="P48"><text:span text:style-name="T49">1. 促使您決定再就學的主要原因（可複選）：</text:span></text:p>
      <text:p text:style-name="P50"><text:span text:style-name="T51">□自我成長學習　□目前工作需要　□提升教育程度　□親友期待　□增加競爭力</text:span></text:p>
      <text:p text:style-name="P52"><text:span text:style-name="T53">□學習一技之長　□擴展人際關係　□增加收入　□計畫轉換工作　□職位提升 <text:s text:c="2"/></text:span></text:p>
      <text:p text:style-name="P54"><text:span text:style-name="T55">□排解空閒時間□其他</text:span><text:span text:style-name="T56">　　　 <text:s text:c="5"/></text:span></text:p>
      <text:p text:style-name="P57">2. 選擇就讀現在這間學校/科系的原因（可複選）：</text:p>
      <text:p text:style-name="P58">□對學校的嚮往　□對工作有所助益　□上課時間可配合　□學校位置（如離家近等）</text:p>
      <text:p text:style-name="P59">□科系考量　　　□入學條件考量(如成績等)　□校園環境、設施良好　□課程師資考量 <text:s text:c="2"/></text:p>
      <text:p text:style-name="P60"><text:span text:style-name="T61">□學校提供資源(如獎學金等)　□親友推薦　□有學校就唸　□其他</text:span><text:span text:style-name="T62">　　　 <text:s text:c="5"/></text:span></text:p>
      <text:p text:style-name="P63"><text:span text:style-name="T64">3. 期待畢業後，對自己的幫助是什麼（可複選）？</text:span></text:p>
      <text:p text:style-name="P65">□收入增加　□工作升遷　□提升專業知能　□提高工作效率　□促進人際關係</text:p>
      <text:p text:style-name="P66">□增加社會競爭力　□促進就業能力　□獲得更好工作機會　　□提高獨立生活能力 <text:s text:c="2"/></text:p>
      <text:p text:style-name="P67"><text:span text:style-name="T68">□提升家庭地位　　□沒什麼幫助　　□其他</text:span><text:span text:style-name="T69">　　　 <text:s text:c="5"/></text:span></text:p>
      <text:p text:style-name="P70">4. 目前生活中主要的支持者有那些（可複選）？</text:p>
      <text:p text:style-name="P71">□自己親戚 <text:s text:c="2"/>□前配偶 <text:s text:c="2"/>□前配偶的家人 <text:s text:c="2"/>□上司同事 <text:s text:c="2"/>□朋友 <text:s text:c="2"/>□政府</text:p>
      <text:p text:style-name="P72"><text:span text:style-name="T73">□自己學校師長 <text:s text:c="2"/>□子女學校師長 <text:s text:c="2"/>□民間社福團體 <text:s text:c="2"/>□宗教組織 <text:s text:c="2"/>□其他</text:span><text:span text:style-name="T74">　　　 <text:s text:c="5"/></text:span></text:p>
      <text:p text:style-name="P75">5. 接續前題，他們主要協助你什麼（可複選）？</text:p>
      <text:p text:style-name="P76">□經濟 <text:s text:c="2"/>□居住地方 <text:s text:c="2"/>□子女照顧 <text:s text:c="2"/>□家務工作 <text:s text:c="2"/>□情緒支持 <text:s text:c="2"/>□提供資訊 <text:s text:c="2"/></text:p>
      <text:p text:style-name="P77"><text:span text:style-name="T78">□提供或介紹工作 <text:s text:c="2"/>□喘息休閒 <text:s text:c="2"/>□其他</text:span><text:span text:style-name="T79">　　　 <text:s text:c="5"/></text:span></text:p>
      <text:soft-page-break/>
      <text:p text:style-name="P80"><text:span text:style-name="T81">6. 支持者的幫助，是否對你完成學業有所助益？</text:span></text:p>
      <text:p text:style-name="P82">□非常有幫助　□有幫助　□尚可　□沒有幫助　 □非常沒有幫助</text:p>
      <text:p text:style-name="P83"><text:span text:style-name="T84"><text:s text:c="2"/>7. 其他建議事項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2-08T01:34:00Z</meta:creation-date>
    <dc:date>2023-02-08T01:34:00Z</dc:date>
    <meta:print-date>2021-09-27T09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