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line-height="0.3472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472in" fo:text-indent="0.1944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margin-top="0.125in" fo:margin-bottom="0.125in" fo:line-height="0.25in" fo:text-indent="0.389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125in" fo:margin-bottom="0.125in" fo:text-indent="0.3333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4D4D4D"/>
    </style:style>
    <style:style style:name="P51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52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3" style:parent-style-name="內文" style:family="paragraph">
      <style:paragraph-properties fo:margin-top="0.125in" fo:margin-bottom="0.125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3"><text:span text:style-name="T4">臨時托育證明書</text:span></text:p>
      <text:p text:style-name="P5"><text:span text:style-name="T6">本人</text:span><text:span text:style-name="T7">因上課將</text:span><text:span text:style-name="T8">（申請人子女）以臨時托育方式，就托於（送托機構名稱/</text:span><text:span text:style-name="T9">居家托育人員</text:span><text:span text:style-name="T10">名稱），並合於下列規定（請詳讀）：</text:span></text:p>
      <text:p text:style-name="P11"><text:span text:style-name="T12">一、</text:span><text:span text:style-name="T13">本人之子女並</text:span><text:span text:style-name="T14">未領取</text:span><text:span text:style-name="T15">其他政府相關臨時托育補助。</text:span></text:p>
      <text:p text:style-name="P16"><text:span text:style-name="T17">二、</text:span><text:span text:style-name="T18">本人在</text:span><text:span text:style-name="T19">上課時間內</text:span><text:span text:style-name="T20">無法照顧子女有臨托補助需求</text:span><text:span text:style-name="T21">，</text:span><text:span text:style-name="T22">而送請送托機構或</text:span><text:span text:style-name="T23">居家托育人員</text:span><text:span text:style-name="T24">照顧（依規定：申請者非上課時間內之托育，非本計畫補助範圍）。</text:span></text:p>
      <text:p text:style-name="P25"><text:span text:style-name="T26">三、</text:span><text:span text:style-name="T27">送托機構為政府合法立案之托嬰中心、幼兒園、課後照顧中心</text:span><text:span text:style-name="T28">（送托</text:span><text:span text:style-name="T29">機構為補習班，非本計畫補助範圍</text:span><text:span text:style-name="T30">）</text:span><text:span text:style-name="T31">或政府委託辦理提供身心障礙者臨時及短期照顧服務之機構。</text:span></text:p>
      <text:p text:style-name="P32"><text:span text:style-name="T33">四、送托</text:span><text:span text:style-name="T34">居家托育人員</text:span><text:span text:style-name="T35">與托嬰中心，應另檢附簽訂之契約書(並請於契約書上註明居家托育人員服務登記證書字號)。</text:span></text:p>
      <text:p text:style-name="P36"/>
      <text:p text:style-name="P37">此 <text:s/>致</text:p>
      <text:p text:style-name="P38">衛生福利部社會及家庭署</text:p>
      <text:p text:style-name="P39">送托地址：</text:p>
      <text:p text:style-name="P40"><text:span text:style-name="T41">送托機構/</text:span><text:span text:style-name="T42">居家托育人員</text:span><text:span text:style-name="T43">聯繫電話：</text:span><text:span text:style-name="T44">( <text:s text:c="5"/>) <text:s text:c="8"/></text:span></text:p>
      <text:p text:style-name="P45"><text:span text:style-name="T46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47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48"><text:span text:style-name="T49">送托</text:span><text:span text:style-name="T50">機構</text:span></text:p><text:p text:style-name="P51">大章</text:p><text:p text:style-name="P52">（居家托育人員則無）</text:p><draw:enhanced-geometry draw:type="non-primitive" svg:viewBox="0 0 21600 21600" draw:enhanced-path="M 0 0 L 21600 0 21600 21600 0 21600 Z N"/></draw:custom-shape></draw:g></text:span></text:p>
      <text:p text:style-name="P53"><text:span text:style-name="T54">開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4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2-08T01:35:00Z</meta:creation-date>
    <dc:date>2023-02-08T01:35:00Z</dc:date>
    <meta:print-date>2015-12-0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