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 style:snap-to-layout-grid="false"/>
    </style:style>
    <style:style style:name="P22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style:font-name="標楷體" style:font-name-asian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4150786540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0">身分證</text:p>
            <text:p text:style-name="P15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公文郵寄地址</text:p>
            <text:p text:style-name="P6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□</text:p>
            <text:p text:style-name="P2">地址：</text:p>
            <text:p text:style-name="P7"/>
            <text:p text:style-name="P7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2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16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8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</table:table>
      <text:p text:style-name="P17"><draw:frame draw:style-name="fr2" draw:name="Text Box 2" text:anchor-type="paragraph" svg:y="3.57cm" svg:width="2.858cm" style:rel-width="scale" svg:height="0.871cm" style:rel-height="scale" draw:z-index="4"><draw:text-box><text:p text:style-name="P14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（一）是否已為低收/中低收入戶？</text:p>
          </table:table-cell>
          <table:table-cell table:style-name="表格3.A1" office:value-type="string">
            <text:p text:style-name="P11">□否　　 <text:s text:c="9"/>□已提出低收入/中低收入戶申請，尚未核准</text:p>
            <text:p text:style-name="P11">□低收入戶（卡號：）　</text:p>
            <text:p text:style-name="P11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24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5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>
          <table:table-cell table:style-name="表格3.A1" office:value-type="string">
            <text:p text:style-name="P24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>
          <table:table-cell table:style-name="表格3.A1" office:value-type="string">
            <text:p text:style-name="P25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5">□否，不需轉介。</text:p>
            <text:p text:style-name="P26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<text:span text:style-name="預設段落字型"><text:span text:style-name="T15">（一）七項必備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28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29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4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5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5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36"><text:soft-page-break/>□身分證正反面影本</text:p>
            <text:p text:style-name="P32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2">※申請臨時托育費者須具備以下文件</text:p>
            <text:p text:style-name="P35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5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5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5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5"><text:span text:style-name="預設段落字型"><text:span text:style-name="T15">□申請者上課課表</text:span></text:span></text:p>
            <text:p text:style-name="P35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19"><text:span text:style-name="預設段落字型"><text:span text:style-name="T15">（二）其他相關證明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33">□其他證明文件　　</text:p>
            <text:p text:style-name="P1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0"><text:span text:style-name="預設段落字型"><text:span text:style-name="T15">五、申請扶助項目及同意聲明（請打</text:span></text:span><text:span text:style-name="預設段落字型"><text:span text:style-name="T33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□學費、學雜費及學分費</text:p>
            <text:p text:style-name="P21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xml:id="list256744553" text:style-name="L2">
              <text:list-item>
                <text:p text:style-name="P39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2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9"/>
      <text:p text:style-name="P20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200/201</text:span></text:span><text:span text:style-name="預設段落字型"><text:span text:style-name="T9">。</text:span></text:span></text:p>
      <text:p text:style-name="P20"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</text:span></text:span><text:soft-page-break/><text:span text:style-name="預設段落字型"><text:span text:style-name="T31">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319cm" style:rel-width="scale" svg:height="0.406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社團法人台灣婦女展業協會承辦內政部單親家長培力計畫</dc:title>
    <meta:initial-creator>moi0724</meta:initial-creator>
    <dc:creator>user</dc:creator>
    <meta:creation-date>2023-02-08T01:29:00Z</meta:creation-date>
    <dc:date>2023-02-08T01:29:00Z</dc:date>
    <meta:print-date>2021-09-27T09:11:00Z</meta:print-date>
    <meta:editing-cycles>2</meta:editing-cycles>
    <meta:editing-duration>PT0S</meta:editing-duration>
    <meta:document-statistic meta:table-count="5" meta:image-count="0" meta:object-count="0" meta:page-count="4" meta:paragraph-count="95" meta:word-count="1776" meta:character-count="2039" meta:non-whitespace-character-count="1852"/>
    <meta:template xlink:type="simple" xlink:actuate="onRequest" xlink:title="" xlink:href="../196743ad-d306-487b-bb0f-f04de73e2a5d.odt/Normal.dotm"/>
  </office:meta>
</office:document-meta>
</file>