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200%" fo:text-indent="0.389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3"><text:span text:style-name="T4">切結書</text:span></text:p>
      <text:p text:style-name="P5"/>
      <text:p text:style-name="P6"><text:span text:style-name="T7">本人</text:span><text:span text:style-name="T8">請貴署同意將本人申請之</text:span></text:p>
      <text:p text:style-name="P9"><text:span text:style-name="T10">單親培力計畫</text:span><text:span text:style-name="T11">(___學年___學期)</text:span><text:span text:style-name="T12">補助款撥入本人之（稱謂，限直系親屬）</text:span><text:span text:style-name="T13">（姓名 <text:s text:c="14"/></text:span><text:span text:style-name="T14">）之帳戶，詳如所附存摺封面影本。</text:span></text:p>
      <text:p text:style-name="P15">此 <text:s/>致</text:p>
      <text:p text:style-name="P16">衛生福利部社會及家庭署</text:p>
      <text:p text:style-name="P17"/>
      <text:p text:style-name="P18">切結人： (簽章)</text:p>
      <text:p text:style-name="P19">身分證統一編號：</text:p>
      <text:p text:style-name="P20">地址：</text:p>
      <text:p text:style-name="P21">電話：</text:p>
      <text:p text:style-name="P22"/>
      <text:p text:style-name="P23"/>
      <text:p text:style-name="P24"/>
      <text:p text:style-name="P25"/>
      <text:p text:style-name="內文"><text:span text:style-name="T26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5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2-08T01:36:00Z</meta:creation-date>
    <dc:date>2023-02-08T01:36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