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6881in" style:use-optimal-column-width="false"/>
    </style:style>
    <style:style style:name="TableColumn15" style:family="table-column">
      <style:table-column-properties style:column-width="1.4777in" style:use-optimal-column-width="false"/>
    </style:style>
    <style:style style:name="TableColumn16" style:family="table-column">
      <style:table-column-properties style:column-width="0.5895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1.7729in" style:use-optimal-column-width="false"/>
    </style:style>
    <style:style style:name="TableColumn19" style:family="table-column">
      <style:table-column-properties style:column-width="2.2638in" style:use-optimal-column-width="false"/>
    </style:style>
    <style:style style:name="Table11" style:family="table">
      <style:table-properties style:width="9.5486in" fo:margin-left="0.0194in" table:align="left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indent="0.4166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ableRow29" style:family="table-row">
      <style:table-row-properties style:min-row-height="0.2583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ableRow36" style:family="table-row">
      <style:table-row-properties style:min-row-height="0.2333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Row39" style:family="table-row">
      <style:table-row-properties style:min-row-height="0.2465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fo:color="#000000"/>
    </style:style>
    <style:style style:name="TableRow53" style:family="table-row">
      <style:table-row-properties style:min-row-height="0.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59" style:family="table-row">
      <style:table-row-properties style:min-row-height="0.23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78" style:family="table-row">
      <style:table-row-properties style:min-row-height="0.267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89" style:family="table-row">
      <style:table-row-properties style:min-row-height="0.258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95" style:family="table-row">
      <style:table-row-properties style:min-row-height="0.233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01" style:family="table-row">
      <style:table-row-properties style:min-row-height="0.27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14" style:family="table-row">
      <style:table-row-properties style:min-row-height="0.2173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20" style:family="table-row">
      <style:table-row-properties style:min-row-height="0.22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29" style:family="table-row">
      <style:table-row-properties style:min-row-height="0.266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5" style:family="table-row">
      <style:table-row-properties style:min-row-height="0.2909in"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margin-left="0.3333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list-style-name="LFO11" style:family="paragraph">
      <style:text-properties style:font-name="標楷體" style:font-name-asian="標楷體" fo:color="#000000"/>
    </style:style>
    <style:style style:name="P143" style:parent-style-name="Standard" style:list-style-name="LFO11" style:family="paragraph">
      <style:text-properties style:font-name="標楷體" style:font-name-asian="標楷體" fo:color="#000000"/>
    </style:style>
    <style:style style:name="P144" style:parent-style-name="Standard" style:list-style-name="LFO11" style:family="paragraph">
      <style:text-properties style:font-name="標楷體" style:font-name-asian="標楷體" fo:color="#000000"/>
    </style:style>
    <style:style style:name="P145" style:parent-style-name="Standard" style:list-style-name="LFO11" style:family="paragraph">
      <style:text-properties style:font-name="標楷體" style:font-name-asian="標楷體" fo:color="#000000"/>
    </style:style>
    <style:style style:name="P146" style:parent-style-name="Standard" style:list-style-name="LFO11" style:family="paragraph">
      <style:text-properties style:font-name="標楷體" style:font-name-asian="標楷體" fo:color="#000000"/>
    </style:style>
    <style:style style:name="P147" style:parent-style-name="Standard" style:list-style-name="LFO11" style:family="paragraph">
      <style:text-properties style:font-name="標楷體" style:font-name-asian="標楷體" fo:color="#000000"/>
    </style:style>
    <style:style style:name="TableRow148" style:family="table-row">
      <style:table-row-properties style:min-row-height="0.7777in" style:use-optimal-row-height="false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text-properties style:font-name="標楷體" style:font-name-asian="標楷體" fo:color="#000000"/>
    </style:style>
    <style:style style:name="P153" style:parent-style-name="Standard" style:family="paragraph">
      <style:text-properties style:font-name="標楷體" style:font-name-asian="標楷體" fo:color="#000000"/>
    </style:style>
    <style:style style:name="P154" style:parent-style-name="Standard" style:family="paragraph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list-style-name="LFO12" style:family="paragraph"/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Standard" style:list-style-name="LFO12" style:family="paragraph"/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Standard" style:list-style-name="LFO12" style:family="paragraph"/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P164" style:parent-style-name="Standard" style:list-style-name="LFO12" style:family="paragraph"/>
    <style:style style:name="T165" style:parent-style-name="預設段落字型" style:family="text">
      <style:text-properties style:font-name="標楷體" style:font-name-asian="標楷體" fo:color="#000000"/>
    </style:style>
    <style:style style:name="TableRow166" style:family="table-row">
      <style:table-row-properties style:min-row-height="0.6215in" style:use-optimal-row-height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margin-left="0.275in" fo:text-indent="-0.27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text-properties style:font-name="標楷體" style:font-name-asian="標楷體" fo:color="#000000"/>
    </style:style>
    <style:style style:name="P172" style:parent-style-name="Standard" style:family="paragraph">
      <style:text-properties style:font-name="標楷體" style:font-name-asian="標楷體" fo:color="#000000"/>
    </style:style>
    <style:style style:name="P173" style:parent-style-name="Standard" style:family="paragraph"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Standard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TableRow177" style:family="table-row">
      <style:table-row-properties style:min-row-height="0.6145in" style:use-optimal-row-height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Standard" style:family="paragraph">
      <style:paragraph-properties fo:margin-left="0.3333in" fo:text-indent="-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Standard" style:family="paragraph">
      <style:text-properties style:font-name="標楷體" style:font-name-asian="標楷體" fo:color="#000000"/>
    </style:style>
    <style:style style:name="P185" style:parent-style-name="Standard" style:family="paragraph">
      <style:text-properties style:font-name="標楷體" style:font-name-asian="標楷體" fo:color="#000000"/>
    </style:style>
    <style:style style:name="P186" style:parent-style-name="Standard" style:family="paragraph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list-style-name="LFO13" style:family="paragraph"/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Standard" style:list-style-name="LFO13" style:family="paragraph"/>
    <style:style style:name="T191" style:parent-style-name="預設段落字型" style:family="text">
      <style:text-properties style:font-name="標楷體" style:font-name-asian="標楷體" fo:color="#000000"/>
    </style:style>
    <style:style style:name="TableRow192" style:family="table-row">
      <style:table-row-properties style:min-row-height="0.6041in"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Standard" style:family="paragraph">
      <style:text-properties style:font-name="標楷體" style:font-name-asian="標楷體" fo:color="#000000"/>
    </style:style>
    <style:style style:name="P197" style:parent-style-name="Standard" style:family="paragraph">
      <style:text-properties style:font-name="標楷體" style:font-name-asian="標楷體" fo:color="#000000"/>
    </style:style>
    <style:style style:name="P198" style:parent-style-name="Standard" style:family="paragraph"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3">「</text:span><text:span text:style-name="T4">202</text:span><text:span text:style-name="T5">3</text:span><text:span text:style-name="T6">年臺北國際食品展覽會」-臺灣館-農</text:span><text:span text:style-name="T7">糧精品</text:span><text:span text:style-name="T8">區〈生鮮蔬果</text:span><text:span text:style-name="T9">咖啡</text:span><text:span text:style-name="T10">及茶葉〉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項目</text:span></text:p>
          </table:table-cell>
          <table:table-cell table:style-name="TableCell24" table:number-columns-spanned="6">
            <text:p text:style-name="P25"><text:span text:style-name="T26">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>
            <text:p text:style-name="Standard"><text:span text:style-name="T28">撰寫提示</text:span></text:p>
          </table:table-cell>
        </table:table-row>
        <table:table-row table:style-name="TableRow29">
          <table:table-cell table:style-name="TableCell30" table:number-rows-spanned="2">
            <text:p text:style-name="Standard"><text:span text:style-name="T31">一、參展品項</text:span></text:p>
          </table:table-cell>
          <table:table-cell table:style-name="TableCell32" table:number-columns-spanned="6">
            <text:p text:style-name="Standard"><text:span text:style-name="T33">中文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rows-spanned="2">
            <text:p text:style-name="Standard"><text:span text:style-name="T35">參展理由(含外銷潛力說明)</text:span></text:p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 table:number-columns-spanned="6">
            <text:p text:style-name="Standard"><text:span text:style-name="T38">英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9">
          <table:table-cell table:style-name="TableCell40" table:number-rows-spanned="11">
            <text:p text:style-name="Standard"><text:span text:style-name="T41">二、廠商資料</text:span></text:p>
          </table:table-cell>
          <table:table-cell table:style-name="TableCell42" table:number-rows-spanned="2">
            <text:p text:style-name="P43"><text:span text:style-name="T44">廠商名稱</text:span></text:p>
            <text:p text:style-name="P45"/>
          </table:table-cell>
          <table:table-cell table:style-name="TableCell46">
            <text:p text:style-name="P47"><text:span text:style-name="T48">中文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rows-spanned="11">
            <text:p text:style-name="P52"/>
          </table:table-cell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">
            <text:p text:style-name="P55"><text:span text:style-name="T56">英文</text:span>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">
          <table:covered-table-cell>
            <text:p text:style-name="內文"/>
          </table:covered-table-cell>
          <table:table-cell table:style-name="TableCell60" table:number-rows-spanned="2">
            <text:p text:style-name="P61"><text:span text:style-name="T62">聯絡人</text:span></text:p>
            <text:p text:style-name="P63"><text:span text:style-name="T64">姓名</text:span></text:p>
          </table:table-cell>
          <table:table-cell table:style-name="TableCell65">
            <text:p text:style-name="P66"><text:span text:style-name="T67">中文</text:span></text:p>
          </table:table-cell>
          <table:table-cell table:style-name="TableCell68">
            <text:p text:style-name="P69"/>
          </table:table-cell>
          <table:table-cell table:style-name="TableCell70" table:number-rows-spanned="2">
            <text:p text:style-name="P71"><text:span text:style-name="T72">職稱</text:span></text:p>
          </table:table-cell>
          <table:table-cell table:style-name="TableCell73">
            <text:p text:style-name="P74"><text:span text:style-name="T75">中文</text:span></text:p>
          </table:table-cell>
          <table:table-cell table:style-name="TableCell76">
            <text:p text:style-name="P77"/>
          </table:table-cell>
          <table:covered-table-cell>
            <text:p text:style-name="內文"/>
          </table:covered-table-cell>
        </table:table-row>
        <table:table-row table:style-name="TableRow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9">
            <text:p text:style-name="P80"><text:span text:style-name="T81">英文</text:span></text:p>
          </table:table-cell>
          <table:table-cell table:style-name="TableCell82">
            <text:p text:style-name="P83"/>
          </table:table-cell>
          <table:covered-table-cell>
            <text:p text:style-name="內文"/>
          </table:covered-table-cell>
          <table:table-cell table:style-name="TableCell84">
            <text:p text:style-name="P85"><text:span text:style-name="T86">英文</text:span></text:p>
          </table:table-cell>
          <table:table-cell table:style-name="TableCell87">
            <text:p text:style-name="P88"/>
          </table:table-cell>
          <table:covered-table-cell>
            <text:p text:style-name="內文"/>
          </table:covered-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<text:span text:style-name="T92">聯絡電話</text:span>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P97"><text:span text:style-name="T98">手機</text:span>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FAX</text:span>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><text:span text:style-name="T110">e</text:span><text:span text:style-name="T111">mail</text:span>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網站</text:span>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rows-spanned="2">
            <text:p text:style-name="P122"><text:span text:style-name="T123">地址及郵遞區號</text:span></text:p>
          </table:table-cell>
          <table:table-cell table:style-name="TableCell124">
            <text:p text:style-name="P125"><text:span text:style-name="T126">中文</text:span>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0">
            <text:p text:style-name="P131"><text:span text:style-name="T132">英文</text:span>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5">
          <table:table-cell table:style-name="TableCell136">
            <text:p text:style-name="P137"><text:span text:style-name="T138">三、申請參展廠商背景說明</text:span>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>
            <text:list text:style-name="LFO11" text:continue-numbering="true">
              <text:list-item>
                <text:p text:style-name="P142">參展單位背景說明（農會、合作社、廠商或公司等）</text:p>
              </text:list-item>
              <text:list-item>
                <text:p text:style-name="P143">經營概況及產製項目</text:p>
              </text:list-item>
              <text:list-item>
                <text:p text:style-name="P144">近三年國內外參展情形</text:p>
              </text:list-item>
              <text:list-item>
                <text:p text:style-name="P145">近三年生產、銷售情形與內外銷通路、數量</text:p>
              </text:list-item>
              <text:list-item>
                <text:p text:style-name="P146">配合政府協助產銷事宜（如優質供果園）</text:p>
              </text:list-item>
              <text:list-item>
                <text:p text:style-name="P147">其他相關文件</text:p>
              </text:list-item>
            </text:list>
          </table:table-cell>
        </table:table-row>
        <text:soft-page-break/>
        <table:table-row table:style-name="TableRow148">
          <table:table-cell table:style-name="TableCell149">
            <text:p text:style-name="Standard"><text:span text:style-name="T150">四、產品介紹</text:span></text:p>
          </table:table-cell>
          <table:table-cell table:style-name="TableCell151" table:number-columns-spanned="6"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>
            <text:list text:style-name="LFO12" text:continue-numbering="true">
              <text:list-item>
                <text:p text:style-name="P156"><text:span text:style-name="T157">產品特色與產地</text:span></text:p>
              </text:list-item>
              <text:list-item>
                <text:p text:style-name="P158"><text:span text:style-name="T159">產品品項與產期介紹</text:span></text:p>
              </text:list-item>
              <text:list-item>
                <text:p text:style-name="P160"><text:span text:style-name="T161">產品認證標章(CAS</text:span><text:span text:style-name="T162">標章</text:span><text:span text:style-name="T163">、產銷履歷、Halal驗證、國際驗證)或品質管理措施</text:span></text:p>
              </text:list-item>
              <text:list-item>
                <text:p text:style-name="P164"><text:span text:style-name="T165">以照片(圖片)輔助呈現</text:span></text:p>
              </text:list-item>
            </text:list>
          </table:table-cell>
        </table:table-row>
        <table:table-row table:style-name="TableRow166">
          <table:table-cell table:style-name="TableCell167">
            <text:p text:style-name="P168"><text:span text:style-name="T169">五、攤位規劃及行銷理念</text:span></text:p>
          </table:table-cell>
          <table:table-cell table:style-name="TableCell170" table:number-columns-spanned="6"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Standard"><text:span text:style-name="T175">空間配置構想及如何有效率將產品行銷出去之作法</text:span></text:p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六、文宣活動</text:span></text:p>
            <text:p text:style-name="P181"><text:span text:style-name="T182"><text:s text:c="4"/>規劃</text:span></text:p>
          </table:table-cell>
          <table:table-cell table:style-name="TableCell183" table:number-columns-spanned="6"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list text:style-name="LFO13" text:continue-numbering="true">
              <text:list-item>
                <text:p text:style-name="P188"><text:span text:style-name="T189">展前宣傳方式(媒體、平面宣傳活動)</text:span></text:p>
              </text:list-item>
              <text:list-item>
                <text:p text:style-name="P190"><text:span text:style-name="T191">現場各項行銷活動(動態活動、文宣、贈品等)</text:span></text:p>
              </text:list-item>
            </text:list>
          </table:table-cell>
        </table:table-row>
        <table:table-row table:style-name="TableRow192">
          <table:table-cell table:style-name="TableCell193">
            <text:p text:style-name="Standard"><text:span text:style-name="T194">七、會場解說</text:span></text:p>
          </table:table-cell>
          <table:table-cell table:style-name="TableCell195" table:number-columns-spanned="6">
            <text:p text:style-name="P196"/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Standard"><text:span text:style-name="T200">具外語能力(中、英、日文)之專業解說人員，針對參展產品特性作深度介紹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style:letter-kerning="true" fo:font-size="9pt" style:font-size-asian="9pt" style:font-size-complex="9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、" style:num-format="甲, 乙, 丙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meta:initial-creator>User</meta:initial-creator>
    <dc:creator>陳柏文</dc:creator>
    <meta:creation-date>2023-01-30T08:32:00Z</meta:creation-date>
    <dc:date>2023-01-30T08:32:00Z</dc:date>
    <meta:print-date>2013-12-18T07:0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1" meta:character-count="542" meta:row-count="3" meta:non-whitespace-character-count="462"/>
  </office:meta>
</office:document-meta>
</file>