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officeooo:paragraph-rsid="00084f30"/>
    </style:style>
    <style:style style:name="P7" style:family="paragraph" style:parent-style-name="Standard">
      <style:paragraph-properties fo:margin-left="2.469cm" fo:margin-right="0cm" fo:line-height="0.635cm" fo:text-align="center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71cm" fo:margin-right="0cm" fo:line-height="0.882cm" fo:text-align="center" style:justify-single-word="false" fo:text-indent="-2.471cm" style:auto-text-indent="false"/>
    </style:style>
    <style:style style:name="P9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style:line-height-at-least="0.423cm" fo:text-indent="0.94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12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4.233cm" fo:margin-right="0cm" fo:line-height="0.635cm" fo:text-align="center" style:justify-single-word="false" fo:text-indent="-4.233cm" style:auto-text-indent="false" style:page-number="auto"/>
    </style:style>
    <style:style style:name="P15" style:family="paragraph" style:parent-style-name="Standard">
      <style:paragraph-properties fo:margin-left="3.179cm" fo:margin-right="0cm" fo:line-height="0.882cm" fo:text-align="center" style:justify-single-word="false" fo:text-indent="-3.1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框架1" text:anchor-type="char" svg:x="0.101cm" svg:y="0.259cm" svg:width="2.275cm" svg:height="1.005cm" draw:z-index="1"><draw:text-box><text:p text:style-name="P1">附件二</text:p></draw:text-box></draw:frame><text:span text:style-name="T3"><text:s text:c="9"/></text:span><text:span text:style-name="T4"><text:s/></text:span></text:p>
      <text:p text:style-name="P7"/>
      <text:p text:style-name="P8"><text:span text:style-name="T5"><text:s/></text:span><text:span text:style-name="T6">雲林縣辦理中低收入老人補助裝置假牙實施計畫</text:span></text:p>
      <text:p text:style-name="P15"><text:s/>口 腔 篩 檢 通 知 單</text:p>
      <text:p text:style-name="P2">一、□ 申請裝置者 <text:s text:c="3"/>□ 申請維修者</text:p>
      <text:p text:style-name="P5"><text:span text:style-name="T7">二、</text:span><text:span text:style-name="T9">(申請人姓名)</text:span><text:span text:style-name="T7">為設籍本縣年滿65歲以上，近5年內(106年-110年間) <text:s text:c="3"/></text:span></text:p>
      <text:p text:style-name="P16"><text:s text:c="4"/>未重複申請補助且符合下列條件之一，可申請補助者：</text:p>
      <text:p text:style-name="P9"><text:s/>□ (一)列冊低收入戶。</text:p>
      <text:p text:style-name="P9"><text:s/>□ (二)列冊中低收入戶。</text:p>
      <text:p text:style-name="P9"><text:s/>□ (三)領有中低收入老人生活津貼。</text:p>
      <text:p text:style-name="P9"><text:s/>□ (四)領有身心障礙生活補助費。</text:p>
      <text:p text:style-name="P9"><text:s/>□ (五)領有身心障礙者日間照顧及住宿式照顧費用達百分之五十以上。</text:p>
      <text:p text:style-name="P10">□ (六)經雲林縣政府全額補助收容安置。</text:p>
      <text:p text:style-name="P3">三、口腔篩檢期間：自 <text:s/>年 <text:s/>月 <text:s/>日起至 <text:s/>年 <text:s/>月 <text:s/>日止。</text:p>
      <text:p text:style-name="P3">四、請於一週內與本縣特約之牙醫院所電話約診完成(如附件)，並攜帶以下</text:p>
      <text:p text:style-name="P3"><text:s text:c="4"/>證件於1個月內完成就診：</text:p>
      <text:p text:style-name="P3"><text:s text:c="3"/>(一)健保卡。 <text:s text:c="5"/></text:p>
      <text:p text:style-name="P3"><text:s text:c="3"/>(二)申請人印章。 </text:p>
      <text:p text:style-name="P3"><text:s text:c="3"/>(三)口腔篩檢通知單正本。</text:p>
      <text:p text:style-name="P3">五、各特約牙醫院(診)所於老人篩檢後2週內彙整以下資料，送社團法人雲</text:p>
      <text:p text:style-name="P3"><text:s text:c="4"/>林縣牙醫師公會初審： </text:p>
      <text:p text:style-name="P5"><text:span text:style-name="T7"><text:s text:c="3"/>(二)口腔篩檢通知單正本</text:span><text:span text:style-name="T8">。</text:span></text:p>
      <text:p text:style-name="P6"><text:span text:style-name="T8"><text:s text:c="3"/></text:span><text:span text:style-name="T7">(三)篩檢暨診治計畫書</text:span><text:span text:style-name="T1">(</text:span><text:span text:style-name="T2">診治計畫書共三聯，一聯口腔篩檢診所自存，一聯</text:span><text:span text:style-name="T1">社團法人雲</text:span></text:p>
      <text:p text:style-name="P6"><text:span text:style-name="T1"><text:s text:c="9"/>林縣牙醫師公會</text:span><text:span text:style-name="T2">自存，並將另一聯送縣府存</text:span><text:span text:style-name="T1">)</text:span><text:span text:style-name="T2">。</text:span></text:p>
      <text:p text:style-name="P11"><draw:frame draw:style-name="fr1" draw:name="框架2" text:anchor-type="char" svg:x="12.943cm" svg:y="0.296cm" svg:width="5.45cm" svg:height="4.18cm" draw:z-index="0"><draw:text-box><text:p text:style-name="Standard"><text:span text:style-name="T10"><text:s text:c="3"/>(</text:span>公所社會課戳章<text:span text:style-name="T10">)</text:span></text:p></draw:text-box></draw:frame></text:p>
      <text:p text:style-name="P13"/>
      <text:p text:style-name="P12"><text:span text:style-name="T4"><text:s text:c="59"/></text:span><text:span text:style-name="T7"><text:s/></text:span></text:p>
      <text:p text:style-name="P4"/>
      <text:p text:style-name="P13"><text:s text:c="2"/></text:p>
      <text:p text:style-name="P13"/>
      <text:p text:style-name="P13"/>
      <text:p text:style-name="P13"><text:s text:c="54"/></text:p>
      <text:p text:style-name="P18">中 <text:s text:c="5"/>華 <text:s text:c="5"/>民 <text:s text:c="5"/>國 <text:s text:c="5"/>年 <text:s text:c="6"/>月 <text:s text:c="7"/>日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家平</meta:initial-creator>
    <meta:creation-date>2022-01-24T15:57:00</meta:creation-date>
    <dc:date>2022-01-27T14:21:23.137000000</dc:date>
    <meta:editing-cycles>9</meta:editing-cycles>
    <meta:editing-duration>PT2M1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9" meta:word-count="435" meta:character-count="695" meta:non-whitespace-character-count="442"/>
  </office:meta>
</office:document-meta>
</file>