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6.105cm"/>
    </style:style>
    <style:style style:name="表格1.B" style:family="table-column">
      <style:table-column-properties style:column-width="6.835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847cm"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List_20_Paragraph" style:list-style-name="WWNum4">
      <style:paragraph-properties fo:line-height="0.847cm"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List_20_Paragraph" style:list-style-name="WWNum1"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3.651cm" fo:margin-right="0cm" fo:line-height="0.84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花蓮縣萬榮鄉重陽敬老金發放自治條例條文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6">現行條文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P7">第四條 <text:s text:c="2"/>發放標準：以年齡區</text:p>
            <text:p text:style-name="P7"><text:s text:c="8"/>分四等級。</text:p>
            <text:list xml:id="list3229270010" text:style-name="WWNum1">
              <text:list-item>
                <text:p text:style-name="P1">年滿七十歲至七十九歲之長者，每人發放新台幣壹仟元整。</text:p>
              </text:list-item>
              <text:list-item>
                <text:p text:style-name="P1">年滿八十歲至八十九歲之長者，每人發放新台幣壹仟伍佰元整。</text:p>
              </text:list-item>
              <text:list-item>
                <text:p text:style-name="P1">年滿九十歲至九十九歲之長者，每人發放新台幣貳仟元整。</text:p>
              </text:list-item>
              <text:list-item>
                <text:p text:style-name="P1">年滿百歲以上之長者，每人發放新台幣伍仟元整。</text:p>
              </text:list-item>
              <text:list-item>
                <text:p text:style-name="P3">前項發放金額，由本所編列年度預算辦理。並得視財源狀況酌予調整發放額度或停發。</text:p>
              </text:list-item>
            </text:list>
          </table:table-cell>
          <table:table-cell table:style-name="表格1.A1" office:value-type="string">
            <text:p text:style-name="P7">第四條 <text:s text:c="2"/>發放標準：以年齡區分四</text:p>
            <text:p text:style-name="P7"><text:s text:c="9"/>等級。</text:p>
            <text:list xml:id="list356091571" text:style-name="WWNum4">
              <text:list-item>
                <text:p text:style-name="P2">年滿七十歲至七十九歲之長者，每人發放新台幣伍佰元整。</text:p>
              </text:list-item>
              <text:list-item>
                <text:p text:style-name="P2">年滿八十歲至八十九歲之長者，每人發放新台幣捌佰元整。</text:p>
              </text:list-item>
              <text:list-item>
                <text:p text:style-name="P2">年滿九十歲至九十九歲之長者，每人發放新台幣壹仟元整。</text:p>
              </text:list-item>
              <text:list-item>
                <text:p text:style-name="P2">年滿百歲以上之長者，每人發放新台幣参仟元整。</text:p>
              </text:list-item>
            </text:list>
            <text:p text:style-name="P4">前項發放金額，由本所編列年度預算辦理。並得視財源狀況酌予調整發放額度或停發。</text:p>
          </table:table-cell>
          <table:table-cell table:style-name="表格1.A1" office:value-type="string">
            <text:p text:style-name="P6">修改發放標準，原發放金額為一、年滿七十歲至七十九歲之長者，每人發放新台幣伍佰元整。二、年滿八十歲至八十九歲之長者，每人發放新台幣捌佰元整。</text:p>
            <text:p text:style-name="Standard"><text:span text:style-name="T1">三、年滿九十歲至九十九歲之長者，每人發放新台幣壹仟元整。四、</text:span><text:span text:style-name="T2">年滿百歲以上之長者，每人發放新台幣参仟元整。修改為一、年滿七十歲至七十九歲之長者，每人發放新台幣壹仟元整。二、年滿八十歲至八十九歲之長者，每人發放新台幣壹仟伍佰元整。三、年滿九十歲至九十九歲之長者，每人發放新台幣貳仟元整。四、年滿百歲以上之長者，每人發放新台幣伍仟元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81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課員-林玉蘭</dc:creator>
    <meta:editing-cycles>6</meta:editing-cycles>
    <meta:creation-date>2018-05-08T05:45:00</meta:creation-date>
    <dc:date>2021-05-03T07:11:00</dc:date>
    <meta:editing-duration>PT32M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0" meta:word-count="598" meta:character-count="621" meta:non-whitespace-character-count="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