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start" fo:line-height="150%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農經不可分離申辦委託書</text:p>
      <text:p text:style-name="P2"/>
      <text:p text:style-name="內文"/>
      <text:p text:style-name="P3">本人為申辦「實施平均地權土地作與農業經營不可分離之使用土地申請」因事繁忙，特委託代理人代為簽署本申請案土地座落於四湖鄉 <text:s text:c="6"/>段 <text:s text:c="6"/>地號之有關文件收付，並引導現場勘查指界，特立此書，茲證委任屬實。</text:p>
      <text:p text:style-name="P4"/>
      <text:p text:style-name="P5"/>
      <text:p text:style-name="P6"/>
      <text:p text:style-name="P7">委託人 (申請人)：<text:s text:c="13"/><text:s text:c="15"/>（簽章）<text:s text:c="11"/></text:p>
      <text:p text:style-name="P8">身分證字號：</text:p>
      <text:p text:style-name="P9">住址：</text:p>
      <text:p text:style-name="P10">聯絡電話：</text:p>
      <text:p text:style-name="P11"/>
      <text:p text:style-name="P12"/>
      <text:p text:style-name="P13"/>
      <text:p text:style-name="P14">受託人（代理人）：<text:s text:c="14"/><text:s text:c="14"/>（簽章）<text:s text:c="11"/></text:p>
      <text:p text:style-name="P15">身分證字號：</text:p>
      <text:p text:style-name="P16">住址：</text:p>
      <text:p text:style-name="P17">聯絡電話：</text:p>
      <text:p text:style-name="P18"><text:s text:c="16"/></text:p>
      <text:p text:style-name="P19"><text:s text:c="9"/></text:p>
      <text:p text:style-name="P20"><text:span text:style-name="T21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農經不可分離申辦委託書</dc:title>
    <meta:initial-creator>Valued Acer Customer</meta:initial-creator>
    <dc:creator>user</dc:creator>
    <meta:creation-date>2018-11-08T07:47:00Z</meta:creation-date>
    <dc:date>2018-11-08T07:47:00Z</dc:date>
    <meta:print-date>2011-06-03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