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443cm" fo:margin-top="0cm" fo:margin-bottom="0cm" style:page-number="auto" table:align="center" style:writing-mode="lr-tb"/>
    </style:style>
    <style:style style:name="表格2.A" style:family="table-column">
      <style:table-column-properties style:column-width="1.887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2.512cm"/>
    </style:style>
    <style:style style:name="表格2.D" style:family="table-column">
      <style:table-column-properties style:column-width="2.489cm"/>
    </style:style>
    <style:style style:name="表格2.E" style:family="table-column">
      <style:table-column-properties style:column-width="0.924cm"/>
    </style:style>
    <style:style style:name="表格2.F" style:family="table-column">
      <style:table-column-properties style:column-width="0.339cm"/>
    </style:style>
    <style:style style:name="表格2.G" style:family="table-column">
      <style:table-column-properties style:column-width="2.212cm"/>
    </style:style>
    <style:style style:name="表格2.H" style:family="table-column">
      <style:table-column-properties style:column-width="0.804cm"/>
    </style:style>
    <style:style style:name="表格2.I" style:family="table-column">
      <style:table-column-properties style:column-width="2.836cm"/>
    </style:style>
    <style:style style:name="表格2.J" style:family="table-column">
      <style:table-column-properties style:column-width="3.4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4" style:family="table-row">
      <style:table-row-properties style:min-row-height="0.572cm" fo:keep-together="auto"/>
    </style:style>
    <style:style style:name="表格2.5" style:family="table-row">
      <style:table-row-properties style:min-row-height="0.677cm" fo:keep-together="auto"/>
    </style:style>
    <style:style style:name="表格2.7" style:family="table-row">
      <style:table-row-properties style:min-row-height="0.487cm" fo:keep-together="auto"/>
    </style:style>
    <style:style style:name="表格2.8" style:family="table-row">
      <style:table-row-properties style:min-row-height="0.508cm" fo:keep-together="auto"/>
    </style:style>
    <style:style style:name="表格2.10" style:family="table-row">
      <style:table-row-properties style:min-row-height="0.82cm" fo:keep-together="auto"/>
    </style:style>
    <style:style style:name="表格2.11" style:family="table-row">
      <style:table-row-properties style:min-row-height="11.218cm" fo:keep-together="auto"/>
    </style:style>
    <style:style style:name="表格1" style:family="table">
      <style:table-properties style:width="6.493cm" fo:margin-top="0cm" fo:margin-bottom="0cm" table:align="righ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4.503cm"/>
    </style:style>
    <style:style style:name="表格1.1" style:family="table-row">
      <style:table-row-properties style:min-row-height="0.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487cm" fo:keep-together="auto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556cm" fo:keep-together="auto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6.922cm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margin-left="2.702cm" fo:margin-right="0cm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2.963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>
        <style:tab-stops>
          <style:tab-stop style:position="5.122cm"/>
        </style:tab-stops>
      </style:paragraph-properties>
      <style:text-properties style:font-name="標楷體" style:font-name-asian="標楷體1"/>
    </style:style>
    <style:style style:name="P13" style:family="paragraph" style:parent-style-name="Standard">
      <style:paragraph-properties fo:line-height="0.529cm"/>
      <style:text-properties style:font-name="標楷體" style:font-name-asian="標楷體1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706cm"/>
      <style:text-properties style:font-name="標楷體" style:font-name-asian="標楷體1" style:font-weight-complex="bold"/>
    </style:style>
    <style:style style:name="P16" style:family="paragraph" style:parent-style-name="Standard">
      <style:paragraph-properties fo:line-height="0.706cm"/>
      <style:text-properties style:font-name="標楷體" style:font-name-asian="標楷體1"/>
    </style:style>
    <style:style style:name="P17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text-indent="2.963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1.642cm" fo:margin-right="0cm" fo:line-height="0.529cm" fo:text-align="justify" style:justify-single-word="false" fo:text-indent="-0.847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"><text:span text:style-name="T1">都市計畫土地使用分區（或公共設施用地）證明</text:span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申請人姓名</text:p>
          </table:table-cell>
          <table:table-cell table:style-name="表格2.A1" table:number-columns-spanned="3" office:value-type="string">
            <text:p text:style-name="P12"><text:s text:c="20"/>先生</text:p>
            <text:p text:style-name="P3"><text:s text:c="20"/>小姐</text:p>
          </table:table-cell>
          <table:covered-table-cell/>
          <table:covered-table-cell/>
          <table:table-cell table:style-name="表格2.A1" table:number-columns-spanned="2" office:value-type="string">
            <text:p text:style-name="P3">聯絡電話</text:p>
          </table:table-cell>
          <table:covered-table-cell/>
          <table:table-cell table:style-name="表格2.A1" table:number-columns-spanned="4" office:value-type="string">
            <text:p text:style-name="P2"/>
            <text:p text:style-name="Standard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<text:s/>通訊</text:p>
            <text:p text:style-name="P11">地址</text:p>
          </table:table-cell>
          <table:table-cell table:style-name="表格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6" office:value-type="string">
            <text:p text:style-name="P19"><text:s/></text:p>
            <text:p text:style-name="P19">土地</text:p>
            <text:p text:style-name="P11">坐落</text:p>
          </table:table-cell>
          <table:table-cell table:style-name="表格2.A1" table:number-rows-spanned="6" office:value-type="string">
            <text:p text:style-name="P3"/>
            <text:p text:style-name="P3"/>
            <text:p text:style-name="P3">斗</text:p>
            <text:p text:style-name="P3">六</text:p>
            <text:p text:style-name="P3">市</text:p>
          </table:table-cell>
          <table:table-cell table:style-name="表格2.A1" office:value-type="string">
            <text:p text:style-name="P11">段</text:p>
          </table:table-cell>
          <table:table-cell table:style-name="表格2.A1" office:value-type="string">
            <text:p text:style-name="P11">小段</text:p>
          </table:table-cell>
          <table:table-cell table:style-name="表格2.A1" table:number-columns-spanned="5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table-cell table:style-name="表格2.A1" table:number-rows-spanned="6" office:value-type="string">
            <text:p text:style-name="P3"/>
            <text:p text:style-name="P3"/>
            <text:p text:style-name="P4"/>
            <text:p text:style-name="P4">★計 <text:s text:c="6"/>筆</text:p>
            <text:p text:style-name="P3"/>
            <text:p text:style-name="P3"/>
          </table:table-cell>
        </table:table-row>
        <table:table-row table:style-name="表格2.5">
          <table:covered-table-cell/>
          <table:covered-table-cell/>
          <table:table-cell table:style-name="表格2.A1" table:number-rows-spanned="5" office:value-type="string">
            <text:p text:style-name="P3"/>
          </table:table-cell>
          <table:table-cell table:style-name="表格2.A1" table:number-rows-spanned="5" office:value-type="string">
            <text:p text:style-name="P3"/>
          </table:table-cell>
          <table:table-cell table:style-name="表格2.A1" office:value-type="string">
            <text:p text:style-name="P3">01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">06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02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07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03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08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04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09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05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0">
          <table:table-cell table:style-name="表格2.A1" table:number-columns-spanned="10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table:number-rows-spanned="2" office:value-type="string">
                  <text:p text:style-name="P13">取件方式</text:p>
                </table:table-cell>
                <table:table-cell table:style-name="表格1.B1" office:value-type="string">
                  <text:p text:style-name="P15">□郵寄（請附回郵信封）</text:p>
                </table:table-cell>
              </table:table-row>
              <table:table-row table:style-name="表格1.2">
                <table:covered-table-cell/>
                <table:table-cell table:style-name="表格1.B2" office:value-type="string">
                  <text:p text:style-name="P16">□自取</text:p>
                </table:table-cell>
              </table:table-row>
              <table:table-row table:style-name="表格1.3">
                <table:table-cell table:style-name="表格1.A1" office:value-type="string">
                  <text:p text:style-name="P16">繳納規費</text:p>
                </table:table-cell>
                <table:table-cell table:style-name="表格1.B3" office:value-type="string">
                  <text:p text:style-name="P16">新台幣 <text:s text:c="11"/>元</text:p>
                </table:table-cell>
              </table:table-row>
              <table:table-row table:style-name="表格1.3">
                <table:table-cell table:style-name="表格1.A1" office:value-type="string">
                  <text:p text:style-name="P3">收據編號</text:p>
                </table:table-cell>
                <table:table-cell table:style-name="表格1.B4" office:value-type="string">
                  <text:p text:style-name="P3">斗市行統字第</text:p>
                </table:table-cell>
              </table:table-row>
            </table:table>
            <text:p text:style-name="P5"/>
            <text:p text:style-name="P6"><text:span text:style-name="T3">請惠予核發，都市計畫土地使用分區</text:span><text:span text:style-name="T4">證明書 <text:s text:c="2"/>份。</text:span></text:p>
            <text:p text:style-name="P14">此致 <text:s/>斗六市公所</text:p>
            <text:p text:style-name="P8"/>
            <text:p text:style-name="P8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0" office:value-type="string">
            <text:p text:style-name="P5">都市計畫土地使用分區（或公共設施用地）證明書申請須知</text:p>
            <text:p text:style-name="P6"><text:span text:style-name="T3">一</text:span><text:span text:style-name="T5">、應備書件：</text:span></text:p>
            <text:p text:style-name="P9"><text:span text:style-name="T3">(一)請依式填寫</text:span><text:span text:style-name="T5">申請書一份</text:span><text:span text:style-name="T3">(請至本所工務課領取，或至本所網站下載)。</text:span></text:p>
            <text:p text:style-name="P9"><text:span text:style-name="T3">(二)</text:span><text:span text:style-name="T5">三個月內地籍圖謄本正本</text:span><text:span text:style-name="T3">或電子謄本1份(若檢附影本，請加註「與正本相符」並「簽名」)</text:span></text:p>
            <text:p text:style-name="P21">(於圖上申請地號打勾) (存檔不發還)。</text:p>
            <text:p text:style-name="P9"><text:span text:style-name="T3">(三)</text:span><text:span text:style-name="T5">繳納規費</text:span><text:span text:style-name="T3">(雲林縣斗六市公所都市計畫土地使用分區證明核發及收費辦法)</text:span></text:p>
            <text:p text:style-name="P22"><text:s text:c="8"/>1、政府機關或公立學校，因公務需要申請者，得免予收費。</text:p>
            <text:p text:style-name="P22"><text:s text:c="8"/>2、每筆地號收取新臺幣30元。</text:p>
            <text:p text:style-name="P22"><text:s text:c="8"/>3、一份申請書核發一份證明書為原則，每增一份證明書加收30元。</text:p>
            <text:p text:style-name="Standard"><text:span text:style-name="T3">二、</text:span><text:span text:style-name="T5">領件</text:span><text:span text:style-name="T3">時，請攜帶申請人之「印章」或「有相片之身份證明文件」或「收據領據領取」。</text:span></text:p>
            <text:p text:style-name="P6"><text:span text:style-name="T3">三、</text:span><text:span text:style-name="T5">注意事項</text:span><text:span text:style-name="T3">：</text:span></text:p>
            <text:p text:style-name="P23">(一)都市計畫土地使用分區（或公共設施用地）證明書，係依據已公告實施之都市計畫圖及地籍套繪圖核對，僅供參考之用，若作為實施之依據應依現地指示建築線為準。</text:p>
            <text:p text:style-name="P23">(二)本證明書，係就申請地號查核都市土地使用分區（或公共設施用地）及計畫說明書中之特殊土地使用規定，如以市地重劃方式整體開發及公共設施予以查列。至計畫書中其他土地使用分區管制，如使用類別、使用性質、建蔽率、容積率、高度、前後院側院及開發限制等之限制規定，請逕洽都市計畫主管機關查詢。</text:p>
            <text:p text:style-name="P24">(三)本證明書有效期間為8個月，如證明書核發後土地地號或都市計畫內容經依法公告變更，應以公告變更者為準，不再另行通知。證明書自開立日起8個月內未領取者，所申請之證明書銷毀，不另發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諭</meta:initial-creator>
    <dc:creator>sun50437</dc:creator>
    <meta:editing-cycles>27</meta:editing-cycles>
    <meta:creation-date>2020-05-04T08:59:00</meta:creation-date>
    <dc:date>2020-06-02T07:49:00</dc:date>
    <meta:editing-duration>PT28M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51" meta:word-count="729" meta:character-count="853" meta:non-whitespace-character-count="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