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0000000713BB03B4B0D5ACB10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17cm" svg:height="24.052cm" draw:z-index="0"><draw:image xlink:href="Pictures/100002010000050000000713BB03B4B0D5ACB10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5:30:41.357000000</meta:creation-date>
    <dc:date>2020-03-17T15:35:57.968000000</dc:date>
    <meta:editing-duration>PT2M15S</meta:editing-duration>
    <meta:editing-cycles>2</meta:editing-cycles>
    <meta:generator>LibreOffice/5.3.7.2$Windows_X86_64 LibreOffice_project/6b8ed514a9f8b44d37a1b96673cbbdd077e24059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