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712A1E5EB871458366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38cm" draw:z-index="0"><draw:image xlink:href="Pictures/100002010000050000000712A1E5EB87145836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30:41.357000000</meta:creation-date>
    <dc:date>2020-03-17T15:32:42.601000000</dc:date>
    <meta:editing-duration>PT2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7.2$Windows_X86_64 LibreOffice_project/6b8ed514a9f8b44d37a1b96673cbbdd077e24059</meta:generator>
  </office:meta>
</office:document-meta>
</file>