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30000002000000653676080E4C0DA8AF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 style:list-style-name="WW8Num5">
      <style:paragraph-properties style:line-height-at-least="0cm"/>
    </style:style>
    <style:style style:name="P4" style:family="paragraph" style:parent-style-name="Standard" style:list-style-name="WW8Num6">
      <style:paragraph-properties fo:line-height="0.635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6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 style:font-size-complex="18pt"/>
    </style:style>
    <style:style style:name="P12" style:family="paragraph" style:parent-style-name="Standard"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 style:font-size-complex="18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5" style:family="paragraph" style:parent-style-name="Standard" style:list-style-name="WW8Num4">
      <style:paragraph-properties style:line-height-at-least="0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style:font-name-asian="Times New Roman"/>
    </style:style>
    <style:style style:name="P18" style:family="paragraph" style:parent-style-name="Standard" style:list-style-name="WW8Num5">
      <style:paragraph-properties fo:line-height="0.494cm"/>
    </style:style>
    <style:style style:name="P19" style:family="paragraph" style:parent-style-name="Standard">
      <style:text-properties fo:font-size="10pt" fo:language="zh" fo:country="TW" style:font-size-asian="10pt" style:language-asian="zh" style:country-asian="TW"/>
    </style:style>
    <style:style style:name="P20" style:family="paragraph" style:parent-style-name="Standard">
      <style:paragraph-properties fo:text-align="center" style:justify-single-word="false"/>
      <style:text-properties fo:font-size="10pt" fo:language="zh" fo:country="TW" style:font-size-asian="10pt" style:language-asian="zh" style:country-asian="TW"/>
    </style:style>
    <style:style style:name="P21" style:family="paragraph" style:parent-style-name="Standard">
      <style:paragraph-properties>
        <style:tab-stops>
          <style:tab-stop style:position="12.735cm"/>
        </style:tab-stops>
      </style:paragraph-properties>
    </style:style>
    <style:style style:name="P22" style:family="paragraph" style:parent-style-name="Standard">
      <style:paragraph-properties style:line-height-at-least="0cm"/>
      <style:text-properties fo:color="#ff0000" style:font-name="標楷體" fo:font-size="14pt" style:font-name-asian="標楷體" style:font-size-asian="14pt" style:font-name-complex="標楷體"/>
    </style:style>
    <style:style style:name="P23" style:family="paragraph" style:parent-style-name="Standard" style:list-style-name="WW8Num6">
      <style:paragraph-properties fo:line-height="0.635cm"/>
    </style:style>
    <style:style style:name="P24" style:family="paragraph" style:parent-style-name="Standard">
      <style:paragraph-properties>
        <style:tab-stops>
          <style:tab-stop style:position="12.488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4.551cm"/>
        </style:tab-stops>
      </style:paragraph-properties>
    </style:style>
    <style:style style:name="P26" style:family="paragraph" style:parent-style-name="Standard" style:master-page-name="Standard">
      <style:paragraph-properties fo:margin-left="-0.141cm" fo:margin-right="0cm" fo:text-align="center" style:justify-single-word="false" fo:text-indent="-0.176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7" style:family="paragraph" style:parent-style-name="Standard" style:list-style-name="WW8Num3">
      <style:paragraph-properties fo:margin-left="1.619cm" fo:margin-right="0cm" fo:line-height="0.635cm" fo:text-align="justify" style:justify-single-word="false" fo:text-indent="-0.63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Standard" style:list-style-name="WW8Num3">
      <style:paragraph-properties fo:margin-left="1.619cm" fo:margin-right="0cm" fo:line-height="0.635cm" fo:text-align="justify" style:justify-single-word="false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本文_20_2">
      <style:paragraph-properties fo:line-height="0.706cm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12.383cm" svg:y="-1.588cm" svg:width="3.175cm" svg:height="1.27cm" draw:z-index="57"><draw:text-box><text:p text:style-name="P1">【附件三】</text:p></draw:text-box></draw:frame>雲林縣因應腸病毒防治疫情學童停課通報流程</text:p>
      <text:p text:style-name="P11"><draw:line text:anchor-type="char" draw:z-index="27" draw:style-name="gr1" draw:text-style-name="P30" svg:x1="0.953cm" svg:y1="6.35cm" svg:x2="13.018cm" svg:y2="6.35cm"><text:p/></draw:line><draw:line text:anchor-type="char" draw:z-index="25" draw:style-name="gr2" draw:text-style-name="P30" svg:x1="1.27cm" svg:y1="24.446cm" svg:x2="5.398cm" svg:y2="24.446cm"><text:p/></draw:line><draw:line text:anchor-type="char" draw:z-index="20" draw:style-name="gr2" draw:text-style-name="P30" svg:x1="8.255cm" svg:y1="22.858cm" svg:x2="8.255cm" svg:y2="23.811cm"><text:p/></draw:line><draw:line text:anchor-type="char" draw:z-index="18" draw:style-name="gr1" draw:text-style-name="P30" svg:x1="7.303cm" svg:y1="5.396cm" svg:x2="7.303cm" svg:y2="6.349cm"><text:p/></draw:line><draw:line text:anchor-type="char" draw:z-index="17" draw:style-name="gr1" draw:text-style-name="P30" svg:x1="7.303cm" svg:y1="3.635cm" svg:x2="7.303cm" svg:y2="4.443cm"><text:p/></draw:line><draw:line text:anchor-type="char" draw:z-index="16" draw:style-name="gr1" draw:text-style-name="P30" svg:x1="7.303cm" svg:y1="1.905cm" svg:x2="7.303cm" svg:y2="2.646cm"><text:p/></draw:line><draw:frame draw:style-name="fr2" draw:name="框架2" text:anchor-type="char" svg:x="-0.33cm" svg:y="19.988cm" svg:width="1.612cm" svg:height="4.787cm" draw:z-index="15"><draw:text-box><text:p text:style-name="P6">學校持續監控學童健康狀況</text:p></draw:text-box></draw:frame><draw:frame draw:style-name="fr2" draw:name="框架3" text:anchor-type="char" svg:x="11.1cm" svg:y="23.798cm" svg:width="5.105cm" svg:height="0.947cm" draw:z-index="14"><draw:text-box><text:p text:style-name="P6">有新病例重新評估</text:p></draw:text-box></draw:frame><draw:frame draw:style-name="fr2" draw:name="框架4" text:anchor-type="char" svg:x="5.385cm" svg:y="23.798cm" svg:width="5.105cm" svg:height="0.947cm" draw:z-index="13"><draw:text-box><text:p text:style-name="P6">無新病例如期復課</text:p></draw:text-box></draw:frame><draw:frame draw:style-name="fr2" draw:name="框架5" text:anchor-type="char" svg:x="-0.012cm" svg:y="4.431cm" svg:width="14.312cm" svg:height="0.947cm" draw:z-index="2"><draw:text-box><text:p text:style-name="P5">請假原因為醫師診斷為「疑似腸病毒」手口足病、疱疹性咽峽炎</text:p></draw:text-box></draw:frame><draw:frame draw:style-name="fr2" draw:name="框架6" text:anchor-type="char" svg:x="4.785cm" svg:y="2.702cm" svg:width="4.999cm" svg:height="0.947cm" draw:z-index="1"><draw:text-box><text:p text:style-name="P6">教師查明請假原因</text:p></draw:text-box></draw:frame><draw:frame draw:style-name="fr2" draw:name="框架7" text:anchor-type="char" svg:x="4.574cm" svg:y="0.968cm" svg:width="5.599cm" svg:height="0.947cm" draw:z-index="0"><draw:text-box><text:p text:style-name="P6">學童請假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draw:line text:anchor-type="char" draw:z-index="61" draw:style-name="gr1" draw:text-style-name="P30" svg:x1="0.953cm" svg:y1="-0.002cm" svg:x2="0.953cm" svg:y2="0.635cm"><text:p/></draw:line><draw:line text:anchor-type="char" draw:z-index="19" draw:style-name="gr1" draw:text-style-name="P30" svg:x1="13.018cm" svg:y1="-0.002cm" svg:x2="13.018cm" svg:y2="0.952cm"><text:p/></draw:line> <text:s text:c="3"/></text:p>
      <text:p text:style-name="P19"><draw:frame draw:style-name="fr2" draw:name="框架8" text:anchor-type="char" svg:x="-2.552cm" svg:y="-0.012cm" svg:width="10.502cm" svg:height="3.2cm" draw:z-index="3"><draw:text-box><text:list xml:id="list6075561230382508528" text:style-name="WW8Num5"><text:list-item><text:p text:style-name="P3"><text:span text:style-name="T2">知會校護或園長填寫教保育機構請假紀錄單（一班未達2名</text:span><text:span text:style-name="T4">）（表二）</text:span></text:p></text:list-item><text:list-item><text:p text:style-name="P18"><text:span text:style-name="T2">建議請假在家休息1-2週</text:span><text:span text:style-name="T2"><draw:frame draw:style-name="fr3" draw:name="影像1" text:anchor-type="as-char" svg:width="0.032cm" svg:height="1.617cm" draw:z-index="4"><draw:image xlink:href="Pictures/200000130000002000000653676080E4C0DA8AF7.wmf" xlink:type="simple" xlink:show="embed" xlink:actuate="onLoad"/></draw:frame></text:span><text:span text:style-name="T2"><draw:frame draw:style-name="fr3" draw:name="影像2" text:anchor-type="as-char" svg:width="0.032cm" svg:height="1.617cm" draw:z-index="5"><draw:image xlink:href="Pictures/200000130000002000000653676080E4C0DA8AF7.wmf" xlink:type="simple" xlink:show="embed" xlink:actuate="onLoad"/></draw:frame></text:span><text:span text:style-name="T2"><draw:frame draw:style-name="fr3" draw:name="影像3" text:anchor-type="as-char" svg:width="0.032cm" svg:height="1.617cm" draw:z-index="6"><draw:image xlink:href="Pictures/200000130000002000000653676080E4C0DA8AF7.wmf" xlink:type="simple" xlink:show="embed" xlink:actuate="onLoad"/></draw:frame></text:span><text:span text:style-name="T2">，監控未停課學童及請假在家休息學童健康情形環境清潔及消毒</text:span></text:p></text:list-item></text:list></draw:text-box></draw:frame><draw:frame draw:style-name="fr2" draw:name="框架9" text:anchor-type="char" svg:x="8.878cm" svg:y="0.305cm" svg:width="7.645cm" svg:height="2.565cm" draw:z-index="7"><draw:text-box><text:list xml:id="list4524385219315280215" text:style-name="WW8Num4"><text:list-item><text:p text:style-name="P15">一週內同班有二名以上（含2名）幼童經醫師診斷為「手口足症或泡疹性咽峽炎」感染</text:p></text:list-item></text:list><text:p text:style-name="P5"/></draw:text-box></draw:frame></text:p>
      <text:p text:style-name="Standard"/>
      <text:p text:style-name="Standard"/>
      <text:p text:style-name="Standard"/>
      <text:p text:style-name="P21"><draw:line text:anchor-type="char" draw:z-index="59" draw:style-name="gr1" draw:text-style-name="P30" svg:x1="13.018cm" svg:y1="0.318cm" svg:x2="13.018cm" svg:y2="1.588cm"><text:p/></draw:line><draw:line text:anchor-type="char" draw:z-index="60" draw:style-name="gr1" draw:text-style-name="P30" svg:x1="13.018cm" svg:y1="0.318cm" svg:x2="13.018cm" svg:y2="1.271cm"><text:p/></draw:line><text:tab/> </text:p>
      <text:p text:style-name="P19"><draw:line text:anchor-type="char" draw:z-index="26" draw:style-name="gr1" draw:text-style-name="P30" svg:x1="0.635cm" svg:y1="0cm" svg:x2="0.635cm" svg:y2="0.953cm"><text:p/></draw:line></text:p>
      <text:p text:style-name="P24"><draw:frame draw:style-name="fr2" draw:name="框架10" text:anchor-type="char" svg:x="-1.917cm" svg:y="0.305cm" svg:width="4.787cm" svg:height="1.295cm" draw:z-index="9"><draw:text-box><text:p text:style-name="P2"><text:span text:style-name="T4">傳真至</text:span><text:span text:style-name="T5">轄區衛生所 </text:span></text:p><text:p text:style-name="P22"/></draw:text-box></draw:frame><draw:frame draw:style-name="fr2" draw:name="框架11" text:anchor-type="char" svg:x="4.75cm" svg:y="0.305cm" svg:width="11.455cm" svg:height="7.01cm" draw:z-index="8"><draw:text-box><text:list xml:id="list4818523309020624005" text:style-name="WW8Num1"><text:list-item><text:p text:style-name="P7">停止上課7-14天並全面消毒</text:p></text:list-item><text:list-item><text:p text:style-name="P8">辦理停課相關事項(通知家長、教育處、社會處、轄區衛生所、衛生局)，並填寫：</text:p></text:list-item></text:list><text:list xml:id="list2255235855852644901" text:style-name="WW8Num6"><text:list-item><text:p text:style-name="P9">教保機構因應腸病毒疫情停課通報單（表一）</text:p></text:list-item><text:list-item><text:p text:style-name="P4">教保育機構停課感染人數監控表</text:p></text:list-item><text:list-item><text:p text:style-name="P4">教育處傳真：05-53402485（國小）</text:p></text:list-item><text:list-item><text:p text:style-name="P23"><text:span text:style-name="T7">教育處傳真：05-5372675（幼兒園）</text:span></text:p></text:list-item><text:list-item><text:p text:style-name="P23"><text:span text:style-name="T7">社會處傳真：05-5348530（安親班、托嬰中心）</text:span></text:p></text:list-item><text:list-item><text:p text:style-name="P9">衛生局傳真：05-5354857</text:p></text:list-item><text:list-item><text:p text:style-name="P9">轄區衛生所：如表四</text:p></text:list-item></text:list></draw:text-box></draw:frame>｜<text:tab/></text:p>
      <text:p text:style-name="Standard"/>
      <text:p text:style-name="P19"><draw:line text:anchor-type="char" draw:z-index="58" draw:style-name="gr1" draw:text-style-name="P30" svg:x1="0.635cm" svg:y1="0.318cm" svg:x2="0.635cm" svg:y2="1.906cm"><text:p/></draw:line></text:p>
      <text:p text:style-name="Standard"/>
      <text:p text:style-name="Standard"/>
      <text:p text:style-name="P19"><draw:frame draw:style-name="fr2" draw:name="框架12" text:anchor-type="char" svg:x="-0.965cm" svg:y="-0.012cm" svg:width="3.2cm" svg:height="4.47cm" draw:z-index="10"><draw:text-box><text:p text:style-name="P5">轄區衛生所接受到疑似腸病毒個案後做疫情調查、居家衛教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19"><draw:line text:anchor-type="char" draw:z-index="22" draw:style-name="gr2" draw:text-style-name="P30" svg:x1="13.018cm" svg:y1="0.318cm" svg:x2="13.018cm" svg:y2="1.271cm"><text:p/></draw:line></text:p>
      <text:p text:style-name="P19"><draw:line text:anchor-type="char" draw:z-index="24" draw:style-name="gr2" draw:text-style-name="P30" svg:x1="0.635cm" svg:y1="0cm" svg:x2="0.635cm" svg:y2="1.27cm"><text:p/></draw:line></text:p>
      <text:p text:style-name="P19"><draw:frame draw:style-name="fr2" draw:name="框架13" text:anchor-type="char" svg:x="6.02cm" svg:y="-0.012cm" svg:width="10.185cm" svg:height="1.93cm" draw:z-index="11"><draw:text-box><text:p text:style-name="P14">停課至復課期間每日傳真監控表（表三）健康情形並回報衛生局（所）及本府教育處或社會處</text:p></draw:text-box></draw:frame></text:p>
      <text:p text:style-name="Standard"/>
      <text:p text:style-name="P19"><draw:line text:anchor-type="char" draw:z-index="23" draw:style-name="gr2" draw:text-style-name="P30" svg:x1="10.795cm" svg:y1="0.318cm" svg:x2="10.795cm" svg:y2="1.588cm"><text:p/></draw:line></text:p>
      <text:p text:style-name="Standard"/>
      <text:p text:style-name="P19"><draw:frame draw:style-name="fr2" draw:name="框架14" text:anchor-type="char" svg:x="7.608cm" svg:y="0.303cm" svg:width="6.692cm" svg:height="0.947cm" draw:z-index="12"><draw:text-box><text:p text:style-name="P6">停課期是否有新病例</text:p></draw:text-box></draw:frame></text:p>
      <text:p text:style-name="Standard"/>
      <text:p text:style-name="P20"><draw:line text:anchor-type="char" draw:z-index="21" draw:style-name="gr2" draw:text-style-name="P30" svg:x1="13.335cm" svg:y1="0cm" svg:x2="13.335cm" svg:y2="0.951cm"><text:p/></draw:line></text:p>
      <text:p text:style-name="P16"/>
      <text:p text:style-name="P10"><draw:line text:anchor-type="char" draw:z-index="54" draw:style-name="gr2" draw:text-style-name="P30" svg:x1="9.208cm" svg:y1="9.843cm" svg:x2="9.208cm" svg:y2="13.653cm"><text:p/></draw:line><draw:line text:anchor-type="char" draw:z-index="55" draw:style-name="gr2" draw:text-style-name="P30" svg:x1="9.208cm" svg:y1="15.558cm" svg:x2="9.208cm" svg:y2="17.146cm"><text:p/></draw:line><draw:frame draw:style-name="fr2" draw:name="框架15" text:anchor-type="char" svg:x="4.433cm" svg:y="13.64cm" svg:width="9.867cm" svg:height="1.954cm" draw:z-index="37"><draw:text-box><text:p text:style-name="P29">該班如期復課，病童繼續請假在家休息</text:p><text:p text:style-name="P29">建議請假天數1至2週</text:p></draw:text-box></draw:frame><draw:line text:anchor-type="char" draw:z-index="53" draw:style-name="gr1" draw:text-style-name="P30" svg:x1="2.858cm" svg:y1="6.643cm" svg:x2="2.858cm" svg:y2="7.596cm"><text:p/></draw:line><draw:line text:anchor-type="char" draw:z-index="52" draw:style-name="gr1" draw:text-style-name="P30" svg:x1="2.858cm" svg:y1="4.738cm" svg:x2="2.858cm" svg:y2="5.691cm"><text:p/></draw:line><draw:line text:anchor-type="char" draw:z-index="51" draw:style-name="gr1" draw:text-style-name="P30" svg:x1="12.383cm" svg:y1="4.738cm" svg:x2="12.383cm" svg:y2="5.691cm"><text:p/></draw:line><draw:line text:anchor-type="char" draw:z-index="50" draw:style-name="gr1" draw:text-style-name="P30" svg:x1="0.953cm" svg:y1="10.453cm" svg:x2="0.953cm" svg:y2="12.041cm"><text:p/></draw:line><draw:line text:anchor-type="char" draw:z-index="48" draw:style-name="gr2" draw:text-style-name="P30" svg:x1="0.953cm" svg:y1="13.628cm" svg:x2="0.953cm" svg:y2="15.216cm"><text:p/></draw:line><draw:line text:anchor-type="char" draw:z-index="47" draw:style-name="gr1" draw:text-style-name="P30" svg:x1="13.335cm" svg:y1="9.183cm" svg:x2="13.335cm" svg:y2="10.771cm"><text:p/></draw:line><draw:line text:anchor-type="char" draw:z-index="46" draw:style-name="gr1" draw:text-style-name="P30" svg:x1="12.383cm" svg:y1="6.643cm" svg:x2="12.383cm" svg:y2="7.596cm"><text:p/></draw:line><draw:line text:anchor-type="char" draw:z-index="45" draw:style-name="gr1" draw:text-style-name="P30" svg:x1="13.97cm" svg:y1="7.595cm" svg:x2="13.97cm" svg:y2="8.23cm"><text:p/></draw:line><draw:line text:anchor-type="char" draw:z-index="44" draw:style-name="gr1" draw:text-style-name="P30" svg:x1="8.89cm" svg:y1="7.595cm" svg:x2="8.89cm" svg:y2="8.23cm"><text:p/></draw:line><draw:line text:anchor-type="char" draw:z-index="43" draw:style-name="gr1" draw:text-style-name="P30" svg:x1="8.89cm" svg:y1="7.595cm" svg:x2="13.97cm" svg:y2="7.595cm"><text:p/></draw:line><draw:line text:anchor-type="char" draw:z-index="42" draw:style-name="gr1" draw:text-style-name="P30" svg:x1="6.033cm" svg:y1="2.198cm" svg:x2="3.493cm" svg:y2="3.786cm"><text:p/></draw:line><draw:line text:anchor-type="char" draw:z-index="41" draw:style-name="gr1" draw:text-style-name="P30" svg:x1="8.89cm" svg:y1="2.198cm" svg:x2="11.43cm" svg:y2="3.786cm"><text:p/></draw:line><draw:frame draw:style-name="fr2" draw:name="框架16" text:anchor-type="char" svg:x="-0.012cm" svg:y="15.203cm" svg:width="1.612cm" svg:height="5.74cm" draw:z-index="40"><draw:text-box><text:p text:style-name="P13"/><text:p text:style-name="P6"/><text:p text:style-name="P6">通報衛生局疾病管制科</text:p></draw:text-box></draw:frame><draw:frame draw:style-name="fr2" draw:name="框架17" text:anchor-type="char" svg:x="-0.33cm" svg:y="12.028cm" svg:width="2.565cm" svg:height="1.589cm" draw:z-index="38"><draw:text-box><text:p text:style-name="P5">衛生所回報衛生局</text:p></draw:text-box></draw:frame><draw:frame draw:style-name="fr2" draw:name="框架18" text:anchor-type="char" svg:x="11.418cm" svg:y="10.758cm" svg:width="3.835cm" svg:height="1.589cm" draw:z-index="35"><draw:text-box><text:p text:style-name="P6">繼續監控學</text:p><text:p text:style-name="P6">童健康情形</text:p></draw:text-box></draw:frame><draw:frame draw:style-name="fr2" draw:name="框架19" text:anchor-type="char" svg:x="11.418cm" svg:y="8.218cm" svg:width="4.152cm" svg:height="0.947cm" draw:z-index="34"><draw:text-box><text:p text:style-name="P6">家戶清潔及消毒</text:p></draw:text-box></draw:frame><draw:frame draw:style-name="fr2" draw:name="框架20" text:anchor-type="char" svg:x="6.832cm" svg:y="8.218cm" svg:width="3.799cm" svg:height="1.589cm" draw:z-index="33"><draw:text-box><text:p text:style-name="P6">衛生所至個</text:p><text:p text:style-name="P6">案疫情調查</text:p></draw:text-box></draw:frame><draw:frame draw:style-name="fr2" draw:name="框架21" text:anchor-type="char" svg:x="9.83cm" svg:y="5.678cm" svg:width="4.787cm" svg:height="0.947cm" draw:z-index="32"><draw:text-box><text:p text:style-name="P6">通報轄區衛生局所</text:p></draw:text-box></draw:frame><draw:frame draw:style-name="fr2" draw:name="框架22" text:anchor-type="char" svg:x="6.02cm" svg:y="3.803cm" svg:width="9.232cm" svg:height="0.947cm" draw:z-index="30"><draw:text-box><text:p text:style-name="P6">有新病例重新評估是否持續有疫情產生</text:p></draw:text-box></draw:frame><draw:frame draw:style-name="fr2" draw:name="框架23" text:anchor-type="char" svg:x="-0.012cm" svg:y="3.803cm" svg:width="4.999cm" svg:height="0.947cm" draw:z-index="29"><draw:text-box><text:p text:style-name="P6">無新病例如期復課</text:p></draw:text-box></draw:frame><draw:frame draw:style-name="fr2" draw:name="框架24" text:anchor-type="char" svg:x="4.574cm" svg:y="1.258cm" svg:width="5.599cm" svg:height="0.947cm" draw:z-index="28"><draw:text-box><text:p text:style-name="P6">停課期是否有新病例</text:p></draw:text-box></draw:frame><text:soft-page-break/>雲林縣因應腸病毒防治疫情學童復課通報流程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draw:frame draw:style-name="fr2" draw:name="框架25" text:anchor-type="char" svg:x="-0.012cm" svg:y="-0.007cm" svg:width="5.105cm" svg:height="0.947cm" draw:z-index="31"><draw:text-box><text:p text:style-name="P6">校方如期復課</text:p></draw:text-box></draw:frame></text:p>
      <text:p text:style-name="Standard"/>
      <text:p text:style-name="Standard"/>
      <text:p text:style-name="P25"><draw:frame draw:style-name="fr2" draw:name="框架26" text:anchor-type="char" svg:x="4.433cm" svg:y="9.513cm" svg:width="9.867cm" svg:height="2.882cm" draw:z-index="39"><draw:text-box><text:list xml:id="list3108781633364085888" text:style-name="WW8Num3"><text:list-item><text:p text:style-name="P28">學校持續每日監控請假病童健康狀況</text:p></text:list-item><text:list-item><text:p text:style-name="P27">持續監控學童健康情形至痊癒</text:p></text:list-item></text:list><text:p text:style-name="P6"/></draw:text-box></draw:frame><draw:line text:anchor-type="char" draw:z-index="49" draw:style-name="gr2" draw:text-style-name="P30" svg:x1="4.128cm" svg:y1="10.478cm" svg:x2="1.588cm" svg:y2="10.478cm"><text:p/></draw:line><draw:frame draw:style-name="fr2" draw:name="框架27" text:anchor-type="char" svg:x="-0.33cm" svg:y="0.623cm" svg:width="5.422cm" svg:height="2.233cm" draw:z-index="36"><draw:text-box><text:p text:style-name="P6">依每日間傳真至</text:p><text:p text:style-name="P6">所屬轄區衛生所</text:p></draw:text-box></draw:frame><draw:line text:anchor-type="char" draw:z-index="56" draw:style-name="gr1" draw:text-style-name="P30" svg:x1="2.858cm" svg:y1="0cm" svg:x2="2.858cm" svg:y2="0.635cm"><text:p/></draw:lin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text-properties fo:font-size="14pt" style:font-name-asian="標楷體" style:font-family-asian="標楷體" style:font-family-generic-asian="script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腸防治工作有關學童停課通報流程</dc:title>
    <meta:initial-creator>user</meta:initial-creator>
    <meta:creation-date>2019-11-14T16:19:00</meta:creation-date>
    <dc:creator>user</dc:creator>
    <dc:date>2019-11-14T16:19:00</dc:date>
    <meta:print-date>2008-10-01T10:35:00</meta:print-date>
    <meta:editing-cycles>2</meta:editing-cycles>
    <meta:document-statistic meta:table-count="0" meta:image-count="3" meta:object-count="0" meta:page-count="2" meta:paragraph-count="47" meta:word-count="620" meta:character-count="678" meta:non-whitespace-character-count="669"/>
    <meta:generator>LibreOffice/5.1.5.2$Windows_X86_64 LibreOffice_project/7a864d8825610a8c07cfc3bc01dd4fce6a9447e5</meta:generator>
  </office:meta>
</office:document-meta>
</file>