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99cm" loext:contextual-spacing="false"/>
    </style:style>
    <style:style style:name="P2" style:family="paragraph" style:parent-style-name="Text_20_body">
      <style:paragraph-properties fo:margin-top="0cm" fo:margin-bottom="0.499cm" loext:contextual-spacing="false"/>
      <style:text-properties officeooo:paragraph-rsid="00b7f2ee"/>
    </style:style>
    <style:style style:name="P3" style:family="paragraph" style:parent-style-name="Text_20_body">
      <style:paragraph-properties fo:margin-top="0cm" fo:margin-bottom="0.499cm" loext:contextual-spacing="false"/>
      <style:text-properties style:language-asian="zh" style:country-asian="TW"/>
    </style:style>
    <style:style style:name="P4" style:family="paragraph" style:parent-style-name="Text_20_body">
      <style:paragraph-properties fo:margin-top="0cm" fo:margin-bottom="0.499cm" loext:contextual-spacing="false"/>
      <style:text-properties officeooo:paragraph-rsid="00b7f2ee" style:language-asian="zh" style:country-asian="TW"/>
    </style:style>
    <style:style style:name="P5" style:family="paragraph" style:parent-style-name="Heading_20_3">
      <style:paragraph-properties fo:margin-top="0cm" fo:margin-bottom="0.499cm" loext:contextual-spacing="false"/>
      <style:text-properties officeooo:paragraph-rsid="00b7f2ee"/>
    </style:style>
    <style:style style:name="P6" style:family="paragraph" style:parent-style-name="Heading_20_3">
      <style:paragraph-properties fo:margin-top="0cm" fo:margin-bottom="0.499cm" loext:contextual-spacing="false"/>
      <style:text-properties officeooo:paragraph-rsid="00b98811"/>
    </style:style>
    <style:style style:name="P7" style:family="paragraph" style:parent-style-name="_31_4PT_20_--_20_對齊邊線">
      <style:text-properties officeooo:paragraph-rsid="00b98811"/>
    </style:style>
    <style:style style:name="P8" style:family="paragraph" style:parent-style-name="Text_20_body">
      <style:paragraph-properties fo:margin-top="0cm" fo:margin-bottom="0.499cm" loext:contextual-spacing="false"/>
      <style:text-properties officeooo:paragraph-rsid="00b98811" style:language-asian="zh" style:country-asian="TW"/>
    </style:style>
    <style:style style:name="P9" style:family="paragraph" style:parent-style-name="Text_20_body">
      <style:paragraph-properties fo:margin-top="0cm" fo:margin-bottom="0.499cm" loext:contextual-spacing="false"/>
      <style:text-properties officeooo:paragraph-rsid="00b98811"/>
    </style:style>
    <style:style style:name="T1" style:family="text">
      <style:text-properties style:language-asian="zh" style:country-asian="TW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anguage-asian="zh" style:country-asian="TW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b7f2ee" style:font-name-asian="標楷體1" style:language-asian="zh" style:country-asian="TW"/>
    </style:style>
    <style:style style:name="T6" style:family="text">
      <style:text-properties style:font-name="標楷體1" officeooo:rsid="00b7f2ee" style:font-name-asian="標楷體1" style:font-name-complex="標楷體1"/>
    </style:style>
    <style:style style:name="T7" style:family="text">
      <style:text-properties officeooo:rsid="00b98811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base-content">
        <text:section text:style-name="Sect1" text:name="CCMS_Content">
          <text:h text:style-name="P5" text:outline-level="3"><text:span text:style-name="T1">西螺鎮衛生所辦理</text:span><text:bookmark text:name="base-content"/></text:h>
          <text:section text:style-name="Sect1" text:name="區段1">
            <text:section text:style-name="Sect1" text:name="區段2">
              <text:p text:style-name="P2"><text:bookmark text:name="CCMS_Content"/><text:span text:style-name="T1"><text:s text:c="16"/></text:span>【<text:span text:style-name="T2">我的餐盤</text:span><text:span text:style-name="T3"> </text:span><text:span text:style-name="T2">聰明吃.營養跟著來</text:span>】<text:span text:style-name="T3">健康宣導活動</text:span></text:p>
            </text:section>
          </text:section>
          <text:p text:style-name="P3">時間:109年3月20日(星期五)下午2點~2點半</text:p>
          <text:p text:style-name="P3">地點:西螺鎮東南國中</text:p>
          <text:p text:style-name="P3">對象:校園師生</text:p>
          <text:p text:style-name="P4">內容:【<text:span text:style-name="T4">我的餐盤 聰明吃.營養跟著來</text:span>】</text:p>
          <text:p text:style-name="P2">因應嚴重特殊傳染性肺炎疫情，防疫方法除了戴口罩、勤洗手以外，規律運動可以有效促進免疫系統的細胞運作<text:span text:style-name="T6">;</text:span><text:span text:style-name="T1">吃的對</text:span><text:span text:style-name="T5">才能正確攝取營養</text:span>對抗細菌和病毒，進而提升免疫力！</text:p>
          <text:p text:style-name="P1"/>
          <text:p text:style-name="P1">雲林縣<text:span text:style-name="T1">西螺鎮</text:span>衛生所關心您</text:p>
        </text:section>
      </text:section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h text:style-name="P6" text:outline-level="3"><text:soft-page-break/><text:span text:style-name="T1">西螺鎮衛生所辦理</text:span><text:bookmark text:name="base-content1"/></text:h>
      <text:section text:style-name="Sect1" text:name="區段3">
        <text:section text:style-name="Sect1" text:name="區段4">
          <text:p text:style-name="P9"><text:bookmark text:name="CCMS_Content1"/><text:span text:style-name="T1"><text:s text:c="16"/></text:span>【<text:span text:style-name="T2">我的餐盤</text:span><text:span text:style-name="T3"> </text:span><text:span text:style-name="T2">聰明吃.營養跟著來</text:span>】<text:span text:style-name="T3">健康宣導活動</text:span></text:p>
        </text:section>
      </text:section>
      <text:p text:style-name="P8">時間:109年3月21日(星期六)上午10點~10點半</text:p>
      <text:p text:style-name="P8">地點:<text:span text:style-name="T7">西螺鎮兒福館</text:span></text:p>
      <text:p text:style-name="P8">對象:家長</text:p>
      <text:p text:style-name="P8">內容:【<text:span text:style-name="T4">我的餐盤 聰明吃.營養跟著來</text:span>】</text:p>
      <text:p text:style-name="P9">因應嚴重特殊傳染性肺炎疫情，防疫方法除了戴口罩、勤洗手以外，規律運動可以有效促進免疫系統的細胞運作<text:span text:style-name="T6">;</text:span><text:span text:style-name="T1">吃的對</text:span><text:span text:style-name="T5">才能正確攝取營養</text:span>對抗細菌和病毒，進而提升免疫力！</text:p>
      <text:p text:style-name="P9"/>
      <text:p text:style-name="P9">雲林縣<text:span text:style-name="T1">西螺鎮</text:span>衛生所關心您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h text:style-name="P6" text:outline-level="3"><text:soft-page-break/><text:span text:style-name="T1">西螺鎮衛生所辦理</text:span>【健康動一動<text:span text:style-name="T1"> 身體</text:span>有夠讚】<text:span text:style-name="T1">及</text:span><text:bookmark text:name="base-content2"/></text:h>
      <text:section text:style-name="Sect1" text:name="區段5">
        <text:section text:style-name="Sect1" text:name="區段6">
          <text:p text:style-name="P9"><text:bookmark text:name="CCMS_Content2"/><text:span text:style-name="T1"><text:s text:c="16"/></text:span>【<text:span text:style-name="T2">我的餐盤</text:span><text:span text:style-name="T3"> </text:span><text:span text:style-name="T2">聰明吃.營養跟著來</text:span>】<text:span text:style-name="T3">健康宣導活動</text:span></text:p>
        </text:section>
      </text:section>
      <text:p text:style-name="P8">時間:109年5月29日(星期五)下午2點~2點半</text:p>
      <text:p text:style-name="P8">地點:西螺鎮東南國中</text:p>
      <text:p text:style-name="P8">對象:校園師生</text:p>
      <text:p text:style-name="P8">內容:【<text:span text:style-name="T4">我的餐盤 聰明吃.營養跟著來</text:span>】</text:p>
      <text:p text:style-name="P9">因應嚴重特殊傳染性肺炎疫情，防疫方法除了戴口罩、勤洗手以外，規律運動可以有效促進免疫系統的細胞運作<text:span text:style-name="T6">;</text:span><text:span text:style-name="T1">吃的對</text:span><text:span text:style-name="T5">才能正確攝取營養</text:span>對抗細菌和病毒，進而提升免疫力！</text:p>
      <text:p text:style-name="P9"/>
      <text:p text:style-name="P9">雲林縣<text:span text:style-name="T1">西螺鎮</text:span>衛生所關心您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h text:style-name="P6" text:outline-level="3"><text:soft-page-break/><text:span text:style-name="T1">西螺鎮衛生所辦理</text:span>【健康動一動<text:span text:style-name="T1"> 身體</text:span>有夠讚】<text:span text:style-name="T1">及</text:span><text:bookmark text:name="base-content21"/></text:h>
      <text:section text:style-name="Sect1" text:name="區段9">
        <text:section text:style-name="Sect1" text:name="區段10">
          <text:p text:style-name="P9"><text:bookmark text:name="CCMS_Content21"/><text:span text:style-name="T1"><text:s text:c="16"/></text:span>【<text:span text:style-name="T2">我的餐盤</text:span><text:span text:style-name="T3"> </text:span><text:span text:style-name="T2">聰明吃.營養跟著來</text:span>】<text:span text:style-name="T3">健康宣導活動</text:span></text:p>
        </text:section>
      </text:section>
      <text:p text:style-name="P8">時間:109年6月23日(星期二)下午3點~3點半</text:p>
      <text:p text:style-name="P8">地點:<text:span text:style-name="T7">新光人壽西螺區</text:span></text:p>
      <text:p text:style-name="P8">對象:職場員工</text:p>
      <text:p text:style-name="P8">內容:【<text:span text:style-name="T4">我的餐盤 聰明吃.營養跟著來</text:span>】</text:p>
      <text:p text:style-name="P9">因應嚴重特殊傳染性肺炎疫情，防疫方法除了戴口罩、勤洗手以外，規律運動可以有效促進免疫系統的細胞運作<text:span text:style-name="T6">;</text:span><text:span text:style-name="T1">吃的對</text:span><text:span text:style-name="T5">才能正確攝取營養</text:span>對抗細菌和病毒，進而提升免疫力！</text:p>
      <text:p text:style-name="P9"/>
      <text:p text:style-name="P9">雲林縣<text:span text:style-name="T1">西螺鎮</text:span>衛生所關心您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h text:style-name="P6" text:outline-level="3"><text:soft-page-break/><text:span text:style-name="T1">西螺鎮衛生所辦理</text:span>【健康動一動<text:span text:style-name="T1"> 身體</text:span>有夠讚】<text:span text:style-name="T1">及</text:span><text:bookmark text:name="base-content3"/></text:h>
      <text:section text:style-name="Sect1" text:name="區段7">
        <text:section text:style-name="Sect1" text:name="區段8">
          <text:p text:style-name="P9"><text:bookmark text:name="CCMS_Content3"/><text:span text:style-name="T1"><text:s text:c="16"/></text:span>【<text:span text:style-name="T2">我的餐盤</text:span><text:span text:style-name="T3"> </text:span><text:span text:style-name="T2">聰明吃.營養跟著來</text:span>】<text:span text:style-name="T3">健康宣導活動</text:span></text:p>
        </text:section>
      </text:section>
      <text:p text:style-name="P8">時間:109年9月10日(星期四)下午3點~4點</text:p>
      <text:p text:style-name="P8">地點:西螺鎮清潔隊</text:p>
      <text:p text:style-name="P8">對象:員工</text:p>
      <text:p text:style-name="P8">內容:【健康動一動 身體有夠讚】【<text:span text:style-name="T4">我的餐盤 聰明吃.營養跟著來</text:span>】</text:p>
      <text:p text:style-name="P9">因應嚴重特殊傳染性肺炎疫情，防疫方法除了戴口罩、勤洗手以外，規律運動可以有效促進免疫系統的細胞運作<text:span text:style-name="T6">;</text:span><text:span text:style-name="T1">吃的對</text:span><text:span text:style-name="T5">才能正確攝取營養</text:span>對抗細菌和病毒，進而提升免疫力！</text:p>
      <text:p text:style-name="P9"/>
      <text:p text:style-name="P9">雲林縣<text:span text:style-name="T1">西螺鎮</text:span>衛生所關心您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8T14:22:29.912000000</meta:creation-date>
    <meta:editing-duration>PT26M23S</meta:editing-duration>
    <meta:editing-cycles>3</meta:editing-cycles>
    <meta:generator>NDC_ODF_Application_Tools/1.0.2$Windows_X86_64 LibreOffice_project/e7b18eac6983b57cd36244d0d7751dceefe72182</meta:generator>
    <dc:title>預設空白範本(writer)</dc:title>
    <dc:date>2020-09-09T11:04:22.878000000</dc:date>
    <meta:document-statistic meta:table-count="0" meta:image-count="0" meta:object-count="0" meta:page-count="5" meta:paragraph-count="40" meta:word-count="909" meta:character-count="1030" meta:non-whitespace-character-count="936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Program%20Files/NDC%20ODF%20Application%20Tools%206/share/template/common/NDCODFTemplate/swriter.ott" meta:date="2020-09-08T14:22:29.533000000"/>
  </office:meta>
</office:document-meta>
</file>